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429ADFFD066EEA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20363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6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363e82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3pt" style:font-size-asian="13pt" style:font-size-complex="13pt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3pt" officeooo:paragraph-rsid="0039cddf" style:font-size-asian="13pt" style:font-size-complex="13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fo:font-size="13pt" style:font-size-asian="13pt" style:font-size-complex="13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size="13pt" style:font-size-asian="13pt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/>
      <style:text-properties fo:font-size="13pt" officeooo:paragraph-rsid="0039cddf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3" style:family="paragraph" style:parent-style-name="Table_20_Contents">
      <style:text-properties fo:font-size="13pt" officeooo:rsid="00337be2" officeooo:paragraph-rsid="00363e82" style:font-size-asian="13pt" style:font-size-complex="13pt"/>
    </style:style>
    <style:style style:name="P14" style:family="paragraph" style:parent-style-name="Table_20_Contents">
      <style:paragraph-properties fo:text-align="end" style:justify-single-word="false"/>
      <style:text-properties fo:font-size="13pt" officeooo:rsid="00337be2" officeooo:paragraph-rsid="00363e82" style:font-size-asian="13pt" style:font-size-complex="13pt"/>
    </style:style>
    <style:style style:name="P15" style:family="paragraph" style:parent-style-name="Table_20_Contents">
      <style:text-properties fo:font-size="13pt" officeooo:paragraph-rsid="00363e82" style:font-size-asian="13pt" style:font-size-complex="13pt"/>
    </style:style>
    <style:style style:name="P16" style:family="paragraph" style:parent-style-name="Standard">
      <style:paragraph-properties fo:text-align="end" style:justify-single-word="false"/>
      <style:text-properties fo:font-size="13pt" officeooo:paragraph-rsid="00363e82" fo:background-color="#ffffff" style:font-size-asian="13pt" style:font-size-complex="13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5pt" style:font-size-asian="4.34999990463257pt" style:font-size-complex="5pt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0" style:family="paragraph" style:parent-style-name="Standard" style:master-page-name="First_20_Page">
      <style:paragraph-properties style:page-number="auto"/>
      <style:text-properties fo:font-size="13pt" officeooo:rsid="00337be2" officeooo:paragraph-rsid="00363e82" fo:background-color="transparent" style:font-size-asian="13pt" style:font-size-complex="13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363e82" fo:background-color="transparent" style:font-size-asian="13pt" style:font-size-complex="13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363e82" fo:background-color="#ffffff" style:font-size-asian="13pt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size="13pt" officeooo:paragraph-rsid="00402ac3" style:font-size-asian="13pt" style:font-size-complex="13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fo:font-size="13pt" officeooo:paragraph-rsid="00402ac3" style:font-size-asian="13pt" style:font-size-complex="13pt"/>
    </style:style>
    <style:style style:name="P25" style:family="paragraph" style:parent-style-name="Standard" style:master-page-name="First_20_Page">
      <style:paragraph-properties fo:text-align="end" style:justify-single-word="false" style:page-number="auto"/>
    </style:style>
    <style:style style:name="P26" style:family="paragraph" style:parent-style-name="Table_20_Contents">
      <style:text-properties fo:font-size="13pt" officeooo:rsid="00337be2" officeooo:paragraph-rsid="00363e82" style:font-size-asian="13pt" style:font-size-complex="13pt"/>
    </style:style>
    <style:style style:name="P27" style:family="paragraph" style:parent-style-name="Table_20_Contents">
      <style:paragraph-properties fo:text-align="end" style:justify-single-word="false"/>
      <style:text-properties fo:font-size="13pt" officeooo:rsid="0039cddf" officeooo:paragraph-rsid="00363e82" style:font-size-asian="13pt" style:font-size-complex="13pt"/>
    </style:style>
    <style:style style:name="P2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39cddf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9cddf" style:font-size-asian="13pt" style:font-size-complex="13pt"/>
    </style:style>
    <style:style style:name="T5" style:family="text">
      <style:text-properties officeooo:rsid="00402ac3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985" text:name="ProjectNumber"/>
        <text:user-field-decl office:value-type="string" office:string-value="Об отложении рассмотрения дела" text:name="Annotation"/>
        <text:user-field-decl office:value-type="string" office:string-value="Л.Ю. Полубоярова" text:name="PredsedatelIOF"/>
        <text:user-field-decl office:value-type="string" office:string-value="(3532) 78-66-27 вн. 056-122" text:name="IspolnitelPhone"/>
        <text:user-field-decl office:value-type="string" office:string-value="Долматова О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По списку рассылки" text:name="KorrespondentOutgoing"/>
        <text:user-field-decl office:value-type="string" office:string-value="Руководитель управления" text:name="PredsedatelDolj"/>
      </text:user-field-decls>
      <text:p text:style-name="P25"/>
      <text:p text:style-name="P17"><text:span text:style-name="T4">О</text:span><text:span text:style-name="T3">ПРЕДЕЛЕНИЕ</text:span></text:p>
      <text:p text:style-name="P6">об отложении рассмотрения дела № 056/01/1<text:span text:style-name="T1">1</text:span>-<text:span text:style-name="T1">880/</text:span>202<text:span text:style-name="T1">2</text:span></text:p>
      <text:p text:style-name="P6">о нарушении антимонопольного законодательства</text:p>
      <text:p text:style-name="P18"/>
      <text:p text:style-name="P6"><text:span text:style-name="T1">31 августа </text:span>2023 года <text:s text:c="100"/>г. Оренбург</text:p>
      <text:p text:style-name="P6"/>
      <text:p text:style-name="P9">Комиссия Управления Федеральной антимонопольной службы по Оренбургской области (далее - Управление, Оренбургское УФАС России) по рассмотрению дела № 056/01/1<text:span text:style-name="T1">1</text:span>-<text:span text:style-name="T1">880</text:span>/2023 о нарушении антимонопольного законодательства при наличии кворума, предусмотренного ч. 6 ст. 40 Федерального закона от 26.07.2006 № 135-ФЗ «О защите конкуренции», в составе:</text:p>
      <text:p text:style-name="P9">Председатель Комиссии – «...» - руководитель Управления, </text:p>
      <text:p text:style-name="P9">Члены Комиссии:</text:p>
      <text:p text:style-name="P23">«...» – начальник отдела контроля финансовых рынков, информации и анализа Управления,</text:p>
      <text:p text:style-name="P24">«...»– главный специалист-эксперт отдела контроля финансовых рынков, информации и анализа Управления,</text:p>
      <text:p text:style-name="P10">при участии в рассмотрении дела представителей лиц: </text:p>
      <text:p text:style-name="P24">- ГУП «О» «...» действующая на основании доверенности от 15.05.2023 № 02-09/222, срок доверенности 6 мес. <text:span text:style-name="T1">(посредством</text:span> использовани<text:span text:style-name="T1">я</text:span> систем видео-конференц-связи<text:span text:style-name="T1">)</text:span>;</text:p>
      <text:p text:style-name="P24">- ООО «С» «...»., действующая на основании доверенности от 12.01.2023 б/н, срок доверенности 6 лет;</text:p>
      <text:p text:style-name="P24">- ООО «СМ» «...», действующая на основании доверенности от 20.01.2023 б/н, срок доверенности 3 года;</text:p>
      <text:p text:style-name="P24">в отсутствие представителей лиц, надлежащим образом уведомленных о времени и месте рассмотрения дела - У«...» по Оренбургской области, ООО «Р», ГУ «Г», ООО «П», ООО «У», О<text:span text:style-name="T1">О</text:span>О «Д», ООО «М», ООО «С», ООО «А», ООО СК «Б», ООО «До», ООО «М», рассмотрев дело № 056/01/11-880/2022 по признакам нарушения Ответчиками п. 3 ч. 4 ст. 11 Федерального закона от 26.07.2006 № 135-ФЗ «О защите конкуренции» (далее Закон о защите конкуренции, Закон № 135-ФЗ),</text:p>
      <text:p text:style-name="P7">УСТАНОВИЛА:</text:p>
      <text:p text:style-name="P9">1<text:span text:style-name="T1">8</text:span>.0<text:span text:style-name="T1">8</text:span>.2023 (вх. № административного органа <text:span text:style-name="T1">4561/23</text:span>) от <text:span text:style-name="T1">ГУП</text:span> «<text:span text:style-name="T1">О</text:span>» поступили документы в<text:span text:style-name="T1">о</text:span> <text:span text:style-name="T1">исполнение определения от 12.07.2023</text:span>. <text:span text:style-name="T1">25</text:span>.0<text:span text:style-name="T1">8</text:span>.2023 (вх. № административного органа <text:span text:style-name="T1">4793-</text:span>ЭП/23) посредством электронного отправления от <text:span text:style-name="T1">ГУ</text:span> «<text:span text:style-name="T1">Г</text:span>» поступили пояснения по делу.</text:p>
      <text:p text:style-name="P9">Заявлений, ходатайств, иных документов лицами, участвующими в деле не представлено. Поступившие документы приобщены к материалам настоящего производства. </text:p>
      <text:p text:style-name="P9">В ходе заседания Комиссией принято и оглашено заключение об обстоятельствах дела №056/01/1<text:span text:style-name="T1">1</text:span>-<text:span text:style-name="T1">880</text:span>/202<text:span text:style-name="T1">2</text:span>. Согласно ч. 3 ст. 48.1 Закона о защите конкуренции, в случае принятия заключения об обстоятельствах дела, дело о нарушении антимонопольного законодательства подлежит отложению.</text:p>
      <text:p text:style-name="P9">В соответствии с ч. 1 ст. 45, п. 3 ч. 1.1 ст.47, ч. 3 ст. 48.1 Федерального закона от 26.07.2006 № 135-ФЗ «О защите конкуренции» Комиссия,</text:p>
      <text:p text:style-name="P8">ОПРЕДЕЛИЛА:</text:p>
      <text:p text:style-name="P11"><text:soft-page-break/><text:span text:style-name="T1">1</text:span>. Отложить рассмотрение дела № 056/01/17-15/2023.</text:p>
      <text:p text:style-name="P10"><text:span text:style-name="T1">2</text:span>. Назначить дело №056/01/17-15/2023 к рассмотрению на «<text:span text:style-name="T1">18</text:span>» <text:span text:style-name="T1">сентября</text:span> 2023 года на 15 часов 00 минут по адресу: г. Оренбург, ул. Краснознаменная, д. 22.</text:p>
      <text:p text:style-name="P24">На основании п. 2.1 ст. 45 Закона о защите конкуренции рассмотрение настоящего дела будет проходить посредством видео-конференц-связи, ссылка для участия: «...»</text:p>
      <text:p text:style-name="P10"><text:span text:style-name="T1">3</text:span>. В соответствии с ч. 5 ст. 48.1 Закона о защите конкуренции лица, участвующие в деле, вправе представить Комиссии Оренбургского УФАС России пояснения, доказательства и приводить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 Оренбургского УФАС России.</text:p>
      <text:p text:style-name="P17"><text:span text:style-name="T2"><text:s text:c="5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1"/>
          </table:table-cell>
        </table:table-row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27"/>
          </table:table-cell>
        </table:table-row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27"/>
          </table:table-cell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3985" text:name="ProjectNumber"/>
        </text:user-field-decls>
        <text:p text:style-name="MP1"><draw:frame draw:style-name="Mfr1" draw:name="SpdTextFrame" text:anchor-type="paragraph" svg:x="0cm" svg:y="0cm" svg:width="4.8cm" draw:z-index="0"><draw:text-box fo:min-height="0.6cm"><text:p text:style-name="MP2"><text:user-field-get text:name="ProjectNumber">2023-398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3985" text:name="ProjectNumber"/>
        </text:user-field-decls>
        <text:p text:style-name="MP3"><draw:frame draw:style-name="Mfr2" draw:name="SpdBarcode" text:anchor-type="paragraph" svg:x="0cm" svg:width="4.2cm" svg:height="0.801cm" draw:z-index="1"><draw:image xlink:href="Pictures/10000000000000A100000025429ADFFD066EEAE4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2"><draw:text-box fo:min-height="0.6cm"><text:p text:style-name="Frame_20_contents"><text:user-field-get text:name="ProjectNumber">2023-398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31M27S</meta:editing-duration>
    <meta:editing-cycles>36</meta:editing-cycles>
    <meta:generator>LibreOffice/7.5.1.2$Windows_X86_64 LibreOffice_project/fcbaee479e84c6cd81291587d2ee68cba099e129</meta:generator>
    <dc:date>2023-09-05T14:34:52.219000000</dc:date>
    <meta:print-date>2019-12-05T19:08:40.18</meta:print-date>
    <meta:document-statistic meta:table-count="1" meta:image-count="1" meta:object-count="0" meta:page-count="2" meta:paragraph-count="27" meta:word-count="442" meta:character-count="3379" meta:non-whitespace-character-count="2853"/>
    <meta:user-defined meta:name="OriginalContentHash">vdEJzeXDc/FoUdlMshljxA==</meta:user-defined>
    <meta:user-defined meta:name="PreviousContentHash">vdEJzeXDc/FoUdlMshljx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