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F86EFD8527CF79E9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1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paragraph-rsid="003693b8"/>
    </style:style>
    <style:style style:name="P25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93b8" officeooo:paragraph-rsid="003693b8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/>
      <style:text-properties officeooo:rsid="003693b8" officeooo:paragraph-rsid="003693b8"/>
    </style:style>
    <style:style style:name="P3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3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</style:style>
    <style:style style:name="P3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34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3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3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39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40" style:family="paragraph" style:parent-style-name="No_20_Spacing">
      <style:paragraph-properties fo:margin-left="0cm" fo:margin-right="0cm" fo:text-indent="1.501cm" style:auto-text-indent="false" style:writing-mode="lr-tb"/>
    </style:style>
    <style:style style:name="P41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4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Calibri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officeooo:rsid="003307aa" style:font-size-asian="14pt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3307aa" style:font-size-asian="14pt" style:font-weight-asian="bold" style:font-size-complex="14pt" style:font-weight-complex="bold"/>
    </style:style>
    <style:style style:name="T11" style:family="text">
      <style:text-properties fo:color="#111111" loext:opacity="100%" fo:font-size="14pt" style:font-size-asian="14pt" style:font-size-complex="14pt"/>
    </style:style>
    <style:style style:name="T12" style:family="text">
      <style:text-properties fo:color="#111111" loext:opacity="100%" fo:font-size="14pt" officeooo:rsid="003693b8" style:font-size-asian="14pt" style:font-size-complex="14pt"/>
    </style:style>
    <style:style style:name="T13" style:family="text">
      <style:text-properties fo:color="#111111" loext:opacity="100%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font-size-asian="14pt" style:font-name-complex="Times New Roman1" style:font-size-complex="14pt"/>
    </style:style>
    <style:style style:name="T16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18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fo:language="ru" fo:country="RU" style:text-underline-style="solid" style:text-underline-width="auto" style:text-underline-color="font-color" fo:font-weight="normal" officeooo:rsid="003307aa" style:font-name-asian="SimSun" style:font-size-asian="14pt" style:language-asian="ru" style:country-asian="RU" style:font-weight-asian="normal" style:font-name-complex="Mangal1" style:font-size-complex="14pt" style:language-complex="ar" style:country-complex="SA" style:font-weight-complex="normal"/>
    </style:style>
    <style:style style:name="T22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4" style:family="text">
      <style:text-properties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25" style:family="text">
      <style:text-properties style:font-name="Times New Roman" fo:font-size="14pt" style:font-size-asian="14pt" style:font-name-complex="Times New Roman1" style:font-size-complex="14pt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2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9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0" style:family="text">
      <style:text-properties fo:color="#ff0000" loext:opacity="100%" fo:font-size="18pt" style:font-size-asian="18pt" style:font-size-complex="18pt" style:language-complex="ar" style:country-complex="SA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Calibri" fo:language="ru" fo:country="RU" style:language-asian="en" style:country-asian="US" style:language-complex="ar" style:country-complex="SA"/>
    </style:style>
    <style:style style:name="T33" style:family="text">
      <style:text-properties style:font-name="Calibri" fo:language="ru" fo:country="RU" officeooo:rsid="003693b8" style:language-asian="en" style:country-asian="US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808" text:name="ProjectNumber"/>
        <text:user-field-decl office:value-type="string" office:string-value="Уведомление о принятии жалобы к рассмотрению и приостановлении торгов №082/10/18.1-1531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РТС-тендер»&#10;г. Москва, наб. Тараса Шевченко, д. 23А, сектор В, 25 этаж, 121151&#10;&#10;ko@rts-tender.ru&#10;&#10;Государственное унитарное предприятие Республики Крым &quot;ВОДА КРЫМА&quot;&#10;ул. Киевская, д. 1А, г. Симферополь, Республика Крым, 295053&#10;ks@voda.crimea.ru&#10;&#10;ООО &quot;Практик-Центр&quot;&#10;115184, г. Москва, ул. Б. Татарска, д.35, стр.3, эт.7, пм. 703п&#10;practik@pr52.ru; tender3@pr52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2"><text:user-field-get text:name="Annotation">Уведомление о принятии жалобы к рассмотрению и приостановлении торгов №082/10/18.1-1531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31">Заказчик:</text:span><text:span text:style-name="T31"/></text:p>
            <text:p text:style-name="P24"><text:a xlink:type="simple" xlink:href="mailto:ks@voda.crimea.ru" text:style-name="Internet_20_link" text:visited-style-name="Visited_20_Internet_20_Link"><text:span text:style-name="Internet_20_link"><text:span text:style-name="T33">*</text:span></text:span></text:a></text:p>
            <text:p text:style-name="P19"/>
            <text:p text:style-name="P19"><text:span text:style-name="T31">Заявитель:</text:span><text:span text:style-name="T31"/></text:p>
            <text:p text:style-name="P29">*</text:p>
            <text:p text:style-name="P10"/>
            <text:p text:style-name="P19"><text:span text:style-name="T31">Оператор электронной площадки:</text:span><text:span text:style-name="T31"/></text:p>
            <text:p text:style-name="P24"><text:a xlink:type="simple" xlink:href="mailto:ko@rts-tender.ru" text:style-name="Internet_20_link" text:visited-style-name="Visited_20_Internet_20_Link"><text:span text:style-name="Internet_20_link"><text:span text:style-name="T33">*</text:span></text:span></text:a></text:p>
          </table:table-cell>
        </table:table-row>
      </table:table>
      <text:p text:style-name="P2"/>
      <text:p text:style-name="P2"/>
      <text:p text:style-name="P30">Уведомление</text:p>
      <text:p text:style-name="P31"><text:span text:style-name="T2">о принятии жалобы к рассмотрению</text:span><text:span text:style-name="T2"/></text:p>
      <text:p text:style-name="P31"><text:span text:style-name="T2">и приостановлении торгов</text:span><text:span text:style-name="T2"/></text:p>
      <text:p text:style-name="P31"/>
      <text:p text:style-name="P17"><text:span text:style-name="T3">Управление Федеральной антимонопольной службы по Республике Крым и городу Севастополю (</text:span><text:span text:style-name="T4">Крымское УФАС России) сообщает о поступлении жалобы Заявителя (вх.</text:span><text:span text:style-name="T6">5624</text:span><text:span text:style-name="T11">-ЭП/23 </text:span><text:span text:style-name="T4">от </text:span><text:span text:style-name="T6">02.08</text:span><text:span text:style-name="T4">.2023) на действия Заказчика (Уполномоченного органа) при проведении </text:span><text:span text:style-name="T14">закупки </text:span><text:span text:style-name="T11">«</text:span><text:span text:style-name="T12">*</text:span><text:span text:style-name="T13">»</text:span><text:span text:style-name="T11">»</text:span><text:span text:style-name="T4"> (извещение №32312633461), рассмотрение которой состоится </text:span><text:span text:style-name="T10">07</text:span><text:span text:style-name="T9">.0</text:span><text:span text:style-name="T10">8</text:span><text:span text:style-name="T9">.2023</text:span><text:span text:style-name="T16"> </text:span><text:span text:style-name="Strong"><text:span text:style-name="T19">в</text:span></text:span><text:span text:style-name="Strong"><text:span text:style-name="T20"> 1</text:span></text:span><text:span text:style-name="Strong"><text:span text:style-name="T21">4</text:span></text:span><text:span text:style-name="Strong"><text:span text:style-name="T20">:</text:span></text:span><text:span text:style-name="Strong"><text:span text:style-name="T21">0</text:span></text:span><text:span text:style-name="Strong"><text:span text:style-name="T20">0</text:span></text:span><text:span text:style-name="Strong"><text:span text:style-name="T22"> </text:span></text:span><text:span text:style-name="Strong"><text:span text:style-name="T23">по адресу:</text:span></text:span><text:span text:style-name="T14">г.Симферополь, ул. Александра Невского, 1, </text:span><text:span text:style-name="T4">каб. 515, </text:span><text:span text:style-name="T14">Крымское </text:span><text:span text:style-name="T4">УФАС России.</text:span></text:p>
      <text:p text:style-name="P35"><text:span text:style-name="T17">У</text:span><text:span text:style-name="T14">частие в заседании комиссии будет организовано посредством удаленного доступа через программу «TrueConf Server» по ссылке:</text:span><text:span text:style-name="T4"/></text:p>
      <text:p text:style-name="P35"/>
      <text:p text:style-name="P20"><text:span text:style-name="Internet_20_link"><text:span text:style-name="T30">https://fas4.tconf.rt.ru/c/7272795026</text:span></text:span></text:p>
      <text:p text:style-name="P20"><text:span text:style-name="Internet_20_link"/></text:p>
      <text:p text:style-name="P15"><text:span text:style-name="Strong"><text:span text:style-name="T23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<text:span text:style-name="T4">представителей субъектов контроля, заявителя (далее - Стороны).</text:span></text:p>
      <text:p text:style-name="P15"><text:span text:style-name="T4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4"/></text:p>
      <text:p text:style-name="P21"><text:span text:style-name="T4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span><text:span text:style-name="T4"/></text:p>
      <text:p text:style-name="P21"><text:span text:style-name="T4">Стороны вправе принять очное участие в рассмотрении жалобы (обращения).</text:span><text:span text:style-name="T4"/></text:p>
      <text:p text:style-name="P21"><text:soft-page-break/><text:span text:style-name="T4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<text:span text:style-name="T4">В соответствии с частью 15 статьи 18.1 Федерального закона от 26.07.2006 №135-ФЗ «О защите конкуренции» </text:span><text:span text:style-name="T8">Заказчику (Уполномоченному органу) до заседания Комиссии</text:span><text:span text:style-name="T4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4"> следующие документы, подписанные ЭЦП:</text:span></text:p>
      <text:p text:style-name="P18"><text:span text:style-name="T25">1.</text:span><text:span text:style-name="T4"> </text:span><text:span text:style-name="T25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4"/></text:p>
      <text:p text:style-name="P41"><text:span text:style-name="T18">2. Документы и сведения по закупке, предусмотренные частью 15 статьи 18.1</text:span><text:span text:style-name="T25">Федерального закона от 26.07.2006 №135-ФЗ «О защите конкуренции» (с изменениями).</text:span><text:span text:style-name="T4"/></text:p>
      <text:p text:style-name="P18"><text:span text:style-name="T25">3. Заверенную копию государственного контракта, в случае его заключения.</text:span><text:span text:style-name="T25"/></text:p>
      <text:p text:style-name="P18"><text:span text:style-name="T25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25"/></text:p>
      <text:p text:style-name="P14"><text:span text:style-name="T4">5. Заверенную копию приказа (иного акта) (со всеми изменениями) о создании комиссии Заказчика, действующей при проведении процедуры закупки.</text:span><text:span text:style-name="T4"/></text:p>
      <text:p text:style-name="P14"><text:span text:style-name="T4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span><text:span text:style-name="T4"/></text:p>
      <text:p text:style-name="P14"><text:span text:style-name="T4">7. Сведения (паспортные данные) о членах комиссии Заказчика, действующей при проведении процедуры закупки.</text:span><text:span text:style-name="T4"/></text:p>
      <text:p text:style-name="P14"><text:span text:style-name="T4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text:span text:style-name="T4"/></text:p>
      <text:p text:style-name="P14"><text:span text:style-name="T4">9. Сведения (паспортные данные) о работниках контрактной службы Заказчика, действующей при проведении процедуры закупки.</text:span><text:span text:style-name="T4"/></text:p>
      <text:p text:style-name="P14"><text:span text:style-name="T4">10. З</text:span><text:span text:style-name="T14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text:span text:style-name="T4"/></text:p>
      <text:p text:style-name="P32"><text:span text:style-name="T7">11. С</text:span><text:span text:style-name="T15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text:span text:style-name="T4"/></text:p>
      <text:p text:style-name="P32"><text:span text:style-name="T7">12. Представить доказательства исполнения требования Крымского УФАС России о приостановлении торгов.</text:span><text:span text:style-name="T7"/></text:p>
      <text:p text:style-name="P34"><text:soft-page-break/><text:span text:style-name="T4">Обращаем внимание, что электронная почта Крымского УФАС России имеет ограничения по входящей корреспонденции не более</text:span><text:span text:style-name="T2"> 8 мегабайт</text:span><text:span text:style-name="T4">.</text:span><text:span text:style-name="T4"/></text:p>
      <text:p text:style-name="P16"><text:span text:style-name="T2">Заявителю</text:span><text:span text:style-name="Strong"><text:span text:style-name="T23">:</text:span></text:span></text:p>
      <text:p text:style-name="P14"><text:span text:style-name="T4">1. Направить копию жалобы Заказчику.</text:span><text:span text:style-name="T4"/></text:p>
      <text:p text:style-name="P14"><text:span text:style-name="T4">2. Предоставить копии документов, подтверждающие доводы жалобы.</text:span><text:span text:style-name="T4"/></text:p>
      <text:p text:style-name="P13"><text:span text:style-name="T4">Согласно </text:span><text:span text:style-name="T2">части 18 статьи 18.1 Федерального закона от 26.07.2006 №135-ФЗ «О защите конкуренции»</text:span><text:span text:style-name="T4"> со дня направления уведомления, предусмотренного частью 11 настоящей статьи, </text:span><text:span text:style-name="T2">торги приостанавливаются до рассмотрения жалобы</text:span><text:span text:style-name="T4"> на действия (бездействие) организатора торгов, оператора электронной площадки, конкурсной или аукционной комиссии по существу.</text:span><text:span text:style-name="T4"/></text:p>
      <text:p text:style-name="P13"><text:span text:style-name="T2">Часть 19 статьи 18.1 Федерального закона от 26.07.2006 №135-ФЗ «О защите конкуренции»</text:span><text:span text:style-name="T4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">не вправе заключать договор до принятия антимонопольным органом решения по жалобе</text:span><text:span text:style-name="T4">. Договор, заключенный с нарушением требования, установленного настоящим пунктом, является ничтожным.</text:span><text:span text:style-name="T4"/></text:p>
      <text:p text:style-name="P13"><text:span text:style-name="T4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8">только в части заключения договора</text:span><text:span text:style-name="T4">.</text:span><text:span text:style-name="T4"/></text:p>
      <text:p text:style-name="P13"><text:span text:style-name="T4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23">Кодекса Российской Федерации об административных правонарушениях (далее – </text:span></text:span><text:span text:style-name="T4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3"><text:span text:style-name="T4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text:span text:style-name="T4"/></text:p>
      <text:p text:style-name="P13"/>
      <text:p text:style-name="P13"/>
      <text:p text:style-name="P18"><text:span text:style-name="Strong"><text:span text:style-name="T24">Наряду с этим, </text:span></text:span><text:span text:style-name="T26">Крымское УФАС России</text:span><text:span text:style-name="Strong"><text:span text:style-name="T24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6">Крымского УФАС России </text:span><text:span text:style-name="Strong"><text:span text:style-name="T24">(</text:span></text:span><text:span text:style-name="T28">http://</text:span><text:span text:style-name="T29">solutions</text:span><text:span text:style-name="T28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27">http://www.krym.fas.gov.ru</text:span></text:span></text:a><text:span text:style-name="Strong"><text:span text:style-name="T24">).</text:span></text:span></text:p>
      <text:p text:style-name="P18"><text:span text:style-name="Strong"><text:span text:style-name="T24">Напоминаем также, что в соответствии со статьей 19.7.2 </text:span></text:span><text:span text:style-name="T26">КоАП РФ</text:span><text:span text:style-name="Strong"><text:span text:style-name="T24">, непредставление или несвоевременное представление в </text:span></text:span><text:span text:style-name="T26">Крымское УФАС России</text:span><text:span text:style-name="Strong"><text:span text:style-name="T24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25"/>
          </table:table-cell>
          <table:covered-table-cell/>
          <table:table-cell table:style-name="Таблица2.A1" office:value-type="string">
            <text:p text:style-name="P27">*</text:p>
          </table:table-cell>
        </table:table-row>
        <table:table-row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8"/>
            <text:p text:style-name="P6"><text:soft-page-break/></text:p>
            <text:p text:style-name="P6"/>
          </table:table-cell>
          <table:table-cell table:style-name="Таблица2.A1" office:value-type="string">
            <text:p text:style-name="P28"/>
            <text:p text:style-name="P7"><text:soft-page-break/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1"/></text:p>
      <text:p text:style-name="P11">тел.<text:user-field-get text:name="IspolnitelPhone">+7 (499) 755-23-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808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680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808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F86EFD8527CF79E9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680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9M12S</meta:editing-duration>
    <meta:editing-cycles>33</meta:editing-cycles>
    <meta:generator>LibreOffice/7.5.2.2$Windows_X86_64 LibreOffice_project/53bb9681a964705cf672590721dbc85eb4d0c3a2</meta:generator>
    <dc:date>2023-08-07T09:44:55.024000000</dc:date>
    <meta:print-date>2019-12-05T19:08:40.18</meta:print-date>
    <meta:document-statistic meta:table-count="2" meta:image-count="3" meta:object-count="0" meta:page-count="4" meta:paragraph-count="46" meta:word-count="842" meta:character-count="6866" meta:non-whitespace-character-count="6067"/>
    <meta:user-defined meta:name="OriginalContentHash">Q0IriyoO0XjPjDqi/R9cQA==</meta:user-defined>
    <meta:user-defined meta:name="PreviousContentHash">Q0IriyoO0XjPjDqi/R9cQ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