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B86AC80573BB59BF.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0.73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321130"/>
    </style:style>
    <style:style style:name="P8" style:family="paragraph" style:parent-style-name="Table_20_Contents">
      <style:paragraph-properties fo:text-align="start" style:justify-single-word="false"/>
      <style:text-properties fo:font-size="13pt" style:font-size-asian="13pt" style:font-size-complex="13pt"/>
    </style:style>
    <style:style style:name="P9"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fo:font-size="12pt" style:font-size-asian="12pt" style:font-size-complex="12pt"/>
    </style:style>
    <style:style style:name="P10" style:family="paragraph" style:parent-style-name="Standard">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style:font-size-asian="12pt"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7"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18"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20"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5" style:family="paragraph" style:parent-style-name="Standard">
      <style:paragraph-properties fo:margin-left="0cm" fo:margin-right="0cm" fo:text-align="justify" style:justify-single-word="false" fo:text-indent="0.97cm" style:auto-text-indent="false" style:writing-mode="lr-tb"/>
      <style:text-properties style:font-name="Times New Roman" fo:font-size="12pt" style:font-size-asian="12pt" style:font-size-complex="12pt"/>
    </style:style>
    <style:style style:name="P26"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writing-mode="lr-tb"/>
      <style:text-properties style:font-name="Times New Roman" fo:font-size="12pt" style:font-size-asian="12pt" style:font-size-complex="12pt"/>
    </style:style>
    <style:style style:name="P27" style:family="paragraph" style:parent-style-name="Standard">
      <style:paragraph-properties fo:margin-left="0cm" fo:margin-right="0cm" fo:text-align="justify" style:justify-single-word="false" fo:orphans="0" fo:widows="0" fo:text-indent="1.251cm" style:auto-text-indent="false" style:writing-mode="lr-tb">
        <style:tab-stops>
          <style:tab-stop style:position="16.626cm"/>
        </style:tab-stops>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officeooo:paragraph-rsid="00321130" style:font-size-asian="12pt" style:font-size-complex="12pt"/>
    </style:style>
    <style:style style:name="P32"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33"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34"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35" style:family="paragraph" style:parent-style-name="Standard">
      <style:paragraph-properties fo:text-align="center" style:justify-single-word="false"/>
      <style:text-properties style:font-name="Times New Roman" fo:font-size="12pt" fo:background-color="#ffffff" style:font-size-asian="12pt" style:font-size-complex="12pt"/>
    </style:style>
    <style:style style:name="P36"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37"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fo:font-style="italic" style:font-size-asian="11pt" style:font-style-asian="italic" style:font-size-complex="11pt"/>
    </style:style>
    <style:style style:name="P38"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9" style:family="paragraph" style:parent-style-name="Standard">
      <style:text-properties fo:font-size="9pt" style:font-size-asian="9pt" style:font-size-complex="9pt"/>
    </style:style>
    <style:style style:name="P40" style:family="paragraph" style:parent-style-name="Standard" style:master-page-name="First_20_Page">
      <style:paragraph-properties fo:text-align="justify" style:justify-single-word="false" style:page-number="auto"/>
      <style:text-properties fo:color="#000000" loext:opacity="100%" fo:font-size="8pt" fo:language="ru" fo:country="RU" fo:background-color="transparent" style:font-size-asian="8pt" style:font-size-complex="8pt"/>
    </style:style>
    <style:style style:name="P41" style:family="paragraph" style:parent-style-name="Standard">
      <style:paragraph-properties fo:margin-left="0cm" fo:margin-right="0cm" fo:text-indent="2cm" style:auto-text-indent="false" style:writing-mode="lr-tb">
        <style:tab-stops>
          <style:tab-stop style:position="0.794cm"/>
        </style:tab-stops>
      </style:paragraph-properties>
    </style:style>
    <style:style style:name="P42"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44"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4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46"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style>
    <style:style style:name="P47" style:family="paragraph" style:parent-style-name="Standard">
      <style:paragraph-properties fo:margin-left="0cm" fo:margin-right="0cm" fo:text-align="justify" style:justify-single-word="false" fo:text-indent="0cm" style:auto-text-indent="false" style:writing-mode="lr-tb"/>
    </style:style>
    <style:style style:name="P48" style:family="paragraph" style:parent-style-name="Standard">
      <style:paragraph-properties fo:margin-left="0cm" fo:margin-right="0cm" fo:text-align="justify" style:justify-single-word="false" fo:text-indent="1.249cm" style:auto-text-indent="false" style:writing-mode="lr-tb"/>
    </style:style>
    <style:style style:name="P49" style:family="paragraph" style:parent-style-name="Standard">
      <style:paragraph-properties fo:margin-left="0cm" fo:margin-right="0cm" fo:text-align="justify" style:justify-single-word="false" fo:text-indent="0cm" style:auto-text-indent="false" style:writing-mode="lr-tb"/>
      <style:text-properties fo:font-size="9pt" style:font-size-asian="9pt" style:font-size-complex="9pt"/>
    </style:style>
    <style:style style:name="P5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7pt" style:font-name-asian="Calibri" style:font-size-asian="7pt" style:language-asian="en" style:country-asian="US" style:font-size-complex="5pt"/>
    </style:style>
    <style:style style:name="T5" style:family="text">
      <style:text-properties style:font-name="Times New Roman" fo:font-size="7pt" fo:language="en" fo:country="US" style:font-name-asian="Calibri" style:font-size-asian="7pt" style:language-asian="en" style:country-asian="US" style:font-size-complex="5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background-color="transparent" loext:char-shading-value="0" style:font-size-asian="12pt" style:font-size-complex="12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weight-complex="bold"/>
    </style:style>
    <style:style style:name="T11" style:family="text">
      <style:text-properties style:font-name="Times New Roman" style:font-weight-complex="bold"/>
    </style:style>
    <style:style style:name="T12" style:family="text">
      <style:text-properties style:font-name="Times New Roman" fo:background-color="#ffff00" loext:char-shading-value="0"/>
    </style:style>
    <style:style style:name="T13" style:family="text">
      <style:text-properties style:font-name="Times New Roman" fo:background-color="#ffffff" loext:char-shading-value="0"/>
    </style:style>
    <style:style style:name="T14" style:family="text">
      <style:text-properties style:font-name="Times New Roman" officeooo:rsid="002d3d7e"/>
    </style:style>
    <style:style style:name="T15" style:family="text">
      <style:text-properties style:font-name="Times New Roman" officeooo:rsid="003187d4"/>
    </style:style>
    <style:style style:name="T16" style:family="text">
      <style:text-properties style:font-name="Times New Roman" officeooo:rsid="0036350f"/>
    </style:style>
    <style:style style:name="T17"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18"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19" style:family="text">
      <style:text-properties fo:language="en" fo:country="US"/>
    </style:style>
    <style:style style:name="T20" style:family="text">
      <style:text-properties fo:color="#000000" loext:opacity="100%" style:font-name="Times New Roman" fo:font-size="13pt" fo:background-color="#ffff00" loext:char-shading-value="0" style:font-size-asian="13pt" style:font-size-complex="13pt"/>
    </style:style>
    <style:style style:name="T21" style:family="text">
      <style:text-properties fo:color="#000000"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156" text:name="ProjectNumber"/>
        <text:user-field-decl office:value-type="string" office:string-value="Решение о включении информации в реестр    недобросовестных  поставщиков по делу № 033/06/104-791/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quot;КРУГ&quot;&#10;600017,г. Владимир, ул. Батурина, д. 35Б,    офис 1&#10;grigor.h4chatryan@yandex.ru&#10;&#10;Комитет по управлению муниципальным имуществом администрации муниципального образования Александровский муниципальный  район Владимирской области&#10;601650, Владимирская обл., г. Александров, переулок Казарменный, 3&#10;alex-okmz@yandex.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194cm">
          <text:p text:style-name="P40"><text:user-field-get text:name="Annotation">Решение о включении информации в реестр    недобросовестных  поставщиков по делу № 033/06/104-791/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text:s/></text:p>
          </table:table-cell>
        </table:table-row>
      </table:table>
      <text:p text:style-name="P2"/>
      <text:p text:style-name="Standard"/>
      <text:p text:style-name="Standard"/>
      <text:p text:style-name="Standard"/>
      <text:p text:style-name="P41"><text:span text:style-name="T3"><text:s text:c="24"/></text:span><text:span text:style-name="T7"><text:s text:c="15"/>Р Е Ш Е Н И Е</text:span><text:span text:style-name="T3"/></text:p>
      <text:p text:style-name="P18">о включении информации в реестр </text:p>
      <text:p text:style-name="P17"><text:s text:c="24"/>недобросовестных <text:s/>поставщиков по делу № 033/06/104-791/2023</text:p>
      <text:p text:style-name="P17"/>
      <text:p text:style-name="P33">31 октября 2023 года <text:s text:c="10"/><text:tab/> <text:s text:c="92"/>г. Владимир</text:p>
      <text:p text:style-name="P36">Резолютивная часть решения оглашена <text:s/>31.10.2023 года</text:p>
      <text:p text:style-name="P43"><text:span text:style-name="T2">Комиссия Владимирского УФАС России по контролю в сфере закупок (далее – Комиссия) <text:s text:c="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Постановления Правительства РФ от</text:span><text:span text:style-name="T10"> </text:span><text:span text:style-name="T11">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2">, рассмотрела обращение </text:span><text:span text:style-name="T11">Комитета по управлению муниципальным имуществом администрации Александровского района (далее – Заказчик) о включении информации в реестр недобросовестных поставщиков (подрядчиков, исполнителей) в отношении Общества с ограниченной ответственностью "КРУГ" (ИНН 3304022530, адрес местонахождения: 600017, Российская Федерация, Владимирская область, г. Владимир, <text:s text:c="2"/>ул. Батурина, д. 35Б, офис 1, далее – ООО «КРУГ», Подрядчик, Исполнитель) ввиду принятого <text:s/>решения об одностороннем отказе от исполнения государственного контракта, заключенного по итогам электронного аукциона на <text:s/>выполнение работ по сносу многоквартирного дома по адресу: Владимирская обл., г. Александров, ул. Первомайская, д.113 (извещение № 0328300017423000231)</text:span><text:span text:style-name="T2"> в открытом заседании в присутствии представителя Заказчика.</text:span></text:p>
      <text:p text:style-name="P24"><text:s text:c="8"/>ООО «КРУГ», уведомленное о времени и месте рассмотрения дела, на заседании Комиссии не присутствовало, явку своего представителя не обеспечило.</text:p>
      <text:p text:style-name="P21"><text:s text:c="9"/>30.10.2023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text:soft-page-break/>перерыв до 31.10.2023 года.</text:p>
      <text:p text:style-name="P21"><text:s text:c="10"/>В ходе рассмотрения дела, Комиссия Владимирского УФАС России.</text:p>
      <text:p text:style-name="P21"/>
      <text:p text:style-name="P32">УСТАНОВИЛА:</text:p>
      <text:h text:style-name="P42" text:outline-level="2"><text:span text:style-name="T2"><text:s text:c="5"/>24.10.2023 года во Владимирское УФАС России поступило обращение Комитета по управлению муниципальным имуществом администрации Александровского района </text:span><text:span text:style-name="T11">о включении информации в реестр недобросовестных поставщиков (подрядчиков, исполнителей) в отношении Общества с ограниченной ответственностью "КРУГ" ввиду принятого <text:s/>решения об одностороннем отказе от исполнения государственного контракта, заключенного по итогам электронного аукциона на выполнение работ по сносу многоквартирного дома по адресу: Владимирская обл., г. Александров, ул. Первомайская, д.113 (извещение № 0328300017423000231).</text:span></text:h>
      <text:h text:style-name="P44" text:outline-level="2"><text:s text:c="9"/>Из обращения Заказчика Комиссией установлено следующее.</text:h>
      <text:h text:style-name="P44" text:outline-level="2"><text:s text:c="9"/>11.09.2023 года между ООО «КРУГ» и Заказчиком был заключен муниципальный контракт № 21 (далее – Контракт) <text:s/>с ценой контракта <text:s/>373 004 руб. 13 коп.</text:h>
      <text:p text:style-name="P25">В соответствии с пунктом 3.1.1 Контракта Подрядчик обязуется выполнить работы в объемах и в сроки, предусмотренные Контрактом, в соответствии с локальным сметным расчетом и проектом по сносу или демонтажу объектов капитального строительства.</text:p>
      <text:p text:style-name="P26">Срок выполнения работ: в течение 30 дней с даты заключения контракта (п.1. приложения №1 к контракту), таким образом, работы необходимо было выполнить работы в срок не позднее – 10.10.2023г.</text:p>
      <text:p text:style-name="P27">В нарушение п.1 приложения №1 к Контракту Подрядчик не приступил к выполнению работ в установленные <text:s/>сроки.</text:p>
      <text:p text:style-name="P26"><text:s text:c="2"/>Со стороны Заказчика на электронную почту Подрядчика и дополнительно посредством единой информационной системы в сфере закупок (далее - ЕИС) в претензионной переписке, <text:s/>было направлено письмо от 28.09.2023г. №3080-01-25 с требованием приступить к исполнению Контракта, в противном случае Заказчиком будет принято решение об одностороннем отказе от исполнения контракта с обращением <text:s/>в Федеральную антимонопольную службу для последующего включения в реестр недобросовестных поставщиков. </text:p>
      <text:p text:style-name="P26"><text:s text:c="3"/>Ответ, в котором подрядчик извещает, что согласен с доводами, изложенными в письме, и подтверждает готовность выполнить требования в установленные Контрактом сроки, получен Заказчиком по электронной почте 05.10.2023г. </text:p>
      <text:p text:style-name="P27"><text:s/>По состоянию на 12.10.2023 года работы не были выполнены.</text:p>
      <text:p text:style-name="P27"><text:s/>В соответствии с п.2 ст.715 Гражданского кодекса Российской Федерации, 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text:p>
      <text:p text:style-name="P28"><text:s text:c="7"/>Учитывая вышеизложенное, руководствуясь статьей 95 Федерального закона № 44-ФЗ, пунктом 9.3.1 Контракта Заказчиком 12.10.2023 было принято и размещено в <text:s/>ЕИС решение об одностороннем отказе от исполнения контракта.</text:p>
      <text:p text:style-name="P28"><text:s text:c="12"/>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9"><text:span text:style-name="T2"><text:s text:c="9"/>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text:span></text:p>
      <text:p text:style-name="P28"><text:s text:c="6"/>Решение об одностороннем отказе от исполнения контракта от 12.10.2023 вступило в силу 24.10.2023.</text:p>
      <text:h text:style-name="P44" text:outline-level="2"><text:s text:c="9"/>Контракт считается расторгнутым с указанной даты.</text:h>
      <text:p text:style-name="P34">24.10.2023 года в соответствии с ч. 16 ст. 95, ч. 4, ст. 104 Закона о контрактной системе в сфере закупок Заказчик направил обращение в УФАС России по Владимирской области о <text:soft-page-break/>включении Подрядчика в реестр недобросовестных поставщиков (подрядчиков, исполнителей).</text:p>
      <text:p text:style-name="P34">ООО «КРУГ» <text:s/>по рассматриваемому делу не направило никаких пояснений. </text:p>
      <text:p text:style-name="P20">Изучив материалы дела, Комиссия Владимирского УФАС установила следующее.</text:p>
      <text:p text:style-name="P29">24.10.2023 года во Владимирское УФАС России поступило обращение Комитета по управлению муниципальным имуществом администрации Александровского района о включении информации в реестр недобросовестных поставщиков (подрядчиков, исполнителей) в отношении ООО "КРУГ" ввиду принятого <text:s/>решения об одностороннем отказе от исполнения государственного контракта, заключенного по итогам электронного аукциона на <text:s/>выполнение работ по сносу многоквартирного дома по адресу: Владимирская обл., г. Александров, ул. Первомайская, д.113 (извещение № 0328300017423000231).</text:p>
      <text:p text:style-name="P29">17.08.2023 года Заказчиком в ЕИС было размещено извещение о проведении электронного аукциона на выполнение работ по сносу многоквартирного дома по адресу: Владимирская обл., г. Александров, ул. Первомайская, д.113.</text:p>
      <text:p text:style-name="P29">По результатам подведения итогов определения поставщика (подрядчика, исполнителя) победителем аукциона признан участник закупки с идентификационным номером № 2 (ООО «КРУГ»), с ценовым предложением 373 004,13 руб.</text:p>
      <text:p text:style-name="P29">11.09.2023 года между ООО «КРУГ» и Заказчиком был заключен Контракт <text:s/>с ценой контракта <text:s/>373 004 руб. 13 коп. <text:s/></text:p>
      <text:p text:style-name="P29">В соответствии с пунктом 3.1.1 Контракта Подрядчик обязуется выполнить работы в объемах и в сроки, предусмотренные Контрактом, в соответствии с локальным сметным расчетом и проектом по сносу или демонтажу объектов капитального строительства.</text:p>
      <text:p text:style-name="P29">Срок выполнения работ: в течение 30 дней с даты заключения контракта (п.1. приложения №1 к Контракту), таким образом, необходимо было выполнить работы в срок не позднее – 10.10.2023г.</text:p>
      <text:p text:style-name="P29">В нарушение п.1 приложения №1 к Контракту от 11.09.2023r. №21 <text:s text:c="2"/>подрядчик не приступил к выполнению работ в установленные Контрактом сроки.</text:p>
      <text:p text:style-name="P29">Как следует из материалов дела, со стороны Заказчика <text:s text:c="2"/>Исполнителю было направлено письмо от 28.09.2023г. №3080-01-25 с требованием приступить к исполнению Контракта, в противном случае Заказчиком будет принято решение об одностороннем отказе от исполнения контракта с обращением <text:s/>в Федеральную антимонопольную службу для последующего включения в реестр недобросовестных поставщиков. </text:p>
      <text:p text:style-name="P29">Ответ, в котором Подрядчик извещает, что согласен с доводами, изложенными в письме, и подтвердил готовность выполнить требования в установленные контрактом сроки, был получен Заказчиком по электронной почте 05.10.2023г.</text:p>
      <text:p text:style-name="P29">По состоянию на 12.10.2023 года работы не были выполнены Исполнителем. <text:s/></text:p>
      <text:p text:style-name="P10"><text:span text:style-name="T2">Согласно ч.2 ст. 715 ГК РФ, если </text:span><text:span text:style-name="T16">п</text:span><text:span text:style-name="T2">одрядчик не приступает своевременно к исполнению договора или выполняет работу настолько медленно, что окончание ее сроку становится невозможным, заказчик вправе отказаться от исполнения договора и потребовать возмещения убытков. </text:span></text:p>
      <text:p text:style-name="P29">В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10"><text:span text:style-name="T2"><text:s/>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span></text:p>
      <text:p text:style-name="P29">Раздел 9 Контракта поименован как «ИЗМЕНЕНИЕ И РАСТОРЖЕНИЕ КОНТРАКТА». </text:p>
      <text:p text:style-name="P29">Согласно <text:s/>пунктам Контракта</text:p>
      <text:p text:style-name="P29">«9.3. Контракт может быть расторгнут по соглашению сторон, по <text:s/>решению суда или в одностороннем порядке.</text:p>
      <text:p text:style-name="P29"><text:soft-page-break/>9.3.1. Заказчик вправе в одностороннем порядке отказаться от исполнения Контракта в соответствие с ч. 8-25 ст.95 Федерального закона №44-ФЗ, направив Подрядчику письменное уведомление».</text:p>
      <text:p text:style-name="P29">Порядок принятия сторонами решения об одностороннем отказе от исполнения контракта определяется сторонами самостоятельно с учетом положений Федерального закона о контрактной системе в сфере закупок, предусмотренным Гражданским Кодексом РФ для одностороннего отказа от исполнения отдельных видов обязательств. </text:p>
      <text:p text:style-name="P29">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29">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29">По состоянию на дату принятия решения об одностороннем отказе от исполнения Контракта – 12.10.2023 года Подрядчиком не выполнены работы, установленные Контрактом.</text:p>
      <text:p text:style-name="P29">Решение об одностороннем отказе от исполнения Контракта Заказчик разместил в единой информационной системе 12.10.2023 года. <text:s/></text:p>
      <text:p text:style-name="P29">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29">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29"><text:s/>В рассматриваемом случае датой надлежащего уведомления является 12.10.2023 года. <text:s text:c="14"/></text:p>
      <text:p text:style-name="P10"><text:span text:style-name="T2"><text:s/>Таким образом, решение Заказчика об одностороннем отказе от исполнения <text:s text:c="2"/>контракта № 21 от 11.09.2023 года вступило в силу 24.10.2023 года.</text:span><text:span text:style-name="T12"> </text:span></text:p>
      <text:p text:style-name="P22"><text:s text:c="3"/>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30"><text:s/>Вместе с тем Комиссия констатирует, что учитывая положения законодательства <text:s/>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6"><text:span text:style-name="T6">В соответствии с </text:span><text:a xlink:type="simple" xlink:href="consultantplus://offline/ref=24FA59AEAE32C946B574382B45062CF44C2CC229D0B4AA2FF41311F1FDC0AD7FEC379ED6ED1550ADXBV2I" text:style-name="Standard" text:visited-style-name="Standard"><text:span text:style-name="T17">абзацем 3 пункта 1 статьи 2</text:span></text:a><text:span text:style-name="T6">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17">законом</text:span></text:a><text:span text:style-name="T6"> порядке.</text:span></text:p>
      <text:p text:style-name="P11"><text:span text:style-name="T2">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2"> </text:span></text:p>
      <text:p text:style-name="P11"><text:span text:style-name="T2">Объективных, мотивированных и достоверных причин неисполнения Контракта в полном объеме, либо причин, лишающих возможность <text:s text:c="2"/>исполнения Контракта со стороны <text:s text:c="2"/>ООО «КРУГ», Комиссией не установлено.</text:span></text:p>
      <text:p text:style-name="P30">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text:soft-page-break/>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30">Следовательно, на основании части 2 статьи 104 Закона о контрактной системе в сфере закупок, информация об ООО «КРУГ» подлежит включению в реестр недобросовестных поставщиков (подрядчиков, исполнителей).</text:p>
      <text:p text:style-name="P11"><text:span text:style-name="T2">На основании изложенного и руководствуясь статьей 104 Закона о контрактной системе в сфере закупок, Комиссия <text:s/></text:span><text:span text:style-name="T9"><text:s text:c="46"/></text:span></text:p>
      <text:p text:style-name="P19">Р Е Ш И Л А:</text:p>
      <text:p text:style-name="P12"><text:span text:style-name="T2">В связи с односторонним отказом Заказчика от исполнения контракта по закупке № 0328300017423000231, в соответствии с которым Общество с ограниченной ответственностью "</text:span><text:span text:style-name="T15">КРУГ</text:span><text:span text:style-name="T2">" обязалось <text:s/>выполнить <text:s/>работы по сносу многоквартирного дома по адресу: Владимирская обл., г. Александров, ул. Первомайская, д.113, ввиду нарушений</text:span><text:span text:style-name="T13"> </text:span><text:span text:style-name="T2">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22"><text:s text:c="8"/>1. Общество с ограниченной ответственностью "КРУГ" </text:p>
      <text:p text:style-name="P22"><text:s text:c="8"/>2. ИНН 3304022530 КПП 332801001</text:p>
      <text:p text:style-name="P31"><text:s/></text:p>
      <text:p text:style-name="P7"><text:span text:style-name="T6"><text:s text:c="3"/>Датой включения 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18">www</text:span><text:span text:style-name="T17">.</text:span><text:span text:style-name="T18">zakup</text:span><text:span text:style-name="T17">к</text:span><text:span text:style-name="T18">i</text:span><text:span text:style-name="T17">.</text:span><text:span text:style-name="T18">gov</text:span><text:span text:style-name="T17">.</text:span><text:span text:style-name="T18">ru</text:span></text:a><text:span text:style-name="T6">.</text:span></text:p>
      <text:p text:style-name="P37">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37">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4"/>
            <text:p text:style-name="P14"/>
            <text:p text:style-name="P14">Дата события</text:p>
          </table:table-cell>
          <table:table-cell table:style-name="Таблица3.B1" table:number-columns-spanned="3" office:value-type="string">
            <text:p text:style-name="P38"><text:span text:style-name="T5">I</text:span><text:span text:style-name="T4"> раздел</text:span><text:span text:style-name="T19"/></text:p>
          </table:table-cell>
          <table:covered-table-cell/>
          <table:covered-table-cell/>
          <table:table-cell table:style-name="Таблица3.B1" table:number-rows-spanned="2" office:value-type="string">
            <text:p text:style-name="P14">Дата регистрации контрольным органом обращения заказчика</text:p>
          </table:table-cell>
          <table:table-cell table:style-name="Таблица3.B1" table:number-columns-spanned="3" office:value-type="string">
            <text:p text:style-name="P38"><text:span text:style-name="T5">II</text:span><text:span text:style-name="T4"> раздел</text:span><text:span text:style-name="T19"/></text:p>
          </table:table-cell>
          <table:covered-table-cell/>
          <table:covered-table-cell/>
          <table:table-cell table:style-name="Таблица3.B1" table:number-columns-spanned="3" office:value-type="string">
            <text:p text:style-name="P38"><text:span text:style-name="T5">III</text:span><text:span text:style-name="T4"> раздел</text:span><text:span text:style-name="T19"/></text:p>
          </table:table-cell>
          <table:covered-table-cell/>
          <table:covered-table-cell/>
          <table:table-cell table:style-name="Таблица3.B1" table:number-rows-spanned="2" office:value-type="string">
            <text:p text:style-name="P38"><text:span text:style-name="T4">Общая итоговая просрочка в днях (</text:span><text:span text:style-name="T5">I</text:span><text:span text:style-name="T4">+</text:span><text:span text:style-name="T5">II</text:span><text:span text:style-name="T4">+</text:span><text:span text:style-name="T5">III</text:span><text:span text:style-name="T4"> разделы)</text:span></text:p>
          </table:table-cell>
        </table:table-row>
        <table:table-row table:style-name="Таблица3.2">
          <table:covered-table-cell table:style-name="Таблица3.A1"/>
          <table:table-cell table:style-name="Таблица3.B1" office:value-type="string">
            <text:p text:style-name="P14">Регламентированная дата направления заказчиком сведений в контрольный орган</text:p>
          </table:table-cell>
          <table:table-cell table:style-name="Таблица3.B1" office:value-type="string">
            <text:p text:style-name="P14">Фактическая дата направления заказчиком сведений</text:p>
          </table:table-cell>
          <table:table-cell table:style-name="Таблица3.B1" office:value-type="string">
            <text:p text:style-name="P38"><text:span text:style-name="T4">Итого просрочка в днях по </text:span><text:span text:style-name="T5">I</text:span><text:span text:style-name="T4"> разделу</text:span></text:p>
          </table:table-cell>
          <table:covered-table-cell table:style-name="Таблица3.B1"/>
          <table:table-cell table:style-name="Таблица3.B1" office:value-type="string">
            <text:p text:style-name="P14">Регламентированная дата принятия решения</text:p>
          </table:table-cell>
          <table:table-cell table:style-name="Таблица3.B1" office:value-type="string">
            <text:p text:style-name="P14">Фактическая дата принятия решения</text:p>
          </table:table-cell>
          <table:table-cell table:style-name="Таблица3.B1" office:value-type="string">
            <text:p text:style-name="P38"><text:span text:style-name="T4">Итого просрочка в днях по </text:span><text:span text:style-name="T5">II</text:span><text:span text:style-name="T4"> разделу</text:span></text:p>
          </table:table-cell>
          <table:table-cell table:style-name="Таблица3.B1" office:value-type="string">
            <text:p text:style-name="P14">Регламентированный срок изготовления решения и размещения сведений в ЕИС</text:p>
          </table:table-cell>
          <table:table-cell table:style-name="Таблица3.B1" office:value-type="string">
            <text:p text:style-name="P14">Фактическая дата изготовления решения и размещения в ЕИС</text:p>
          </table:table-cell>
          <table:table-cell table:style-name="Таблица3.B1" office:value-type="string">
            <text:p text:style-name="P38"><text:span text:style-name="T4">Итого просрочка в днях по </text:span><text:span text:style-name="T5">III</text:span><text:span text:style-name="T4"> разделу</text:span></text:p>
          </table:table-cell>
          <table:covered-table-cell table:style-name="Таблица3.B1"/>
        </table:table-row>
        <table:table-row table:style-name="Таблица3.3">
          <table:table-cell table:style-name="Таблица3.B1" office:value-type="string">
            <text:p text:style-name="P16">24.10.2023</text:p>
          </table:table-cell>
          <table:table-cell table:style-name="Таблица3.B1" office:value-type="string">
            <text:p text:style-name="P15">26.09.2023</text:p>
          </table:table-cell>
          <table:table-cell table:style-name="Таблица3.B1" office:value-type="string">
            <text:p text:style-name="P15">24.10.2023</text:p>
          </table:table-cell>
          <table:table-cell table:style-name="Таблица3.B1" office:value-type="string">
            <text:p text:style-name="P14">0</text:p>
          </table:table-cell>
          <table:table-cell table:style-name="Таблица3.B1" office:value-type="string">
            <text:p text:style-name="P15">24.10.2023</text:p>
          </table:table-cell>
          <table:table-cell table:style-name="Таблица3.B1" office:value-type="string">
            <text:p text:style-name="P15">31.10.2023</text:p>
          </table:table-cell>
          <table:table-cell table:style-name="Таблица3.B1" office:value-type="string">
            <text:p text:style-name="P15"/>
            <text:p text:style-name="P14">31.10.2023</text:p>
          </table:table-cell>
          <table:table-cell table:style-name="Таблица3.B1" office:value-type="string">
            <text:p text:style-name="P14">0</text:p>
          </table:table-cell>
          <table:table-cell table:style-name="Таблица3.B1" office:value-type="string">
            <text:p text:style-name="P15">03.11.2023</text:p>
          </table:table-cell>
          <table:table-cell table:style-name="Таблица3.B1" office:value-type="string">
            <text:p text:style-name="P14">03.11.2023</text:p>
          </table:table-cell>
          <table:table-cell table:style-name="Таблица3.B1" office:value-type="string">
            <text:p text:style-name="P14">0</text:p>
          </table:table-cell>
          <table:table-cell table:style-name="Таблица3.B1" office:value-type="string">
            <text:p text:style-name="P14">0</text:p>
          </table:table-cell>
        </table:table-row>
      </table:table>
      <text:p text:style-name="P46"><text:span text:style-name="T20"><text:s text:c="2"/></text:span><text:span text:style-name="T21"><text:s/></text:span><text:span text:style-name="T6"/></text:p>
      <text:p text:style-name="P49"><text:span text:style-name="T8"><text:s/></text:span><text:span text:style-name="T6"/></text:p>
      <text:p text:style-name="P39">тел.<text:user-field-get text:name="IspolnitelPhone"/><text:span text:style-name="T14">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156" text:name="ProjectNumber"/>
        </text:user-field-decls>
        <text:p text:style-name="MP1"><draw:frame draw:style-name="Mfr1" draw:name="SpdTextFrame" text:anchor-type="paragraph" svg:x="0cm" svg:y="0cm" svg:width="4.8cm" draw:z-index="7"><draw:text-box fo:min-height="0.6cm"><text:p text:style-name="MP2"><text:user-field-get text:name="ProjectNumber">2023-615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156" text:name="ProjectNumber"/>
        </text:user-field-decls>
        <text:p text:style-name="MP3"><draw:frame draw:style-name="Mfr2" draw:name="SpdBarcode" text:anchor-type="paragraph" svg:x="0cm" svg:width="4.2cm" svg:height="0.801cm" draw:z-index="8"><draw:image xlink:href="Pictures/10000000000000A100000025B86AC80573BB59BF.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615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e51cBOPEzjc4aBawPsLcyw==</meta:user-define>
    <meta:user-define meta:name="OriginalContentHash">sIUC6Egu8DLYrcINHxuFuA==</meta:user-define>
    <meta:creation-date>2019-12-05T18:13:26.01</meta:creation-date>
    <meta:editing-duration>PT59M29S</meta:editing-duration>
    <meta:editing-cycles>44</meta:editing-cycles>
    <meta:generator>LibreOffice/7.5.2.2$Windows_X86_64 LibreOffice_project/53bb9681a964705cf672590721dbc85eb4d0c3a2</meta:generator>
    <dc:date>2023-11-03T14:18:40.658000000</dc:date>
    <meta:print-date>2019-12-05T19:08:40.18</meta:print-date>
    <meta:document-statistic meta:table-count="2" meta:image-count="2" meta:object-count="0" meta:page-count="5" meta:paragraph-count="104" meta:word-count="1991" meta:character-count="16028" meta:non-whitespace-character-count="13690"/>
    <meta:user-defined meta:name="OriginalContentHash">e51cBOPEzjc4aBawPsLcyw==</meta:user-defined>
    <meta:user-defined meta:name="PreviousContentHash">e51cBOPEzjc4aBawPsLcy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