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61B8C5DCC47C8FF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font-size="11pt" style:font-size-asian="11pt" style:font-size-complex="11pt"/>
    </style:style>
    <style:style style:name="P9"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fo:font-size="11pt" style:font-size-asian="11pt" style:font-size-complex="11pt"/>
    </style:style>
    <style:style style:name="P10" style:family="paragraph" style:parent-style-name="Standard">
      <style:paragraph-properties fo:margin-left="0cm" fo:margin-right="0cm" fo:line-height="100%" fo:text-indent="0cm" style:auto-text-indent="false" style:writing-mode="lr-tb"/>
      <style:text-properties fo:font-size="11pt" style:font-size-asian="11pt" style:font-size-complex="11pt"/>
    </style:style>
    <style:style style:name="P11" style:family="paragraph" style:parent-style-name="Standard">
      <style:text-properties fo:font-size="9pt" style:font-size-asian="9pt" style:font-size-complex="9pt"/>
    </style:style>
    <style:style style:name="P12"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15"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16"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1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8"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19"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0" style:family="paragraph" style:parent-style-name="Iacaaiea">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1" style:family="paragraph" style:parent-style-name="Iacaaiea">
      <style:paragraph-properties fo:margin-left="0cm" fo:margin-right="0cm" fo:margin-top="0cm" fo:margin-bottom="0cm" style:contextual-spacing="true"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2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23"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fo:font-weight="bold" style:font-size-asian="11pt" style:font-weight-asian="bold" style:font-size-complex="11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text-underline-style="solid" style:text-underline-width="auto" style:text-underline-color="font-color" style:font-size-asian="11pt" style:font-size-complex="11pt"/>
    </style:style>
    <style:style style:name="P25"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6" style:family="paragraph" style:parent-style-name="Iacaaiea">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7" style:family="paragraph" style:parent-style-name="Footer" style:master-page-name="First_20_Page">
      <style:paragraph-properties fo:text-align="end" style:justify-single-word="false" style:page-number="auto"/>
    </style:style>
    <style:style style:name="P28"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9"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fo:color="#000000" loext:opacity="100%" style:font-name="Times New Roman" fo:font-size="11pt" style:font-size-asian="11pt" style:font-size-complex="11pt"/>
    </style:style>
    <style:style style:name="P30"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31" style:family="paragraph" style:parent-style-name="Standard" style:list-style-name="WWNum1">
      <style:paragraph-properties fo:margin-left="1.27cm" fo:margin-right="0cm" fo:margin-top="0.176cm" fo:margin-bottom="0cm" style:contextual-spacing="false" fo:text-align="justify" style:justify-single-word="false" fo:text-indent="-0.635cm" style:auto-text-indent="false" style:writing-mode="lr-tb">
        <style:tab-stops>
          <style:tab-stop style:position="1.27cm"/>
        </style:tab-stops>
      </style:paragraph-properties>
      <style:text-properties style:font-name="Times New Roman" fo:font-size="11pt" style:font-size-asian="11pt" style:font-size-complex="11pt"/>
    </style:style>
    <style:style style:name="P32"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fo:font-weight="bold" style:font-size-asian="11pt" style:font-weight-asian="bold" style:font-size-complex="11pt"/>
    </style:style>
    <style:style style:name="P3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3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9pt" style:font-size-asian="9pt" style:font-size-complex="9pt"/>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fo:font-weight="normal" style:font-weight-asian="normal"/>
    </style:style>
    <style:style style:name="T4" style:family="text">
      <style:text-properties style:font-name="Times New Roman" style:font-weight-complex="normal"/>
    </style:style>
    <style:style style:name="T5" style:family="text">
      <style:text-properties style:font-name="Times New Roman" fo:language="ru" fo:country="RU" fo:font-weight="normal" officeooo:rsid="002c8ab0" style:font-weight-asian="normal"/>
    </style:style>
    <style:style style:name="T6" style:family="text">
      <style:text-properties style:font-name="Times New Roman" officeooo:rsid="002c8ab0"/>
    </style:style>
    <style:style style:name="T7" style:family="text">
      <style:text-properties fo:font-weight="bold" style:font-weight-asian="bold"/>
    </style:style>
    <style:style style:name="T8" style:family="text">
      <style:text-properties fo:color="#000000" loext:opacity="100%" style:font-name="Times New Roman"/>
    </style:style>
    <style:style style:name="T9" style:family="text">
      <style:text-properties fo:color="#000000" loext:opacity="100%" style:font-name="Times New Roman" fo:font-size="12pt" fo:font-style="italic" style:font-size-asian="12pt" style:font-style-asian="italic" style:font-size-complex="12pt"/>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fo:font-size="12pt" fo:background-color="transparent" loext:char-shading-value="0" style:font-size-asian="12pt" style:font-size-complex="12pt"/>
    </style:style>
    <style:style style:name="T12" style:family="text">
      <style:text-properties fo:color="#000000" loext:opacity="100%" style:font-name="Times New Roman" fo:font-size="10pt" fo:font-style="italic" style:font-size-asian="10pt" style:font-style-asian="italic" style:font-size-complex="10pt"/>
    </style:style>
    <style:style style:name="T13" style:family="text">
      <style:text-properties fo:color="#000000" loext:opacity="100%" style:font-name="Times New Roman" fo:background-color="#ffffff"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33" text:name="ProjectNumber"/>
        <text:user-field-decl office:value-type="string" office:string-value="Решение по делу о нарушении законодательства    о контрактной системе в сфере закупок № 033/06/48-102/2024" text:name="Annotation"/>
        <text:user-field-decl office:value-type="string" office:string-value="Д.В. Миронов"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Промтехмаркет»&#10;404120, ОБЛАСТЬ ВОЛГОГРАДСКАЯ, Г. ВОЛЖСКИЙ, УЛ. СОВЕТСКАЯ, Д.69, КВ.17&#10;&#10;ЗАО «Сбербанк-АСТ»&#10;Большой Саввинский переулок, дом 12, строение 9, г. Москва, 119435&#10;&#10;Министерство имущественных  и земельных отношений Владимирской области&#10;mio.avo.ru&#10;&#10;Инспекция государственного надзора в сфере охраны и использования объектов животного мира Владимирской области&#10;600017 г.Владимир, ул. Луначарского, д. 3"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274cm">
          <text:p text:style-name="P28"><text:user-field-get text:name="Annotation">Решение по делу о нарушении законодательства    о контрактной системе в сфере закупок № 033/06/48-102/2024</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Standard"/>
      <text:p text:style-name="Standard"/>
      <text:p text:style-name="Standard"/>
      <text:p text:style-name="P22">Р Е Ш Е Н И Е</text:p>
      <text:p text:style-name="P22">по делу о нарушении законодательства <text:s text:c="3"/>о контрактной системе в сфере закупок</text:p>
      <text:p text:style-name="P22">№ 033/06/48-102/2024</text:p>
      <text:p text:style-name="P12"/>
      <text:p text:style-name="P12">26 <text:s/>февраля <text:s/>2024 <text:s/>года<text:tab/> <text:s text:c="95"/>г. Владимир</text:p>
      <text:p text:style-name="P12">Резолютивная часть решения оглашена 26.02.2024 г. </text:p>
      <text:p text:style-name="P13"/>
      <text:p text:style-name="P9"><text:span text:style-name="T2">Комиссия Владимирского УФАС России по контролю в сфере закупок (далее – Комиссия) <text:s text:c="2"/></text:span><text:span text:style-name="T1">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text:span><text:span text:style-name="T8"> муниципальных нужд» (далее - Закон о контрактной системе в сфере закупок) <text:s text:c="2"/>рассмотрела жалобу Общества с ограниченной ответственностью «/////» (ИНН , <text:s/>далее – ООО «///////», <text:s/>заявитель) на <text:s/>действия <text:s/>комиссии при проведении <text:s/>электронного аукциона <text:s/>на закупку прицепов к легковым автомобилям (закупка № <text:s/>0128200000124000328) в присутствии представителя заказчика – </text:span><text:span text:style-name="T13">Инспекции государственного надзора в сфере охраны и использования объектов животного мира Владимирской области</text:span><text:span text:style-name="T8"> <text:s text:c="4"/>представителя уполномоченного органа - Министерств</text:span><text:span text:style-name="T1">а имущественных и земельных отношений <text:s text:c="2"/>и <text:s/>представителя <text:s text:c="2"/>заявителя.</text:span></text:p>
      <text:p text:style-name="P17"><text:s text:c="10"/>22.02.2024 года в соответствии с <text:s text:c="2"/>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26.02.2024 года.</text:p>
      <text:p text:style-name="P6"><text:span text:style-name="T3"><text:tab/>В ходе рассмотрения дела о нарушении законодательства в сфере закупок № 033/06/48-102/2024 Комиссия</text:span><text:span text:style-name="T4"> <text:s text:c="17"/></text:span></text:p>
      <text:p text:style-name="P15">УСТАНОВИЛА:</text:p>
      <text:p text:style-name="P19">17.02.2024 года во Владимирское УФАС России поступила жалоба ООО «//////» на <text:s/>действия аукционной комиссии при проведении <text:s/>при проведении <text:s/>электронного аукциона <text:s/>на закупку прицепов к легковым автомобилям (закупка № <text:s/>0128200000124000328).</text:p>
      <text:p text:style-name="P7"><text:span text:style-name="T3">По мнению заявителя, <text:s/></text:span><text:span text:style-name="T1"><text:s/></text:span><text:span text:style-name="T3">заказчиком неправомерно была отклонена заявка участника <text:s/>по основанию: <text:s text:c="3"/>(п.5 ч.12 ст. 48) - непредставление информации и документов, предусмотренных п.5 ч. 1 ст. 43 Закона 44-ФЗ (Приложение № 3 пункт 2.1 «Требований к содержанию, составу заявки на участие в закупке и инструкция по ее заполнению», п.5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представления информации и документов, предусмотренных пунктом 5 части 1 статьи 43 Федерального закона № 44-ФЗ и пунктом 10 постановления Правительства Российской Федерации от 30 апреля 2020 г. № </text:span><text:soft-page-break/><text:span text:style-name="T3">616 (в составе заявки на участие в закупке отсутствуют: - номера реестровых записей из реестра российской промышленной продукции, которые участник указывает (декларирует) в отношении товаров, страной происхождения которых является Российская Федерация; - номера реестровых записей из евразийского реестра промышленных товаров, которые участник указывает (декларирует) в отношении товаров, страной происхождения которых является член Евразийского экономического союза, за исключением Российской Федерации).) </text:span></text:p>
      <text:p text:style-name="P7"><text:span text:style-name="T3">При рассмотрении <text:s/>заявки </text:span><text:span text:style-name="T5">по мнению </text:span><text:span text:style-name="T3">заявителя Заказчик <text:s text:c="2"/>проигнорировал требования статьи 14 Федерального закона № 44-ФЗ (Постановление Правительства РФ от 30.04.2020 № 616 раздел 3 пункт «б»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19">На основании изложенного, заявитель просит признать жалобу обоснованной, выдать заказчику предписание об устранении допущенных нарушений.</text:p>
      <text:p text:style-name="P23">Представитель уполномоченного органа по существу жалобы пояснил следующее.</text:p>
      <text:p text:style-name="P18">В соответствии с протоколом подведения итогов электронного аукциона от 14.02.2024 по окончании срока подачи заявок до 08 часов 00 минут (время московское) 14.02.2024 была подана 1 заявка от участника закупки с порядковым номером 22.</text:p>
      <text:p text:style-name="P18">Члены комиссии уполномоченного органа Владимирской области рассмотрели заявку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а с порядковым номером 22 требованиям извещения об осуществлении закупки.</text:p>
      <text:p text:style-name="P8"><text:span text:style-name="T1">Согласно протоколу подведения итогов электронного аукциона от 14.02.2024 </text:span><text:span text:style-name="T6">года </text:span><text:span text:style-name="T1">участнику закупки с порядковым номером 22 (заявитель жалобы – ООО «/////////») отказано в допуске на участие в электронном аукционе на основании:</text:span></text:p>
      <text:p text:style-name="P18">- пункта 5 части 12 статьи 48 Федерального закона № 44-ФЗ –непредставление информации и документов, предусмотренных пунктом 5 части 1 статьи 43 Закона 44-ФЗ. А именно, - Приложение № 3 пункт 2.1 «Требований к содержанию, составу заявки на участие в закупке и инструкция по ее заполнению», п.5 ч. 12 ст. 48 Федерального закона от 05.04.2013 №44-ФЗ «О контрактной системе в сфере закупок товаров, работ, услуг для обеспечения государственных и муниципальных нужд» – непредставления информации и документов, предусмотренных пунктом 5 части 1 статьи 43 Федерального закона № 44-ФЗ и пунктом 10 постановления Правительства Российской Федерации от 30 апреля 2020 г. № 616 (в составе заявки на участие в закупке отсутствуют: - номера реестровых записей из реестра российской промышленной продукции, которые участник указывает (декларирует) в отношении товаров, страной происхождения которых является Российская Федерация; - номера реестровых записей из евразийского реестра промышленных товаров, которые участник указывает (декларирует) в отношении товаров, страной происхождения которых является член Евразийского экономического союза, за исключением Российской Федерации).</text:p>
      <text:p text:style-name="P18">По <text:s/>существу жалобы уполномоченный орган Владимирской области пояснил следующее.</text:p>
      <text:p text:style-name="P18">Заказчиком в пункте 2.1 раздела 2 «Информация и документы, предусмотренные нормативными правовыми актами, принятыми в соответствии с ч.3 и 4 ст.14 федерального закона № 44-ФЗ» приложения № 3 к извещению «Требования к содержанию, составу заявки на участие в закупке и инструкция по ее заполнению» установлен запрет на допуск товаров, происходящих из иностранных государств, работ, услуг, соответственно выполняемых, оказываемых иностранными лицами в соответствии с ч.3 ст.14 Федерального закона № 44-ФЗ:</text:p>
      <text:p text:style-name="P18">Постановление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участник закупки указывает (декларирует) в составе заявки на участие в закупке:</text:p>
      <text:p text:style-name="P18"><text:s/>- в отношении товаров, страной происхождения которых является Российская Федерация, номера реестровых записей из реестра российской промышленной продукции, а также информацию о совокупном количестве баллов за выполнение технологических операций (условий) на территории Российской Федерации, если это предусмотрено Постановлением <text:s/>Правительства РФ от 17.07.2015 № 719 (для продукции, в отношении которой установлены требования о совокупном количестве баллов за выполнение <text:soft-page-break/>(освоение) на территории Российской Федерации соответствующих операций (условий). Информация о реестровых записях о товаре и совокупном количестве баллов включается в контракт;</text:p>
      <text:p text:style-name="P18"><text:s/>- в отношении товаров, страной происхождения которых является государство - член Евразийского экономического союза, за исключением Российской Федерации, - номера реестровых записей из евразийского реестра промышленных товаров, а также информацию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это предусмотрено решением Совета Евразийской экономической комиссии от 23.11.2020 № 105 (для продукции, в отношении которой установлены требования о совокупном количестве баллов за выполнение (освоение) на территории Евразийского экономического союза соответствующих операций (условий). Информация о реестровых записях о товаре и совокупном количестве баллов включается в контракт.</text:p>
      <text:p text:style-name="P18">В случае представления участником закупки в составе заявки информации из реестра российской промышленной продукции или евразийского реестра промышленных товаров без указания совокупного количества баллов, указанного в абзацах втором и третьем пункта</text:p>
      <text:p text:style-name="P18">10 Постановления Правительства РФ от 30.04.2020 № 616, или с указанием такого совокупного количества баллов, не соответствующего требованиям, установленным для целей осуществления закупок Постановлением Правительства РФ от 17.07.2015 № 719 или решением Совета Евразийской экономической комиссии от 23.11.2020 № 105 соответственно, такая заявка приравнивается к заявке, в которой содержится предложение о поставке товаров, происходящих из иностранных государств.</text:p>
      <text:p text:style-name="P18">Участником закупки с порядковым номером 22 не представлены в составе заявки: номера реестровых записей из реестра российской промышленной продукции, которые участник указывает (декларирует) в отношении товаров, страной происхождения которых является Российская Федерация; номера реестровых записей из евразийского реестра промышленных товаров, которые участник указывает (декларирует) в отношении товаров, страной происхождения которых является член Евразийского экономического союза, за исключением Российской Федерации, что и послужило основанием для отклонения данной заявки участника закупки. </text:p>
      <text:p text:style-name="P24">В силу изложенного, представитель заказчика пояснил, что неправомерно отклонил заявку участника закупки с идентификационным номером 222 и просит выдать предписание об отмене определения поставщика (подрядчика, исполнителя) 0328300020523000106 от 19.04.2023 года.</text:p>
      <text:p text:style-name="P23">Представитель заказчика по доводу жалобы пояснил следующее.</text:p>
      <text:p text:style-name="P18">Предметом рассматриваемой закупки является прицеп к легковому автомобилю. Данный товар соответствует коду ОКПД 2 29.20.23.111, который попадает под запрет на допуск иностранных промышленных товаров согласно Постановлению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далее - Постановление 616).</text:p>
      <text:p text:style-name="P18">Данное требование к участнику было установлено в извещение об осуществлении закупки, однако при размещении извещения не указано о присутствии обстоятельства, допускающего исключение из установленного запрета с обоснованием невозможности соблюдения запрета, а именно Постановление 616 (п. б ч. 3) не применяется, если одна единица товара стоит не более 300 тыс. руб. и суммарная стоимость этих товаров составляет не более 1 млн руб.</text:p>
      <text:p text:style-name="P18">В соответствии с п. 4 ч.1 ст. 52 Федерального закона 44-ФЗ, электронная процедура на закупку прицепов признана несостоявшейся и Заказчиком 16.02.2024 принято решение о проведении повторной закупки (приказ начальника Госохотинспекции от 16.02.2024 №22), которая также является централизованной и направлена в Министерство имущественных и земельных отношений Владимирской области.</text:p>
      <text:p text:style-name="P23">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20"><text:s text:c="3"/>На официальном сайте единой информационной системы в сфере закупок 06.02.2024 размещено извещение о проведении электронного аукциона по указанной закупке.</text:p>
      <text:p text:style-name="P20"><text:s text:c="7"/>Начальная (максимальная) цена контракта: 406 600,00 рублей. <text:s/></text:p>
      <text:p text:style-name="P20"><text:s text:c="6"/>При проведении электронного аукциона согласно подпункту а) пункта 1 части 5 статьи 49 Федерального закона от 05.04.2013 №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в сфере закупок, Федеральный закон № 44-ФЗ)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9 части 12 статьи 48 Закон о контрактной системе в сфере закупок.</text:p>
      <text:p text:style-name="P20"><text:s text:c="9"/>В соответствии с пунктом 5 частью 12 статьи 48 Закона о контрактной системе в сфере закупок заявка подлежит отклонению, в том числе за <text:s/>непредставления информации и документов, предусмотренных пунктом 5 части 1 статьи 43 Закона о контрактной системе в сфере закупок, если такие документы предусмотрены нормативными правовыми актами, принятыми в соответствии с частью 3 статьи 14 Закона о контрактной системе в сфере закупок (в случае установления в соответствии со статьей 14 Закона о контрактной системе в сфере закупок в извещении об осуществлении закупки запрета допуска товаров, происходящих из иностранного государства или группы иностранных государств);</text:p>
      <text:p text:style-name="P20"><text:s text:c="9"/>В соответствии с протоколом подведения итогов электронного аукциона от 14.02.2024 <text:s text:c="2"/>была подана 1 заявка от участника закупки с порядковым номером 22.</text:p>
      <text:p text:style-name="P20"><text:s text:c="5"/>Заказчиком в пункте 2.1 раздела 2 «Информация и документы, предусмотренные нормативными правовыми актами, принятыми в соответствии с ч.3 и 4 ст.14 федерального закона № 44-ФЗ» приложения № 3 к извещению «Требования к содержанию, составу заявки на участие в закупке и инструкция по ее заполнению» установлен запрет на допуск товаров, происходящих из иностранных государств, работ, услуг, соответственно выполняемых, оказываемых иностранными лицами в соответствии с ч.3 ст.14 Федерального закона № 44-ФЗ:</text:p>
      <text:p text:style-name="P20"><text:s text:c="5"/>Постановление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участник закупки указывает (декларирует) в составе заявки на участие в закупке:</text:p>
      <text:p text:style-name="P20"><text:s/>- в отношении товаров, страной происхождения которых является Российская Федерация, номера реестровых записей из реестра российской промышленной продукции, а также информацию о совокупном количестве баллов за выполнение технологических операций (условий) на территории Российской Федерации, если это предусмотрено Постановлением <text:s/>Правительства РФ от 17.07.2015 № 719 (для продукции, в отношении которой установлены требования о совокупном количестве баллов за выполнение (освоение) на территории Российской Федерации соответствующих операций (условий). Информация о реестровых записях о товаре и совокупном количестве баллов включается в контракт;</text:p>
      <text:p text:style-name="P20"><text:s/>- в отношении товаров, страной происхождения которых является государство - член Евразийского экономического союза, за исключением Российской Федерации, - номера реестровых записей из евразийского реестра промышленных товаров, а также информацию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это предусмотрено решением Совета Евразийской экономической комиссии от 23.11.2020 № 105 (для продукции, в отношении которой установлены требования о совокупном количестве баллов за выполнение (освоение) на территории Евразийского экономического союза соответствующих операций (условий). Информация о реестровых записях о товаре и совокупном количестве баллов включается в контракт.</text:p>
      <text:p text:style-name="P20"><text:s text:c="7"/>В случае представления участником закупки в составе заявки информации из реестра российской промышленной продукции или евразийского реестра промышленных товаров без указания совокупного количества баллов, указанного в абзацах втором и третьем пункта</text:p>
      <text:p text:style-name="P20">10 Постановления Правительства РФ от 30.04.2020 № 616, или с указанием такого совокупного количества баллов, не соответствующего требованиям, установленным для целей осуществления закупок Постановлением Правительства РФ от 17.07.2015 № 719 или решением Совета Евразийской экономической комиссии от 23.11.2020 № 105 соответственно, такая заявка приравнивается к заявке, в которой содержится предложение о поставке товаров, происходящих из иностранных государств.</text:p>
      <text:p text:style-name="P20"><text:s text:c="9"/>Участником закупки с порядковым номером 22 не представлены в составе заявки: номера реестровых записей из реестра российской промышленной продукции, которые участник указывает (декларирует) в отношении товаров, страной происхождения которых является Российская Федерация; номера реестровых записей из евразийского реестра промышленных товаров, которые участник указывает (декларирует) в отношении товаров, страной происхождения которых является член Евразийского экономического союза, за <text:soft-page-break/>исключением Российской Федерации, что и послужило основанием для отклонения данной заявки участника закупки.</text:p>
      <text:p text:style-name="P10"><text:span text:style-name="T7"><text:s text:c="12"/></text:span><text:span text:style-name="T2">Исходя из изложенного, нарушений законодательства при проведении электронного аукциона 0128200000124000328 со стороны уполномоченного органа Владимирской области не допущено.</text:span></text:p>
      <text:p text:style-name="P20"><text:s text:c="7"/>Вместе с тем, по результатам проведения внеплановой проверки Комиссия Владимирского УФАС России установила следующее. </text:p>
      <text:p text:style-name="P20"><text:s text:c="8"/>В соответствии с пунктом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статьей 14 настоящего Федерального закона;</text:p>
      <text:p text:style-name="P20"><text:s text:c="10"/>В соответствии с ч. 3 ст.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text:p>
      <text:p text:style-name="P20"><text:s text:c="5"/>Постановлением Правительства РФ от 30.04.2020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text:s/>в соответствии с Федеральным законом "О контрактной системе в сфере закупок товаров, работ, услуг для обеспечения государственных и муниципальных нужд" установлен запрет на допуск промышленных товаров, происходящих из иностранных государств (за исключением государств - членов Евразийского экономического союза), для целей осуществления закупок для государственных и муниципальных нужд.</text:p>
      <text:p text:style-name="P20"><text:s text:c="8"/>Подпунктом "б" п. 3 Постановления N 616 указанные в пунктах 1 и 2 настоящего постановления запреты не применяются в случае закупки одной единицы товара, стоимость которой не превышает 300 тыс. рублей, и закупки совокупности таких товаров, суммарная стоимость которых составляет менее 1 млн. рублей (за исключением закупок товаров, указанных в пунктах 28, 50, 142, 145 и 147 перечня).</text:p>
      <text:p text:style-name="P20"><text:s text:c="10"/>Учитывая, что каждая единица закупаемого товара рассматриваемой закупки не превышает 300 тыс. рублей, и суммарная стоимость таких товаров составляет менее 1 млн. рублей, Заказчиком в извещении неправомерно установлено ограничение, предусмотренное Постановлением N 616.</text:p>
      <text:p text:style-name="P20"><text:s text:c="8"/>Таким образом, Заказчиком нарушено требование ч. 3 ст. 14, п.15 ч.1 ст.42 Закона о контрактной системе в сфере закупок.</text:p>
      <text:p text:style-name="P14">В силу того, что Заказчиком в извещении неправомерно установлено ограничение, предусмотренное Постановлением N 616, Комиссия приходит к выводу, что заявка ООО «////////» соответствует извещению по рассматриваемой закупке.</text:p>
      <text:p text:style-name="P16"><text:s/>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9">РЕШИЛА:</text:p>
      <text:list text:style-name="WWNum1">
        <text:list-item>
          <text:p text:style-name="P31">Признать жалобу ООО «///////» на действия аукционной комиссии при проведении <text:s/>электронного аукциона <text:s/>на закупку прицепов к легковым автомобилям (закупка № <text:s/>0128200000124000328) <text:s/>по доводам, изложенным в ней, необоснованной.</text:p>
        </text:list-item>
        <text:list-item>
          <text:p text:style-name="P31">Признать в действиях Заказчика нарушение ч. 3 ст. 14, п.15 ч.1 ст.42 Закона о контрактной системе в сфере закупок.</text:p>
        </text:list-item>
        <text:list-item>
          <text:p text:style-name="P31">Вынести в отношении <text:s/>аукционной комиссии, оператора электронной площадки предписание об устранении нарушений законодательства о контрактной системе в сфере закупок.</text:p>
        </text:list-item>
        <text:list-item>
          <text:p text:style-name="P31"><text:soft-page-break/>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list-item>
      </text:list>
      <text:p text:style-name="P21"><text:s/></text:p>
      <text:p text:style-name="P33"><text:span text:style-name="T1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0"/></text:span><text:span text:style-name="T9"><text:s text:c="2"/></text:span><text:span text:style-name="T9"/></text:p>
      <text:p text:style-name="P33"><text:span text:style-name="T9"><text:s/></text:span><text:span text:style-name="T9"/></text:p>
      <text:p text:style-name="P34"><text:span text:style-name="T11"><text:s/></text:span><text:span text:style-name="T10"/></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1">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133" text:name="ProjectNumber"/>
        </text:user-field-decls>
        <text:p text:style-name="MP1"><draw:frame draw:style-name="Mfr1" draw:name="SpdTextFrame" text:anchor-type="paragraph" svg:x="0cm" svg:y="0cm" svg:width="4.8cm" draw:z-index="8"><draw:text-box fo:min-height="0.6cm"><text:p text:style-name="MP2"><text:user-field-get text:name="ProjectNumber">2024-113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33" text:name="ProjectNumber"/>
        </text:user-field-decls>
        <text:p text:style-name="MP3"><draw:frame draw:style-name="Mfr2" draw:name="SpdBarcode" text:anchor-type="paragraph" svg:x="0cm" svg:width="4.2cm" svg:height="0.801cm" draw:z-index="9"><draw:image xlink:href="Pictures/10000000000000A10000002561B8C5DCC47C8FF0.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4-113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iKdH9eUCIN0033X25XIR4A==</meta:user-define>
    <meta:creation-date>2019-12-05T18:13:26.01</meta:creation-date>
    <meta:editing-duration>PT1H37S</meta:editing-duration>
    <meta:editing-cycles>31</meta:editing-cycles>
    <meta:generator>LibreOffice/7.5.2.2$Windows_X86_64 LibreOffice_project/53bb9681a964705cf672590721dbc85eb4d0c3a2</meta:generator>
    <dc:date>2024-03-06T15:35:13.810000000</dc:date>
    <meta:print-date>2019-12-05T19:08:40.18</meta:print-date>
    <meta:document-statistic meta:table-count="1" meta:image-count="2" meta:object-count="0" meta:page-count="6" meta:paragraph-count="68" meta:word-count="2810" meta:character-count="22292" meta:non-whitespace-character-count="19200"/>
    <meta:user-defined meta:name="OriginalContentHash">iKdH9eUCIN0033X25XIR4A==</meta:user-defined>
    <meta:user-defined meta:name="PreviousContentHash">iKdH9eUCIN0033X25XIR4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