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3ACE484359B4DBB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2" style:family="table">
      <style:table-properties style:width="17.103cm" fo:margin-left="-0.016cm" fo:margin-top="0cm" fo:margin-bottom="0cm" table:align="left" style:writing-mode="lr-tb"/>
    </style:style>
    <style:style style:name="Таблица2.A" style:family="table-column">
      <style:table-column-properties style:column-width="5.394cm"/>
    </style:style>
    <style:style style:name="Таблица2.B" style:family="table-column">
      <style:table-column-properties style:column-width="11.7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2" style:family="table-row">
      <style:table-row-properties fo:keep-together="always"/>
    </style:style>
    <style:style style:name="Таблица3" style:family="table">
      <style:table-properties style:width="16.995cm" fo:margin-left="0cm" fo:margin-right="0.005cm" table:align="margins"/>
    </style:style>
    <style:style style:name="Таблица3.A" style:family="table-column">
      <style:table-column-properties style:column-width="4.803cm" style:rel-column-width="18521*"/>
    </style:style>
    <style:style style:name="Таблица3.B" style:family="table-column">
      <style:table-column-properties style:column-width="8.588cm" style:rel-column-width="33117*"/>
    </style:style>
    <style:style style:name="Таблица3.C" style:family="table-column">
      <style:table-column-properties style:column-width="3.604cm" style:rel-column-width="13897*"/>
    </style:style>
    <style:style style:name="Таблица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0ad598"/>
    </style:style>
    <style:style style:name="P3" style:family="paragraph" style:parent-style-name="Table_20_Contents">
      <style:text-properties fo:color="#0084d1" loext:opacity="100%" fo:background-color="#0000ff"/>
    </style:style>
    <style:style style:name="P4" style:family="paragraph" style:parent-style-name="Standard">
      <style:paragraph-properties fo:line-height="150%" fo:text-align="center" style:justify-single-word="false"/>
      <style:text-properties fo:color="#0084d1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84d1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 fo:hyphenation-ladder-count="no-limit"/>
      <style:text-properties fo:font-size="14pt" officeooo:paragraph-rsid="000ad598" fo:background-color="#ffffff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Times New Roman" fo:font-size="14pt" officeooo:paragraph-rsid="001ae4ff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Text_20_body_20_indent">
      <loext:graphic-properties draw:fill-gradient-name="gradient" draw:fill-hatch-name="hatch"/>
      <style:paragraph-properties fo:margin-left="0cm" fo:margin-right="0cm" fo:line-height="150%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01a31d0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-gradient-name="gradient" draw:fill-hatch-name="hatch"/>
      <style:paragraph-properties fo:margin-left="-0.191cm" fo:margin-right="-0.192cm" fo:margin-top="0cm" fo:margin-bottom="0cm" style:contextual-spacing="false" fo:line-height="115%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4pt" fo:language="ru" fo:country="RU" officeooo:paragraph-rsid="001a31d0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-gradient-name="gradient" draw:fill-hatch-name="hatch"/>
      <style:paragraph-properties fo:margin-left="0cm" fo:margin-right="-0.15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4pt" fo:language="ru" fo:country="RU" officeooo:paragraph-rsid="001a31d0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7" style:family="paragraph" style:parent-style-name="Text_20_body_20_indent">
      <loext:graphic-properties draw:fill-gradient-name="gradient" draw:fill-hatch-name="hatch"/>
      <style:paragraph-properties fo:margin-left="0cm" fo:margin-right="-0.15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01a31d0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8" style:family="paragraph" style:parent-style-name="Text_20_body_20_indent">
      <loext:graphic-properties draw:fill-gradient-name="gradient" draw:fill-hatch-name="hatch"/>
      <style:paragraph-properties fo:margin-left="-0.191cm" fo:margin-right="0cm" fo:margin-top="0cm" fo:margin-bottom="0cm" style:contextual-spacing="false" fo:line-height="100%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4pt" fo:language="ru" fo:country="RU" officeooo:paragraph-rsid="001a31d0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9" style:family="paragraph" style:parent-style-name="Text_20_body_20_indent">
      <loext:graphic-properties draw:fill-gradient-name="gradient" draw:fill-hatch-name="hatch"/>
      <style:paragraph-properties fo:margin-left="0cm" fo:margin-right="-0.15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1a31d0" officeooo:paragraph-rsid="001a31d0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/>
      <style:text-properties officeooo:paragraph-rsid="001ae4ff" fo:hyphenate="false" fo:hyphenation-remain-char-count="2" fo:hyphenation-push-char-count="2" loext:hyphenation-no-caps="false"/>
    </style:style>
    <style:style style:name="P25" style:family="paragraph" style:parent-style-name="Text_20_body_20_indent">
      <loext:graphic-properties draw:fill-gradient-name="gradient" draw:fill-hatch-name="hatch"/>
      <style:paragraph-properties fo:margin-left="0cm" fo:margin-right="-0.15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1a31d0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fo:color="#000000" loext:opacity="100%" style:font-name="Times New Roman" fo:font-size="14pt" officeooo:paragraph-rsid="001a31d0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6pt" style:font-size-asian="16pt" style:font-size-complex="16pt" fo:hyphenate="false" fo:hyphenation-remain-char-count="2" fo:hyphenation-push-char-count="2" loext:hyphenation-no-caps="false"/>
    </style:style>
    <style:style style:name="P28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color="#0084d1" loext:opacity="100%" fo:hyphenate="false" fo:hyphenation-remain-char-count="2" fo:hyphenation-push-char-count="2" loext:hyphenation-no-caps="false"/>
    </style:style>
    <style:style style:name="T1" style:family="text">
      <style:text-properties officeooo:rsid="000ad598"/>
    </style:style>
    <style:style style:name="T2" style:family="text">
      <style:text-properties officeooo:rsid="00179c9b"/>
    </style:style>
    <style:style style:name="T3" style:family="text">
      <style:text-properties officeooo:rsid="0019f564"/>
    </style:style>
    <style:style style:name="T4" style:family="text">
      <style:text-properties style:font-name="TimesNewRomanPSMT" fo:font-size="14pt" style:font-size-asian="14pt"/>
    </style:style>
    <style:style style:name="T5" style:family="text">
      <style:text-properties style:font-name="TimesNewRomanPSMT" fo:font-size="13pt" style:font-size-asian="13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officeooo:rsid="001ae4ff" style:font-size-asian="14pt" style:font-size-complex="14pt"/>
    </style:style>
    <style:style style:name="T9" style:family="text">
      <style:text-properties fo:color="#000000" loext:opacity="100%" fo:letter-spacing="-0.007cm" officeooo:rsid="001a8ad8"/>
    </style:style>
    <style:style style:name="T10" style:family="text">
      <style:text-properties fo:color="#334059" loext:opacity="100%"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2" style:family="text">
      <style:text-properties style:font-name="Times New Roman" fo:font-size="14pt" fo:language="ru" fo:country="RU" officeooo:rsid="001a8ad8" style:font-size-asian="14pt" style:language-asian="ru" style:country-asian="RU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a8ad8" style:font-weight-asian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466" text:name="ProjectNumber"/>
        <text:user-field-decl office:value-type="string" office:string-value="5dfb3b2f-8670-4610-92ad-7dada1f63c92" text:name="BossProviderVariable"/>
        <text:user-field-decl office:value-type="string" office:string-value="45072" text:name="RegDate"/>
        <text:user-field-decl office:value-type="string" office:string-value="" text:name="RegNum"/>
        <text:user-field-decl office:value-type="string" office:string-value="Shablon" text:name="BDCTemplate"/>
        <text:user-field-decl office:value-type="string" office:string-value="Н.Е. Кухарская" text:name="PredsedatelIOF"/>
      </text:user-field-decls>
      <text:p text:style-name="P28"><text:span text:style-name="T16">ПРИКАЗ</text:span></text:p>
      <text:p text:style-name="P5"/>
      <text:p text:style-name="P27">26.05.2023 <text:s text:c="4"/>№ 31/23</text:p>
      <text:p text:style-name="P5"/>
      <text:p text:style-name="P5">г. <text:span text:style-name="T3">Кемерово</text:span></text:p>
      <text:p text:style-name="P9"/>
      <text:p text:style-name="P8"/>
      <text:p text:style-name="P8"/>
      <text:p text:style-name="P20">О возбуждении дела</text:p>
      <text:p text:style-name="P21">и создании Комиссии по рассмотрению дела о нарушении</text:p>
      <text:p text:style-name="P21">антимонопольного законодательства</text:p>
      <text:p text:style-name="P10"/>
      <text:p text:style-name="P12">В соответствии с частью 12 статьи 44 Федерального закона от 26.07.2006 № 135-ФЗ «О защите конкуренции»</text:p>
      <text:p text:style-name="P11">п р и к а з ы в а ю:</text:p>
      <text:p text:style-name="P24"><text:span text:style-name="T7">1. Возбудить дело № 0</text:span><text:span text:style-name="T13">42/01/10-668/2023</text:span><text:span text:style-name="T7"> <text:s/>по признакам нарушения </text:span><text:span text:style-name="T8">обществом с ограниченной ответственностью «Экологические технологии» </text:span><text:span text:style-name="T7"><text:s/>ИНН </text:span><text:span text:style-name="T8">4217127183</text:span><text:span text:style-name="T10"> </text:span><text:span text:style-name="T7">(</text:span><text:span text:style-name="T8">654027</text:span><text:span text:style-name="T7">, г. </text:span><text:span text:style-name="T8">Новокузнецк</text:span><text:span text:style-name="T7">, </text:span><text:span text:style-name="T8">пр-д Коммунаров, д.2</text:span><text:span text:style-name="T7">) </text:span><text:span text:style-name="T8">пункта 4 </text:span><text:span text:style-name="T7">части 1 статьи 1</text:span><text:span text:style-name="T8">0</text:span><text:span text:style-name="T7"> Федерального закона от 26.07.2006 № 135-ФЗ «О защите конкуренции».</text:span></text:p>
      <text:p text:style-name="P13"><text:span text:style-name="T6">2. Создать Комиссию по рассмотрению дела № </text:span><text:span text:style-name="T9">0</text:span><text:span text:style-name="T14">42/01/10-668/2023</text:span><text:span text:style-name="T6"> о нарушении антимонопольного законодательства в составе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Председатель Комиссии:</text:p>
          </table:table-cell>
          <table:table-cell table:style-name="Таблица2.A1" office:value-type="string">
            <text:p text:style-name="P25"><text:span text:style-name="T12">&lt;...&gt;</text:span><text:span text:style-name="T11"> – </text:span><text:span text:style-name="T12">заместитель </text:span><text:span text:style-name="T11">руководител</text:span><text:span text:style-name="T12">я</text:span><text:span text:style-name="T11"> управления;</text:span></text:p>
          </table:table-cell>
        </table:table-row>
        <table:table-row table:style-name="Таблица2.2">
          <table:table-cell table:style-name="Таблица2.A1" office:value-type="string">
            <text:p text:style-name="P18">Члены Комиссии:</text:p>
          </table:table-cell>
          <table:table-cell table:style-name="Таблица2.A1" office:value-type="string">
            <text:p text:style-name="P16">&lt;...&gt; – начальник отдела ЖКХ, транспорта и связи;</text:p>
          </table:table-cell>
        </table:table-row>
        <table:table-row table:style-name="Таблица2.2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9">&lt;...&gt; – главный специалист-эксперт отдела ЖКХ, транспорта и связи </text:p>
          </table:table-cell>
        </table:table-row>
        <table:table-row table:style-name="Таблица2.2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&lt;...&gt; – главный специалист-эксперт отдела ЖКХ, транспорта и связи.</text:p>
          </table:table-cell>
        </table:table-row>
      </table:table>
      <text:p text:style-name="P26"/>
      <text:p text:style-name="P22"><text:span text:style-name="T5">3. </text:span><text:span text:style-name="T4">Контроль за исполнением приказа возложить на председателя Комиссии.</text:span></text:p>
      <text:p text:style-name="P23"/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984407303152">
          <table:table-cell table:style-name="Таблица3.A1" office:value-type="string">
            <text:p text:style-name="P6">Руководитель управления</text:p>
          </table:table-cell>
          <table:table-cell table:style-name="Таблица3.A1" office:value-type="string">
            <text:p text:style-name="P6"><draw:a xlink:type="simple" xlink:href="../13d845a8-0d3d-4225-9092-3fb609a06ee8"><draw:frame draw:style-name="fr2" draw:name="ecp" text:anchor-type="paragraph" svg:y="0.039cm" svg:width="7.999cm" svg:height="3cm" draw:z-index="2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3.A1" office:value-type="string">
            <text:p text:style-name="P7">&lt;...&gt;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0ad598"/>
    </style:style>
    <style:style style:name="M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466" text:name="ProjectNumber"/>
        </text:user-field-decls>
        <text:p text:style-name="MP1"><draw:frame draw:style-name="Mfr1" draw:name="Врезка1" text:anchor-type="paragraph" svg:x="0cm" svg:y="1.199cm" svg:width="4.8cm" draw:z-index="0"><draw:text-box fo:min-height="0.4cm"><text:p text:style-name="MP2"><text:user-field-get text:name="ProjectNumber">2023-646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466" text:name="ProjectNumber"/>
        </text:user-field-decls>
        <text:p text:style-name="MP1"><draw:frame draw:style-name="Mfr2" draw:name="SpdBarcode" text:anchor-type="paragraph" svg:x="0cm" svg:width="3.6cm" svg:height="0.78cm" draw:z-index="1"><draw:image xlink:href="Pictures/10000000000000A10000002553ACE484359B4DBB.jpg" xlink:type="simple" xlink:show="embed" xlink:actuate="onLoad" draw:mime-type="image/jpeg"/></draw:frame><draw:frame draw:style-name="Mfr1" draw:name="SpdTextFrame1" text:anchor-type="paragraph" svg:x="0cm" svg:y="1.199cm" svg:width="4.8cm" draw:z-index="0"><draw:text-box fo:min-height="0.4cm"><text:p text:style-name="MP2"><text:user-field-get text:name="ProjectNumber">2023-646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editing-duration>PT1H35M58S</meta:editing-duration>
    <meta:editing-cycles>23</meta:editing-cycles>
    <dc:date>2024-07-16T13:38:28.320000000</dc:date>
    <meta:document-statistic meta:table-count="2" meta:image-count="2" meta:object-count="0" meta:page-count="1" meta:paragraph-count="21" meta:word-count="141" meta:character-count="1048" meta:non-whitespace-character-count="917"/>
    <meta:user-defined meta:name="OriginalContentHash">yoeeuPC3E6d9Cmnwz4xDeQ==</meta:user-defined>
    <meta:user-defined meta:name="PreviousContentHash">qrdZYyQ7RX74eRn4JG7vu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