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08AFD856525A76E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92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0.847cm"/>
    </style:style>
    <style:style style:name="Таблица2.C" style:family="table-column">
      <style:table-column-properties style:column-width="4.445cm"/>
    </style:style>
    <style:style style:name="Таблица2.D" style:family="table-column">
      <style:table-column-properties style:column-width="8.89cm"/>
    </style:style>
    <style:style style:name="Таблица2.1" style:family="table-row">
      <style:table-row-properties style:min-row-height="1.20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1.051cm" fo:keep-together="auto"/>
    </style:style>
    <style:style style:name="Таблица3" style:family="table">
      <style:table-properties style:width="18.203cm" fo:margin-left="-0.191cm" table:align="left" style:writing-mode="lr-tb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8.109cm"/>
    </style:style>
    <style:style style:name="Таблица3.C" style:family="table-column">
      <style:table-column-properties style:column-width="4.4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fo:font-size="14pt" officeooo:paragraph-rsid="0011910b" style:font-size-asian="14pt" style:font-size-complex="14pt"/>
    </style:style>
    <style:style style:name="P4" style:family="paragraph" style:parent-style-name="Frame_20_contents">
      <style:text-properties fo:font-size="14pt" officeooo:paragraph-rsid="000fdde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191df5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ConsNonformat">
      <loext:graphic-properties draw:fill-hatch-name="hatch"/>
      <style:paragraph-properties fo:margin-left="0cm" fo:margin-right="0cm" fo:margin-top="0cm" fo:margin-bottom="0.3cm" style:contextual-spacing="false" fo:text-align="justify" style:justify-single-word="false" fo:orphans="2" fo:widows="2" fo:text-indent="0cm" style:auto-text-indent="false" style:writing-mode="lr-tb"/>
      <style:text-properties officeooo:paragraph-rsid="00191df5"/>
    </style:style>
    <style:style style:name="P8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91df5"/>
    </style:style>
    <style:style style:name="P9" style:family="paragraph" style:parent-style-name="ConsNonforma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191df5"/>
    </style:style>
    <style:style style:name="P10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officeooo:paragraph-rsid="00191df5"/>
    </style:style>
    <style:style style:name="P11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orphans="2" fo:widows="2" fo:text-indent="1.501cm" style:auto-text-indent="false" style:writing-mode="lr-tb"/>
      <style:text-properties officeooo:paragraph-rsid="00191df5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officeooo:paragraph-rsid="00191df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499cm" style:auto-text-indent="false"/>
      <style:text-properties officeooo:paragraph-rsid="00191df5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191df5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text-align="justify" style:justify-single-word="false" fo:text-indent="1.501cm" style:auto-text-indent="false" style:writing-mode="lr-tb"/>
      <style:text-properties officeooo:paragraph-rsid="00191df5"/>
    </style:style>
    <style:style style:name="P1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3cm" style:contextual-spacing="false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2pt" fo:font-weight="bold" officeooo:paragraph-rsid="00191df5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" fo:font-size="12pt" officeooo:paragraph-rsid="00191df5" style:font-size-asian="12pt" style:font-name-complex="Times New Roman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text-align="justify" style:justify-single-word="false" fo:text-indent="1.501cm" style:auto-text-indent="false"/>
      <style:text-properties fo:color="#000000" loext:opacity="100%" style:font-name="Times New Roman" fo:font-size="12pt" officeooo:paragraph-rsid="00191df5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2pt" style:text-underline-style="solid" style:text-underline-width="auto" style:text-underline-color="font-color" fo:font-weight="bold" officeooo:paragraph-rsid="00191df5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499cm" style:auto-text-indent="false" style:writing-mode="lr-tb"/>
      <style:text-properties style:font-name="Times New Roman" fo:font-size="12pt" officeooo:paragraph-rsid="00191df5" style:font-size-asian="12pt" style:font-name-complex="Times New Roman" style:font-size-complex="12pt"/>
    </style:style>
    <style:style style:name="P21" style:family="paragraph" style:parent-style-name="ConsNonformat">
      <loext:graphic-properties draw:fill-hatch-name="hatch"/>
      <style:paragraph-properties fo:margin-left="0cm" fo:margin-right="0cm" fo:margin-top="0cm" fo:margin-bottom="0.3cm" style:contextual-spacing="false" fo:text-align="center" style:justify-single-word="false" fo:orphans="2" fo:widows="2" fo:text-indent="0cm" style:auto-text-indent="false" style:writing-mode="lr-tb"/>
      <style:text-properties style:font-name="Times New Roman" fo:font-size="12pt" fo:language="ru" fo:country="RU" fo:font-style="normal" fo:font-weight="bold" officeooo:paragraph-rsid="00191df5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P2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text-transform="uppercase" style:font-name="Times New Roman" fo:font-size="12pt" fo:font-weight="bold" officeooo:paragraph-rsid="00191df5" style:font-size-asian="12pt" style:font-weight-asian="bold" style:font-name-complex="Times New Roman" style:font-size-complex="12pt"/>
    </style:style>
    <style:style style:name="P23" style:family="paragraph" style:parent-style-name="Standard">
      <style:text-properties fo:font-size="11pt" officeooo:paragraph-rsid="00191df5" style:font-size-asian="11pt" style:font-size-complex="11pt"/>
    </style:style>
    <style:style style:name="P24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191df5"/>
    </style:style>
    <style:style style:name="P25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191df5"/>
    </style:style>
    <style:style style:name="P26" style:family="paragraph" style:parent-style-name="Standard">
      <style:paragraph-properties fo:margin-left="0cm" fo:margin-right="0cm" fo:margin-top="0cm" fo:margin-bottom="0.499cm" style:contextual-spacing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191df5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15cm" style:contextual-spacing="false" fo:text-align="start" style:justify-single-word="false"/>
      <style:text-properties fo:font-size="12pt" officeooo:paragraph-rsid="00191df5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start" style:justify-single-word="false"/>
      <style:text-properties fo:font-size="12pt" officeooo:paragraph-rsid="00191df5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paragraph-rsid="00191df5" style:font-size-asian="12pt" style:font-size-complex="12pt"/>
    </style:style>
    <style:style style:name="P30" style:family="paragraph" style:parent-style-name="Основной_20_текст_20_письма">
      <loext:graphic-properties draw:fill-gradient-name="gradient" draw:fill-hatch-name="hatch"/>
      <style:paragraph-properties fo:margin-left="0cm" fo:margin-right="0cm" fo:margin-top="0cm" fo:margin-bottom="0.15cm" style:contextual-spacing="false" fo:text-align="start" style:justify-single-word="false" fo:text-indent="0cm" style:auto-text-indent="false" style:writing-mode="lr-tb"/>
      <style:text-properties fo:font-size="12pt" officeooo:paragraph-rsid="00191df5" style:font-size-asian="12pt" style:font-size-complex="12pt"/>
    </style:style>
    <style:style style:name="P31" style:family="paragraph" style:parent-style-name="Standard">
      <style:text-properties fo:font-size="12pt" officeooo:paragraph-rsid="00191df5" style:font-size-asian="12pt" style:font-size-complex="12pt"/>
    </style:style>
    <style:style style:name="P32" style:family="paragraph" style:parent-style-name="Standard">
      <style:text-properties fo:font-size="12pt" officeooo:rsid="00191df5" officeooo:paragraph-rsid="00191df5" style:font-size-asian="12pt" style:font-size-complex="12pt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.3cm" style:contextual-spacing="false" fo:text-align="center" style:justify-single-word="false" fo:orphans="2" fo:widows="2" fo:text-indent="0cm" style:auto-text-indent="false" style:writing-mode="lr-tb"/>
      <style:text-properties fo:font-size="12pt" officeooo:paragraph-rsid="00191df5" style:font-size-asian="12pt" style:font-size-complex="12pt"/>
    </style:style>
    <style:style style:name="P34" style:family="paragraph" style:parent-style-name="Standard">
      <loext:graphic-properties draw:fill-hatch-name="hatch"/>
      <style:paragraph-properties fo:margin-top="0cm" fo:margin-bottom="0.3cm" style:contextual-spacing="false" fo:text-align="justify" style:justify-single-word="false" style:writing-mode="lr-tb"/>
      <style:text-properties fo:font-size="12pt" officeooo:paragraph-rsid="00191df5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size="12pt" fo:language="ru" fo:country="RU" fo:font-weight="bold" officeooo:paragraph-rsid="00191df5" style:font-size-asian="12pt" style:font-weight-asian="bold" style:font-size-complex="12pt" style:font-weight-complex="bold"/>
    </style:style>
    <style:style style:name="P36" style:family="paragraph" style:parent-style-name="Основной_20_текст_20_письма">
      <style:paragraph-properties fo:margin-top="0.353cm" fo:margin-bottom="0cm" style:contextual-spacing="false" style:snap-to-layout-grid="false"/>
      <style:text-properties fo:font-size="12pt" fo:font-weight="bold" officeooo:paragraph-rsid="00191df5" style:font-size-asian="12pt" style:font-weight-asian="bold" style:font-size-complex="12pt"/>
    </style:style>
    <style:style style:name="P37" style:family="paragraph" style:parent-style-name="Основной_20_текст_20_письма">
      <style:paragraph-properties fo:margin-left="0.009cm" fo:margin-right="0cm" fo:margin-top="0.349cm" fo:margin-bottom="0.199cm" style:contextual-spacing="false" fo:text-indent="0cm" style:auto-text-indent="false" style:snap-to-layout-grid="false"/>
      <style:text-properties fo:font-size="12pt" fo:font-weight="bold" officeooo:paragraph-rsid="00191df5" style:font-size-asian="12pt" style:font-weight-asian="bold" style:font-size-complex="12pt"/>
    </style:style>
    <style:style style:name="P38" style:family="paragraph" style:parent-style-name="Основной_20_текст_20_письма">
      <style:paragraph-properties fo:margin-left="0cm" fo:margin-right="0cm" fo:margin-top="0.353cm" fo:margin-bottom="0cm" style:contextual-spacing="false" fo:text-indent="0cm" style:auto-text-indent="false"/>
      <style:text-properties fo:font-size="12pt" fo:font-weight="bold" officeooo:paragraph-rsid="00191df5" style:font-size-asian="12pt" style:font-weight-asian="bold" style:font-size-complex="12pt"/>
    </style:style>
    <style:style style:name="P39" style:family="paragraph" style:parent-style-name="Основной_20_текст_20_письма">
      <style:paragraph-properties fo:margin-left="0cm" fo:margin-right="0cm" fo:margin-top="0.349cm" fo:margin-bottom="0.199cm" style:contextual-spacing="false" fo:text-indent="0cm" style:auto-text-indent="false"/>
      <style:text-properties fo:font-size="12pt" fo:font-weight="bold" officeooo:paragraph-rsid="00191df5" style:font-size-asian="12pt" style:font-weight-asian="bold" style:font-size-complex="12pt"/>
    </style:style>
    <style:style style:name="P40" style:family="paragraph" style:parent-style-name="Основной_20_текст_20_письма">
      <style:paragraph-properties fo:margin-left="0.009cm" fo:margin-right="0cm" fo:margin-top="0.349cm" fo:margin-bottom="0.199cm" style:contextual-spacing="false" fo:text-indent="0cm" style:auto-text-indent="false"/>
      <style:text-properties fo:font-size="12pt" fo:font-weight="bold" officeooo:paragraph-rsid="00191df5" style:font-size-asian="12pt" style:font-weight-asian="bold" style:font-size-complex="12pt"/>
    </style:style>
    <style:style style:name="P41" style:family="paragraph" style:parent-style-name="ConsNonformat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191df5" style:font-size-asian="12pt" style:font-style-asian="normal" style:font-weight-asian="normal" style:font-name-complex="Times New Roman" style:font-size-complex="12pt"/>
    </style:style>
    <style:style style:name="P4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2pt" fo:language="en" fo:country="US" fo:font-style="normal" fo:font-weight="normal" officeooo:rsid="001a81fc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4" style:family="text">
      <style:text-properties style:font-name="Times New Roman" fo:font-size="12pt" fo:language="ru" fo:country="RU" fo:font-style="normal" fo:font-weight="normal" officeooo:rsid="0017f577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5" style:family="text">
      <style:text-properties style:font-name="Times New Roman" fo:font-size="12pt" fo:language="ru" fo:country="RU" fo:font-style="normal" fo:font-weight="normal" officeooo:rsid="0019b1df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6" style:family="text">
      <style:text-properties style:font-name="Times New Roman" fo:font-size="12pt" fo:language="ru" fo:country="RU" fo:font-style="normal" fo:font-weight="normal" officeooo:rsid="001a81fc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7" style:family="text">
      <style:text-properties style:font-name="Times New Roman" fo:language="ru" fo:country="RU" fo:font-weight="bold" officeooo:rsid="00191df5" style:font-weight-asian="bold" style:font-name-complex="Times New Roman"/>
    </style:style>
    <style:style style:name="T8" style:family="text">
      <style:text-properties style:font-name="Times New Roman" fo:language="en" fo:country="US" fo:font-weight="bold" style:font-weight-asian="bold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fo:color="#000000" loext:opacity="100%" fo:font-size="12pt" fo:letter-spacing="normal" fo:language="ru" fo:country="RU" fo:font-weight="bold" style:letter-kerning="true" fo:background-color="#ffffff" loext:char-shading-value="0" style:font-name-asian="Times New Roman" style:font-size-asian="12pt" style:language-asian="zh" style:country-asian="CN" style:font-weight-asian="bold" style:font-size-complex="12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2" style:family="text">
      <style:text-properties fo:color="#000000" loext:opacity="100%" fo:font-size="12pt" fo:language="en" fo:country="US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3" style:family="text">
      <style:text-properties fo:color="#000000" loext:opacity="100%" fo:font-size="12pt" fo:language="en" fo:country="US" style:letter-kerning="true" style:font-size-asian="12pt" style:font-name-complex="Times New Roman" style:font-size-complex="12pt" style:font-weight-complex="bold"/>
    </style:style>
    <style:style style:name="T14" style:family="text">
      <style:text-properties fo:color="#000000" loext:opacity="100%" fo:font-size="12pt" style:font-size-asian="12pt" style:font-name-complex="Times New Roman" style:font-size-complex="12pt"/>
    </style:style>
    <style:style style:name="T15" style:family="text">
      <style:text-properties fo:color="#000000" loext:opacity="100%" fo:font-size="12pt" fo:language="ru" fo:country="RU" style:letter-kerning="true" style:font-size-asian="12pt" style:font-name-complex="Times New Roman" style:font-size-complex="12pt" style:font-weight-complex="bold"/>
    </style:style>
    <style:style style:name="T16" style:family="text">
      <style:text-properties fo:color="#000000" loext:opacity="100%" fo:font-size="12pt" fo:language="ru" fo:country="RU" officeooo:rsid="00191df5" style:letter-kerning="true" style:font-size-asian="12pt" style:font-name-complex="Times New Roman" style:font-size-complex="12pt" style:font-weight-complex="bold"/>
    </style:style>
    <style:style style:name="T17" style:family="text">
      <style:text-properties fo:color="#000000" loext:opacity="100%" fo:font-size="12pt" fo:language="ru" fo:country="RU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8" style:family="text"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color="#000000" loext:opacity="100%" fo:font-size="12pt" fo:font-weight="bold" officeooo:rsid="00191df5" style:font-size-asian="12pt" style:font-weight-asian="bold" style:font-name-complex="Times New Roman" style:font-size-complex="12pt"/>
    </style:style>
    <style:style style:name="T20" style:family="text">
      <style:text-properties fo:color="#000000" loext:opacity="100%" fo:font-size="12pt" fo:font-weight="bold" fo:background-color="#ffffff" loext:char-shading-value="0" style:font-size-asian="12pt" style:font-weight-asian="bold" style:font-size-complex="12pt"/>
    </style:style>
    <style:style style:name="T21" style:family="text">
      <style:text-properties fo:color="#000000" loext:opacity="100%" fo:font-size="12pt" fo:font-weight="normal" style:font-size-asian="12pt" style:font-weight-asian="normal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fo:language="ru" fo:country="RU" officeooo:rsid="00191df5" style:font-size-asian="12pt" style:font-name-complex="Times New Roman" style:font-size-complex="12pt"/>
    </style:style>
    <style:style style:name="T25" style:family="text">
      <style:text-properties fo:color="#000000" loext:opacity="100%" style:text-line-through-style="none" style:text-line-through-type="none" fo:font-size="12pt" fo:language="ru" fo:country="RU" fo:font-style="normal" style:text-underline-style="none" fo:font-weight="bold" style:letter-kerning="true" fo:background-color="transparent" loext:char-shading-value="0" style:font-size-asian="12pt" style:language-asian="ru" style:country-asian="RU" style:font-style-asian="normal" style:font-weight-asian="bold" style:font-name-complex="Times New Roman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7f57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9b1df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191df5" style:letter-kerning="false" fo:background-color="transparent" loext:char-shading-value="0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ru" fo:country="RU" fo:font-style="italic" style:text-underline-style="none" fo:font-weight="normal" style:letter-kerning="true" style:font-name-asian="Wingdings" style:font-size-asian="12pt" style:language-asian="ru" style:country-asian="RU" style:font-style-asian="italic" style:font-weight-asian="normal" style:font-name-complex="Times New Roman" style:font-size-complex="12pt" style:font-style-complex="italic" style:font-weight-complex="bold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font-style="normal" style:text-underline-style="solid" style:text-underline-width="auto" style:text-underline-color="font-color" fo:font-weight="bold" style:letter-kerning="true" style:font-name-asian="Wingdings" style:font-size-asian="12pt" style:font-style-asian="normal" style:font-weight-asian="bold" style:font-name-complex="Times New Roman" style:font-size-complex="12pt" style:font-style-complex="italic" style:font-weight-complex="bold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0191df5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2pt" style:language-asian="ru" style:country-asian="RU" style:font-style-asian="normal" style:font-weight-asian="bold" style:font-name-complex="Times New Roman" style:font-size-complex="12pt" style:font-style-complex="italic" style:font-weight-complex="bold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91df5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269b55" style:letter-kerning="true" style:font-name-asian="Wingdings" style:font-size-asian="12pt" style:language-asian="ru" style:country-asian="RU" style:font-style-asian="normal" style:font-weight-asian="normal" style:font-name-complex="Times New Roman" style:font-size-complex="12pt" style:font-style-complex="italic" style:font-weight-complex="bold" style:text-scale="100%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191df5" style:font-size-asian="12pt" style:font-style-asian="normal" style:font-weight-asian="bold" style:font-name-complex="Times New Roman" style:font-size-complex="12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191df5" style:font-size-asian="12pt" style:font-style-asian="normal" style:font-weight-asian="normal" style:font-name-complex="Times New Roman" style:font-size-complex="12pt"/>
    </style:style>
    <style:style style:name="T48" style:family="text">
      <style:text-properties fo:font-size="12pt" fo:language="en" fo:country="US" fo:font-style="normal" fo:font-weight="bold" style:font-size-asian="12pt" style:font-style-asian="normal" style:font-weight-asian="bold" style:font-name-complex="Times New Roman" style:font-size-complex="12pt"/>
    </style:style>
    <style:style style:name="T49" style:family="text">
      <style:text-properties fo:font-size="12pt" fo:language="en" fo:country="US" fo:font-style="italic" style:font-size-asian="12pt" style:font-style-asian="italic" style:font-name-complex="Times New Roman" style:font-size-complex="12pt"/>
    </style:style>
    <style:style style:name="T50" style:family="text">
      <style:text-properties fo:font-size="12pt" fo:language="ru" fo:country="RU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T51" style:family="text">
      <style:text-properties fo:font-size="12pt" fo:language="ru" fo:country="RU" fo:font-style="normal" style:text-underline-style="solid" style:text-underline-width="auto" style:text-underline-color="font-color" fo:font-weight="bold" officeooo:rsid="00191df5" style:font-size-asian="12pt" style:font-style-asian="normal" style:font-weight-asian="bold" style:font-name-complex="Times New Roman" style:font-size-complex="12pt"/>
    </style:style>
    <style:style style:name="T52" style:family="text">
      <style:text-properties fo:font-size="12pt" fo:language="ru" fo:country="RU" fo:font-style="normal" style:text-underline-style="solid" style:text-underline-width="auto" style:text-underline-color="font-color" fo:font-weight="bold" officeooo:rsid="00455996" style:font-size-asian="12pt" style:font-style-asian="normal" style:font-weight-asian="bold" style:font-name-complex="Times New Roman" style:font-size-complex="12pt"/>
    </style:style>
    <style:style style:name="T53" style:family="text">
      <style:text-properties fo:font-size="12pt" fo:language="ru" fo:country="RU" fo:font-style="normal" fo:font-weight="bold" style:font-size-asian="12pt" style:font-style-asian="normal" style:font-weight-asian="bold" style:font-name-complex="Times New Roman" style:font-size-complex="12pt"/>
    </style:style>
    <style:style style:name="T54" style:family="text">
      <style:text-properties fo:font-size="12pt" fo:language="ru" fo:country="RU" fo:font-style="italic" style:font-size-asian="12pt" style:font-style-asian="italic" style:font-name-complex="Times New Roman" style:font-size-complex="12pt"/>
    </style:style>
    <style:style style:name="T55" style:family="text">
      <style:text-properties fo:font-size="12pt" fo:language="ru" fo:country="RU" fo:font-style="italic" officeooo:rsid="00191df5" style:font-size-asian="12pt" style:font-style-asian="italic" style:font-name-complex="Times New Roman" style:font-size-complex="12pt"/>
    </style:style>
    <style:style style:name="T56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57" style:family="text">
      <style:text-properties fo:font-size="12pt" fo:font-style="italic" officeooo:rsid="00191df5" style:font-size-asian="12pt" style:font-style-asian="italic" style:font-name-complex="Times New Roman" style:font-size-complex="12pt"/>
    </style:style>
    <style:style style:name="T58" style:family="text">
      <style:text-properties fo:font-size="12pt" fo:font-style="italic" style:text-underline-style="none" fo:font-weight="normal" style:font-size-asian="12pt" style:font-style-asian="italic" style:font-weight-asian="normal" style:font-name-complex="Times New Roman" style:font-size-complex="12pt"/>
    </style:style>
    <style:style style:name="T59" style:family="text">
      <style:text-properties fo:font-size="12pt" fo:font-style="italic" style:text-underline-style="none" fo:font-weight="normal" officeooo:rsid="00455996" style:font-size-asian="12pt" style:font-style-asian="italic" style:font-weight-asian="normal" style:font-name-complex="Times New Roman" style:font-size-complex="12pt"/>
    </style:style>
    <style:style style:name="T60" style:family="text">
      <style:text-properties fo:font-size="12pt" fo:font-style="italic" style:text-underline-style="none" fo:font-weight="normal" officeooo:rsid="00191df5" style:font-size-asian="12pt" style:font-style-asian="italic" style:font-weight-asian="normal" style:font-name-complex="Times New Roman" style:font-size-complex="12pt"/>
    </style:style>
    <style:style style:name="T61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6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T63" style:family="text">
      <style:text-properties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/>
    </style:style>
    <style:style style:name="T64" style:family="text">
      <style:text-properties fo:text-transform="uppercase" fo:color="#000000" loext:opacity="100%" style:font-name="Times New Roman" fo:font-size="12pt" fo:language="en" fo:country="US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65" style:family="text">
      <style:text-properties fo:text-transform="uppercase" fo:color="#000000" loext:opacity="100%" style:font-name="Times New Roman" fo:font-size="12pt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font-weight-complex="bold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officeooo:rsid="00191df5"/>
    </style:style>
    <style:style style:name="T68" style:family="text">
      <style:text-properties fo:language="ru" fo:country="RU" officeooo:rsid="00191df5"/>
    </style:style>
    <style:style style:name="T69" style:family="text">
      <style:text-properties fo:language="ru" fo:country="RU" fo:font-weight="bold" style:font-weight-asian="bold"/>
    </style:style>
    <style:style style:name="T70" style:family="text">
      <style:text-properties fo:language="ru" fo:country="RU" fo:font-weight="bold" style:font-weight-asian="bold" style:font-weight-complex="bold"/>
    </style:style>
    <style:style style:name="T71" style:family="text">
      <style:text-properties fo:language="ru" fo:country="RU" fo:font-weight="bold" officeooo:rsid="00191df5" style:font-weight-asian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60" text:name="ProjectNumber"/>
        <text:user-field-decl office:value-type="string" office:string-value="Определение об отложении (029/01/16-771/2022)" text:name="Annotation"/>
        <text:user-field-decl office:value-type="string" office:string-value="О.С. Малышева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частники дела № 029/01/16-771/2022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6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42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<text:span text:style-name="T73">Дело № 029/01/</text:span><text:span text:style-name="T70">16-771/</text:span><text:span text:style-name="T66">20</text:span><text:span text:style-name="T70">22</text:span></text:p>
            <text:p text:style-name="P35"/>
            <text:p text:style-name="P35"/>
            <text:p text:style-name="P19">Ответчик:</text:p>
            <text:p text:style-name="P26"><text:span text:style-name="Internet_20_link"><text:span text:style-name="T25">Министерство транспорта Архангельской области</text:span></text:span></text:p>
            <text:p text:style-name="P24"><text:span text:style-name="Основной_20_текст_20__28_2_29__5f_"><text:span text:style-name="T11">Ответчик</text:span></text:span><text:span text:style-name="Основной_20_текст_20__28_2_29__5f_"><text:span text:style-name="T12">:</text:span></text:span></text:p>
            <text:p text:style-name="P25"><text:span text:style-name="Основной_20_текст_20__28_2_29__5f_"><text:span text:style-name="T20">ООО «ТФ ВЕТЕРОК»</text:span></text:span></text:p>
            <text:p text:style-name="P24"><text:span text:style-name="Основной_20_текст_20__28_2_29__5f_"><text:span text:style-name="T12">З</text:span></text:span><text:span text:style-name="Основной_20_текст_20__28_2_29__5f_"><text:span text:style-name="T17">аявитель</text:span></text:span><text:span text:style-name="Основной_20_текст_20__28_2_29__5f_"><text:span text:style-name="T12">:</text:span></text:span></text:p>
            <text:p text:style-name="P5"><text:span text:style-name="Основной_20_текст_20__28_2_29__5f_"><text:span text:style-name="T10">ООО «МАЛавто»</text:span></text:span></text:p>
          </table:table-cell>
        </table:table-row>
      </table:table>
      <text:p text:style-name="P2"/>
      <text:p text:style-name="Standard"/>
      <text:p text:style-name="Standard"/>
      <text:p text:style-name="P22">ОПРЕДЕЛЕНИЕ</text:p>
      <text:p text:style-name="P33"><text:span text:style-name="T9">об отложении рассмотрения дела № </text:span><text:span text:style-name="T8">029/01/16-</text:span><text:span text:style-name="T7">771</text:span><text:span text:style-name="T8">/2022</text:span></text:p>
      <text:p text:style-name="P34"><text:span text:style-name="T71">10</text:span><text:span text:style-name="T69"> </text:span><text:span text:style-name="T71">февраля</text:span><text:span text:style-name="T69"> </text:span><text:span text:style-name="T72">202</text:span><text:span text:style-name="T71">3</text:span><text:span text:style-name="T72"> года <text:s text:c="104"/>г. Архангельск</text:span></text:p>
      <text:p text:style-name="P20">Комиссия Управления Федеральной антимонопольной службы по Архангельской области (далее – Архангельское УФАС России) по рассмотрению дела о нарушении антимонопольного законодательства при наличии кворума, предусмотренного частью 6 статьи 40 Федерального закона от 26.07.2006 № 135-ФЗ «О защите конкуренции», в состав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Председатель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2">Малышева О.С.</text:p>
          </table:table-cell>
          <table:table-cell table:style-name="Таблица2.A1" office:value-type="string">
            <text:p text:style-name="P30">Заместитель руководителя - начальник отдела <text:span text:style-name="T67">контроля закупок</text:span>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31">Член комиссии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Красильникова Е.И.</text:p>
          </table:table-cell>
          <table:table-cell table:style-name="Таблица2.A1" office:value-type="string">
            <text:p text:style-name="P27">Главный специалист-эксперт отдела контроля органов власти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31">Член комиссии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Шахов А.Ю.</text:p>
          </table:table-cell>
          <table:table-cell table:style-name="Таблица2.A1" office:value-type="string">
            <text:p text:style-name="P27">Главный специалист-эксперт отдела контроля органов власти Архангельского УФАС России</text:p>
          </table:table-cell>
        </table:table-row>
        <table:table-row table:style-name="Таблица2.2">
          <table:table-cell table:style-name="Таблица2.A1" office:value-type="string">
            <text:p text:style-name="P31">Член комиссии</text:p>
          </table:table-cell>
          <table:table-cell table:style-name="Таблица2.A1" office:value-type="string">
            <text:p text:style-name="P31">-</text:p>
          </table:table-cell>
          <table:table-cell table:style-name="Таблица2.A1" office:value-type="string">
            <text:p text:style-name="P31">Стульников Н.С.</text:p>
          </table:table-cell>
          <table:table-cell table:style-name="Таблица2.A1" office:value-type="string">
            <text:p text:style-name="P28">Ведущий специалист-эксперт отдела контроля органов власти Архангельского УФАС России</text:p>
          </table:table-cell>
        </table:table-row>
      </table:table>
      <text:p text:style-name="P7"><text:span text:style-name="T2">рассмотрев в дистанционном режиме посредством сервиса веб-видеоконференцсвязи <text:s/></text:span><text:span text:style-name="T3">материалы дела № </text:span><text:span text:style-name="T64">029/01/</text:span><text:span text:style-name="T65">16-771/</text:span><text:span text:style-name="T64">20</text:span><text:span text:style-name="T65">22</text:span><text:span text:style-name="T3">, возбужденного в отношении </text:span><text:span text:style-name="Strong_20_Emphasis"><text:span text:style-name="T31">Министерства транспорта Архангельской области и ООО «ТФ ВЕТЕРОК»</text:span></text:span><text:span text:style-name="Strong_20_Emphasis"><text:span text:style-name="T30"> </text:span></text:span><text:span text:style-name="T3">по признакам нарушения требований статьи 16 Федерального закона от 26.07.2006 № 135-ФЗ «О защите конкуренции», при участии представителей: от </text:span><text:span text:style-name="Strong_20_Emphasis"><text:span text:style-name="T26">Министерства транспорта Архангельской области</text:span></text:span><text:span text:style-name="T3"> – </text:span><text:span text:style-name="T4">Носырев</text:span><text:span text:style-name="T5">а</text:span><text:span text:style-name="T4"> Н.С. </text:span><text:span text:style-name="T3">(по доверенности)</text:span><text:span text:style-name="T4">;<text:line-break/></text:span><text:span text:style-name="T3">от ООО «ТФ ВЕТЕРОК» – </text:span><text:span text:style-name="T1">З</text:span><text:span text:style-name="T6">елянина В.П.</text:span><text:span text:style-name="T4"> </text:span><text:span text:style-name="T3">(</text:span><text:span text:style-name="T6">по доверенности</text:span><text:span text:style-name="T3">)</text:span><text:span text:style-name="T4">; </text:span><text:span text:style-name="Strong_20_Emphasis"><text:span text:style-name="T26">от ООО «МАЛавто» –<text:line-break/></text:span></text:span><text:span text:style-name="Strong_20_Emphasis"><text:span text:style-name="T27">Малинникова Н.А. </text:span></text:span><text:span text:style-name="Strong_20_Emphasis"><text:span text:style-name="T26">(</text:span></text:span><text:span text:style-name="Strong_20_Emphasis"><text:span text:style-name="T27">директор</text:span></text:span><text:span text:style-name="Strong_20_Emphasis"><text:span text:style-name="T26">), </text:span></text:span><text:span text:style-name="Strong_20_Emphasis"><text:span text:style-name="T28">Василиу В.В. (по доверенности)</text:span></text:span></text:p>
      <text:p text:style-name="P21">УСТАНОВИЛА:</text:p>
      <text:p text:style-name="P13"><text:span text:style-name="T22">В связи с наличием в материалах дела № 029/</text:span><text:span text:style-name="T23">01/16-</text:span><text:span text:style-name="T24">771</text:span><text:span text:style-name="T23">/2022</text:span><text:span text:style-name="T22"> достаточных доказательств, указывающих на наличие признаков нарушения статьи 16 Федерального закона<text:line-break/></text:span><text:soft-page-break/><text:span text:style-name="T22">от 26.07.2006 № 135-ФЗ «О защите конкуренции» в действиях</text:span><text:span text:style-name="Strong_20_Emphasis"><text:span text:style-name="T31"> </text:span></text:span><text:span text:style-name="Strong_20_Emphasis"><text:span text:style-name="T32">Министерства транспорта Архангельской области и ООО «ТФ ВЕТЕРОК»</text:span></text:span><text:span text:style-name="T22">, имеются правовые основания для принятия заключения об обстоятельствах дела, предусмотренного статьей 48.1 данного закона.</text:span></text:p>
      <text:p text:style-name="P17">Согласно статье 48.1 Федерального закона от 26.07.2006 № 135-ФЗ «О защите конкуренции» в случае принятия заключения об обстоятельствах дела дело о нарушении антимонопольного законодательства подлежит отложению. Копия заключения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антимонопольного законодательства. При этом дата очередного рассмотрения дела не может быть назначена ранее чем через пять рабочих дней со дня направления лицам, участвующим в деле, копии заключения об обстоятельствах дела.</text:p>
      <text:p text:style-name="P18">Учитывая изложенное, в соответствии со статьями 25, 45, 47, 48.1 Федерального закона<text:line-break/>от 26.07.2006 № 135-ФЗ «О защите конкуренции» комиссия Архангельского УФАС России</text:p>
      <text:p text:style-name="P16">ОПРЕДЕЛИЛА:</text:p>
      <text:p text:style-name="P15"><text:span text:style-name="T14">1. Отложить рассмотрение дела № </text:span><text:span text:style-name="T15">029/</text:span><text:span text:style-name="T13">01/1</text:span><text:span text:style-name="T15">6</text:span><text:span text:style-name="T13">-</text:span><text:span text:style-name="T16">771</text:span><text:span text:style-name="T13">/20</text:span><text:span text:style-name="T15">22</text:span><text:span text:style-name="T14">.</text:span></text:p>
      <text:p text:style-name="P14"><text:span text:style-name="T14">2. Назначить рассмотрение дела № </text:span><text:span text:style-name="T15">029/</text:span><text:span text:style-name="T13">01/1</text:span><text:span text:style-name="T15">6</text:span><text:span text:style-name="T13">-</text:span><text:span text:style-name="T16">771</text:span><text:span text:style-name="T13">/2022</text:span><text:span text:style-name="T14"> </text:span><text:span text:style-name="T18">на </text:span><text:span text:style-name="T19">10</text:span><text:span text:style-name="T18"> </text:span><text:span text:style-name="T19">апреля</text:span><text:span text:style-name="T18"> 202</text:span><text:span text:style-name="T19">3</text:span><text:span text:style-name="T18"> года в 1</text:span><text:span text:style-name="T19">5</text:span><text:span text:style-name="T18"> часов </text:span><text:span text:style-name="T19">0</text:span><text:span text:style-name="T18">0 минут</text:span><text:span text:style-name="T21">.</text:span></text:p>
      <text:p text:style-name="P14"><text:span text:style-name="Strong_20_Emphasis"><text:span text:style-name="T37">Уведомляем, что рассмотрение дела № 029/</text:span></text:span><text:span text:style-name="Strong_20_Emphasis"><text:span text:style-name="T40">01/1</text:span></text:span><text:span text:style-name="Strong_20_Emphasis"><text:span text:style-name="T37">6</text:span></text:span><text:span text:style-name="Strong_20_Emphasis"><text:span text:style-name="T40">-</text:span></text:span><text:span text:style-name="Strong_20_Emphasis"><text:span text:style-name="T41">7</text:span></text:span><text:span text:style-name="Strong_20_Emphasis"><text:span text:style-name="T42">7</text:span></text:span><text:span text:style-name="Strong_20_Emphasis"><text:span text:style-name="T41">1</text:span></text:span><text:span text:style-name="Strong_20_Emphasis"><text:span text:style-name="T40">/2022</text:span></text:span><text:span text:style-name="Strong_20_Emphasis"><text:span text:style-name="T37"> </text:span></text:span><text:span text:style-name="Strong_20_Emphasis"><text:span text:style-name="T39">будет проходить в дистанционном режиме</text:span></text:span><text:span text:style-name="Strong_20_Emphasis"><text:span text:style-name="T37"> посредством сервиса веб-видеоконференцсвязи от ПАО «Ростелеком» (программа «</text:span></text:span><text:span text:style-name="Strong_20_Emphasis"><text:span text:style-name="T40">TrueConf</text:span></text:span><text:span text:style-name="Strong_20_Emphasis"><text:span text:style-name="T37">»).</text:span></text:span></text:p>
      <text:p text:style-name="P8"><text:span text:style-name="Strong_20_Emphasis"><text:span text:style-name="T29">Для доступа к сервису и настройки параметров конференции на площадке<text:line-break/>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35">https://fas2.tconf.rt.ru/docs/user/</text:span></text:span></text:a><text:span text:style-name="Internet_20_link"><text:span text:style-name="T36">. </text:span></text:span></text:p>
      <text:p text:style-name="P10"><text:span text:style-name="Strong_20_Emphasis"><text:span text:style-name="T29">Для участия пройдите по ссылке: </text:span></text:span><text:span text:style-name="Strong_20_Emphasis"><text:span text:style-name="T33">https://fas2.tconf.rt.ru/c/0319012588</text:span></text:span><text:span text:style-name="Strong_20_Emphasis"><text:span text:style-name="T29">.</text:span></text:span></text:p>
      <text:p text:style-name="P12"><text:span text:style-name="T56">Лицам, участвующим в деле, в случае принятия участия в заседании комиссии, которое состоится </text:span><text:span text:style-name="T57">10</text:span><text:span text:style-name="T58">.</text:span><text:span text:style-name="T59">0</text:span><text:span text:style-name="T60">4</text:span><text:span text:style-name="T58">.202</text:span><text:span text:style-name="T60">3</text:span><text:span text:style-name="T61">, </text:span><text:span text:style-name="T56">заранее </text:span><text:span text:style-name="T48">(</text:span><text:span text:style-name="T62">до </text:span><text:span text:style-name="T51">07</text:span><text:span text:style-name="T50">.</text:span><text:span text:style-name="T52">0</text:span><text:span text:style-name="T51">4</text:span><text:span text:style-name="T50">.202</text:span><text:span text:style-name="T51">3</text:span><text:span text:style-name="T53">)</text:span><text:span text:style-name="T56"> направить на адрес электронной почты </text:span><text:span text:style-name="T63">to29@fas.gov.ru</text:span><text:span text:style-name="T56"> копии документов, подтверждающих полномочия представителей (в теме указать дело № </text:span><text:span text:style-name="T49">029/01/1</text:span><text:span text:style-name="T54">6-</text:span><text:span text:style-name="T55">771</text:span><text:span text:style-name="T54">/</text:span><text:span text:style-name="T49">202</text:span><text:span text:style-name="T54">2</text:span><text:span text:style-name="T56">). </text:span></text:p>
      <text:p text:style-name="P11"><text:span text:style-name="Strong_20_Emphasis"><text:span text:style-name="T34"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span></text:span></text:p>
      <text:p text:style-name="P9"><text:span text:style-name="T22">3. </text:span><text:span text:style-name="T43">Предложить лицам, участвующим в деле, представить в Архангельское УФАС России по адресу: г. Архангельск, ул. К. Либкнеха, д. 2, в срок </text:span><text:span text:style-name="T44">до </text:span><text:span text:style-name="T45">29</text:span><text:span text:style-name="T44"> </text:span><text:span text:style-name="T45">марта</text:span><text:span text:style-name="T44"> 202</text:span><text:span text:style-name="T45">3</text:span><text:span text:style-name="T44"> года</text:span><text:span text:style-name="T43"> возражения на заключение об обстоятельствах дела № 029/</text:span><text:span text:style-name="T46">01/16-</text:span><text:span text:style-name="T47">771</text:span><text:span text:style-name="T46">/2022</text:span><text:span text:style-name="T43"> (при наличии), а также дополнительные документы и материалы, которые, по их мнению, необходимы для полного, всестороннего и объективного рассмотрения дела.</text:span></text:p>
      <text:p text:style-name="P41"/>
      <text:p text:style-name="P41"/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Председатель комиссии: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40"><text:span text:style-name="T68">О.С. Малышева</text:span></text:p>
          </table:table-cell>
        </table:table-row>
        <table:table-row table:style-name="Таблица3.1">
          <table:table-cell table:style-name="Таблица3.A1" office:value-type="string">
            <text:p text:style-name="P38">Члены комиссии:</text:p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9">Е.И. Красильникова</text:p>
            <text:p text:style-name="P39">А.Ю. Шахов</text:p>
            <text:p text:style-name="P37">Н.С. Стульников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fo:font-size="14pt" officeooo:paragraph-rsid="0011910b" style:font-size-asian="14pt" style:font-size-complex="14pt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4pt" officeooo:paragraph-rsid="000fdde3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860" text:name="ProjectNumber"/>
        </text:user-field-decls>
        <text:p text:style-name="MP1"><draw:frame draw:style-name="Mfr1" draw:name="SpdTextFrame" text:anchor-type="paragraph" svg:x="-0.03cm" svg:y="0.016cm" svg:width="4.8cm" draw:z-index="0"><draw:text-box fo:min-height="0.041cm"><text:p text:style-name="MP2"><text:user-field-get text:name="ProjectNumber">2023-860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860" text:name="ProjectNumber"/>
        </text:user-field-decls>
        <text:p text:style-name="MP3"><draw:frame draw:style-name="Mfr2" draw:name="SpdBarcode" text:anchor-type="paragraph" svg:x="0cm" svg:width="3.6cm" svg:height="0.937cm" draw:z-index="1"><draw:image xlink:href="Pictures/10000000000000A100000025308AFD856525A76E.jpg" xlink:type="simple" xlink:show="embed" xlink:actuate="onLoad" draw:mime-type="image/jpeg"/></draw:frame></text:p>
        <text:p text:style-name="MP1"><draw:frame draw:style-name="Mfr1" draw:name="SpdTextFrame1" text:anchor-type="paragraph" svg:x="-0.03cm" svg:y="0.504cm" svg:width="5.74cm" draw:z-index="2"><draw:text-box fo:min-height="1.776cm"><text:p text:style-name="MP4"><text:user-field-get text:name="ProjectNumber">2023-86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9M15S</meta:editing-duration>
    <meta:editing-cycles>33</meta:editing-cycles>
    <meta:generator>LibreOffice/7.3.2.2$Windows_X86_64 LibreOffice_project/49f2b1bff42cfccbd8f788c8dc32c1c309559be0</meta:generator>
    <dc:date>2023-02-17T10:26:44.162000000</dc:date>
    <meta:print-date>2023-02-17T09:42:24.099000000</meta:print-date>
    <meta:document-statistic meta:table-count="3" meta:image-count="1" meta:object-count="0" meta:page-count="2" meta:paragraph-count="50" meta:word-count="540" meta:character-count="4414" meta:non-whitespace-character-count="3813"/>
    <meta:user-defined meta:name="OriginalContentHash">e4vumpqVIobAB6lbsGJtdw==</meta:user-defined>
    <meta:user-defined meta:name="PreviousContentHash">O5KmFVX+kcoqdhFaPPJ+Z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