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C0F650FA64814AD.jpg" manifest:media-type="image/jpeg"/>
  <manifest:file-entry manifest:full-path="Pictures/1000000000000AB400000DDA1A327ADCC62DDAD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22cm" fo:margin-left="0.007cm" fo:margin-top="0cm" fo:margin-bottom="0cm" table:align="left" style:writing-mode="lr-tb"/>
    </style:style>
    <style:style style:name="Таблица3.A" style:family="table-column">
      <style:table-column-properties style:column-width="1.037cm"/>
    </style:style>
    <style:style style:name="Таблица3.B" style:family="table-column">
      <style:table-column-properties style:column-width="1.764cm"/>
    </style:style>
    <style:style style:name="Таблица3.C" style:family="table-column">
      <style:table-column-properties style:column-width="1.741cm"/>
    </style:style>
    <style:style style:name="Таблица3.D" style:family="table-column">
      <style:table-column-properties style:column-width="1.014cm"/>
    </style:style>
    <style:style style:name="Таблица3.E" style:family="table-column">
      <style:table-column-properties style:column-width="1.743cm"/>
    </style:style>
    <style:style style:name="Таблица3.H" style:family="table-column">
      <style:table-column-properties style:column-width="0.993cm"/>
    </style:style>
    <style:style style:name="Таблица3.K" style:family="table-column">
      <style:table-column-properties style:column-width="1.102cm"/>
    </style:style>
    <style:style style:name="Таблица3.L" style:family="table-column">
      <style:table-column-properties style:column-width="1.617cm"/>
    </style:style>
    <style:style style:name="Таблица3.1" style:family="table-row">
      <style:table-row-properties style:min-row-height="2.233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2.782cm" fo:keep-together="auto"/>
    </style:style>
    <style:style style:name="Таблица3.3" style:family="table-row">
      <style:table-row-properties style:min-row-height="0.7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fo:color="#000000" loext:opacity="100%" style:font-name="Times New Roman" fo:font-size="12pt" fo:background-color="#ffffff" style:font-size-asian="12pt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>
        <style:tab-stops>
          <style:tab-stop style:position="0.61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font-size="12pt" officeooo:paragraph-rsid="002c7b8e" style:font-size-asian="12pt" style:font-size-complex="12pt"/>
    </style:style>
    <style:style style:name="P13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officeooo:rsid="002c7b8e" officeooo:paragraph-rsid="002c7b8e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officeooo:rsid="002c7b8e" officeooo:paragraph-rsid="002c7b8e" fo:background-color="transparen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>
        <style:tab-stops>
          <style:tab-stop style:position="0.61cm"/>
        </style:tab-stops>
      </style:paragraph-properties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-0.25cm" fo:margin-right="0.12cm" fo:margin-top="0cm" fo:margin-bottom="0cm" style:contextual-spacing="false" fo:line-height="115%" fo:text-align="center" style:justify-single-word="false" fo:text-indent="-0.25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353cm" style:contextual-spacing="true" fo:text-align="center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0cm" style:auto-text-indent="false" style:writing-mode="lr-tb"/>
      <style:text-properties fo:color="#000000" loext:opacity="100%" fo:font-size="13pt" fo:background-color="#ffff00" style:font-size-asian="13pt" style:font-size-complex="13pt"/>
    </style:style>
    <style:style style:name="P32" style:family="paragraph" style:parent-style-name="Standard">
      <style:paragraph-properties fo:margin-left="0cm" fo:margin-right="0cm" fo:margin-top="0cm" fo:margin-bottom="0.353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15%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.353cm" style:contextual-spacing="true" fo:line-height="115%" fo:text-align="center" style:justify-single-word="false" fo:text-indent="1.251cm" style:auto-text-indent="false" style:writing-mode="lr-tb"/>
      <style:text-properties style:font-name="Times New Roman" fo:font-size="12pt" style:font-size-asian="12pt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fo:font-size="7pt" style:font-name-asian="Calibri1" style:font-size-asian="7pt" style:language-asian="en" style:country-asian="US" style:font-size-complex="5pt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font-size="11pt" officeooo:rsid="002c7b8e" officeooo:paragraph-rsid="002c7b8e" fo:background-color="transparent" style:font-size-asian="11pt" style:font-size-complex="11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1pt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1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0cm" style:auto-text-indent="false" style:writing-mode="lr-tb"/>
      <style:text-properties fo:color="#000000" loext:opacity="100%" style:font-name="Times New Roman" fo:font-size="12pt" fo:background-color="#ffffff" style:font-size-asian="12pt" style:font-size-complex="12pt" style:font-weight-complex="bold"/>
    </style:style>
    <style:style style:name="P42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43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44" style:family="paragraph" style:parent-style-name="Normal_20__28_Web_29_">
      <style:paragraph-properties fo:margin-left="0cm" fo:margin-right="0cm" fo:margin-top="0.176cm" fo:margin-bottom="0cm" style:contextual-spacing="true" fo:text-align="center" style:justify-single-word="false" fo:text-indent="1.251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Normal_20__28_Web_29_">
      <style:paragraph-properties fo:margin-left="0cm" fo:margin-right="0cm" fo:margin-top="0.176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background-color="#ffffff" loext:char-shading-value="0"/>
    </style:style>
    <style:style style:name="T3" style:family="text">
      <style:text-properties fo:color="#000000" loext:opacity="100%" style:font-name="Times New Roman" fo:background-color="#ffffff" loext:char-shading-value="0" style:font-weight-complex="bold"/>
    </style:style>
    <style:style style:name="T4" style:family="text">
      <style:text-properties fo:color="#000000" loext:opacity="100%" style:font-name="Times New Roman" style:font-weight-complex="bold"/>
    </style:style>
    <style:style style:name="T5" style:family="text">
      <style:text-properties fo:color="#000000" loext:opacity="100%" style:font-name="Times New Roman" fo:font-size="12pt" fo:language="ru" fo:country="RU" style:text-underline-style="none" style:font-name-asian="Times New Roman1" style:font-size-asian="12pt" style:language-asian="ru" style:country-asian="RU" style:font-size-complex="12pt" style:language-complex="ar" style:country-complex="SA" style:font-weight-complex="bold"/>
    </style:style>
    <style:style style:name="T6" style:family="text">
      <style:text-properties fo:color="#000000" loext:opacity="100%" style:font-name="Times New Roman" fo:font-size="12pt" style:text-underline-style="none" style:font-size-asian="12pt" style:font-size-complex="12pt" style:font-weight-complex="bold"/>
    </style:style>
    <style:style style:name="T7" style:family="text">
      <style:text-properties fo:color="#000000" loext:opacity="100%" style:font-name="Times New Roman" fo:font-weight="normal" style:font-weight-asian="normal" style:font-weight-complex="normal"/>
    </style:style>
    <style:style style:name="T8" style:family="text">
      <style:text-properties fo:color="#000000" loext:opacity="100%" style:font-name="Times New Roman" fo:font-weight="normal" fo:background-color="#ffffff" loext:char-shading-value="0" style:font-weight-asian="normal" style:font-weight-complex="normal"/>
    </style:style>
    <style:style style:name="T9" style:family="text">
      <style:text-properties fo:color="#000000" loext:opacity="100%" style:font-name="Times New Roman" fo:font-weight="normal" officeooo:rsid="002c7b8e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font-name="Times New Roman" style:text-underline-style="none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size="12pt" style:font-size-asian="12pt" style:font-size-complex="12pt" style:font-weight-complex="bold"/>
    </style:style>
    <style:style style:name="T14" style:family="text">
      <style:text-properties style:font-name="Times New Roman" fo:font-size="12pt" style:text-underline-style="none" style:font-size-asian="12pt" style:font-size-complex="12pt" style:font-weight-complex="bold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fo:font-size="7pt" style:font-name-asian="Calibri1" style:font-size-asian="7pt" style:language-asian="en" style:country-asian="US" style:font-size-complex="5pt"/>
    </style:style>
    <style:style style:name="T17" style:family="text">
      <style:text-properties fo:font-size="7pt" officeooo:rsid="002e59a5" style:font-name-asian="Calibri1" style:font-size-asian="7pt" style:language-asian="en" style:country-asian="US" style:font-size-complex="5pt"/>
    </style:style>
    <style:style style:name="T18" style:family="text">
      <style:text-properties fo:font-size="7pt" fo:language="en" fo:country="US" style:font-name-asian="Calibri1" style:font-size-asian="7pt" style:language-asian="en" style:country-asian="US" style:font-size-complex="5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329" text:name="ProjectNumber"/>
        <text:user-field-decl office:value-type="string" office:string-value="Решение ООО &quot;Тюмснасб&quot;" text:name="Annotation"/>
        <text:user-field-decl office:value-type="string" office:string-value="Д.В. Миронов" text:name="PredsedatelIOF"/>
        <text:user-field-decl office:value-type="string" office:string-value="" text:name="IspolnitelPhone"/>
        <text:user-field-decl office:value-type="string" office:string-value="Бирюкова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КУ Управление наружной рекламы г. Владимира&#10;ул.Горького, д.40, г. Владимир, 600017&#10;reklama33@inbox.ru&#10;&#10;ООО Тюмснаб&#10;622051, Свердловская обл., г.Нижний Тагил, ул.Трикотажников, д.3,оф.5" text:name="KorrespondentOutgoing"/>
        <text:user-field-decl office:value-type="string" office:string-value="Заместитель начальника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94cm">
          <text:p text:style-name="P25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1"/>
            <text:p text:style-name="P6"/>
            <text:p text:style-name="P7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43">РЕШЕНИЕ</text:p>
      <text:p text:style-name="P44">по делу № 033/06/104-680/2023</text:p>
      <text:p text:style-name="P44">о включении информации в реестр недобросовестных поставщиков</text:p>
      <text:p text:style-name="P44">(подрядчиков, исполнителей)</text:p>
      <text:p text:style-name="P13"/>
      <text:p text:style-name="P45">26 <text:s/>сентября 2023 года <text:s text:c="96"/>г. Владимир</text:p>
      <text:p text:style-name="P45">Резолютивная часть оглашена 26.09.2023</text:p>
      <text:p text:style-name="P13"/>
      <text:p text:style-name="P42">Комиссия Владимирского УФАС России по контролю в сфере закупок (далее – Комиссия) в составе:</text:p>
      <text:p text:style-name="P42"/>
      <text:p text:style-name="P8"><text:span text:style-name="T1">на основании статьи 104 Федерального закона № 44-ФЗ от 05.04.2013 «О 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 30.06.2021 № 1078 «Правил в</text:span><text:span text:style-name="T7">едения реестра недобросовестных поставщиков (подрядчиков, исполнителей), рассмотрела обращение – </text:span><text:span text:style-name="T8">Муниципально</text:span><text:span text:style-name="T9">го</text:span><text:span text:style-name="T8"> казенно</text:span><text:span text:style-name="T9">го </text:span><text:span text:style-name="T8">учреждени</text:span><text:span text:style-name="T9">я</text:span><text:span text:style-name="T7"> <text:s/>«Управление наружной рекламы и информации города Владимира» (далее- Заказчик, МКУ «Управление наружной </text:span><text:span text:style-name="T1">рекламы и информации города Владимира»)</text:span><text:span text:style-name="T4"> </text:span><text:span text:style-name="T1">в отношении Общества с ограниченной ответственностью </text:span><text:span text:style-name="T4">«Тюмснаб»</text:span><text:span text:style-name="T1"> (далее- поставщик, исполнитель, Общество, ООО </text:span><text:span text:style-name="T4">«Тюмснаб»</text:span><text:span text:style-name="T1">) (адрес: </text:span><text:span text:style-name="T3">622051, Свердловская обл., г.Нижний Тагил, ул.Трикотажников,д.3, оф.5</text:span><text:span text:style-name="T1">, ИНН </text:span><text:span text:style-name="T12">6623142269</text:span><text:span text:style-name="T1">) в реестр недобросовестных поставщиков (подрядчиков, исполнителей) при осуществлении закупки путем проведения электронного аукциона на оказание услуг по установке и демонтажу объемно-декоративной конструкции в виде ели "Домашняя" (№0328300032823000595).</text:span></text:p>
      <text:p text:style-name="P26">В присутствии представителя заказчика: …. (доверенность от 19.09.2023 № 28-05/51).</text:p>
      <text:p text:style-name="P32">Общество, уведомленное о времени и месте рассмотрения дела, явку своего представителя не обеспечило.</text:p>
      <text:p text:style-name="P26">25.09.2023г. в соответствии с Постановлением Правительства РФ от 30.06.2021 №1078 «Правил ведения реестра недобросовестных поставщиков (подрядчиков, исполнителей) и частью 7 статьи 104 Закона о контрактной системе в сфере закупок в рамках рассмотрения дела о <text:soft-page-break/>включении информации в реестр недобросовестных поставщиков Комиссией был объявлен перерыв до 26.09.2023г. </text:p>
      <text:p text:style-name="P26">В ходе рассмотрения дела, Комиссия </text:p>
      <text:p text:style-name="P28">У С Т А Н О В И Л А:</text:p>
      <text:p text:style-name="P9"><text:span text:style-name="T1">19 сентября 2023г. во Владимирское УФАС России поступило обращение МКУ «Управление наружной рекламы и информации города Владимира» о включении информации об ООО </text:span><text:span text:style-name="T4">«Тюмснаб»</text:span><text:span text:style-name="T1">, в реестр недобросовестных поставщиков (подрядчиков, исполнителей).</text:span></text:p>
      <text:p text:style-name="P26">В своем обращении заказчик указал следующее.</text:p>
      <text:p text:style-name="P26">07.07.2023 Заказчиком в Единой информационной системе (далее- ЕИС) размещено извещение о проведении закупки путем электронного аукциона на оказание услуг по установке и демонтажу объемно-декоративной конструкции в виде ели "Домашняя" (№0328300032823000595).</text:p>
      <text:p text:style-name="P9"><text:span text:style-name="T1">Начальная максимальная цена контракта - </text:span><text:span text:style-name="T2">799 727,12 </text:span><text:span text:style-name="T1">руб.</text:span></text:p>
      <text:p text:style-name="P9"><text:span text:style-name="T1">21.07.2023 подписан Протокол подведения итогов определения поставщика (подрядчика, исполнителя), победителем было признано ООО </text:span><text:span text:style-name="T4">«Тюмснаб»</text:span><text:span text:style-name="T1">, предложивший цену контракта <text:s/></text:span><text:span text:style-name="T11">799 727,12 <text:s/></text:span><text:span text:style-name="T1">руб.</text:span></text:p>
      <text:p text:style-name="P26">24.07.2023 Заказчиком в ЕИС и на электронной площадке размещен проект контракта согласно ч.1 ст.51 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–Закон №44-ФЗ).</text:p>
      <text:p text:style-name="P26">31.07.2023 победителем опубликован подписанный проект контракта в установленный срок.</text:p>
      <text:p text:style-name="P26">01.08.2023 контракт заключен между МКУ «Управление наружной рекламы и информации города Владимира» и <text:s/>ООО «Тюмснаб».</text:p>
      <text:p text:style-name="P26">При заключении контракта подрядчик обязан перечислить на расчетный счет заказчика обеспечение исполнения контракта в размере 10% от цены. Исполнитель предоставил платежное поручение о перечислении обеспечения исполнения, однако, денежных средств, на расчетный счет между МКУ «Управление наружной рекламы и информации города Владимира» не поступало. <text:s/></text:p>
      <text:p text:style-name="P26">В связи с вышеизложенным, подрядчику направлено письмо от 08.08.2023 №28-01-02/213 о предоставлении информации о статусе платежного поручения <text:s/>от 31.07.2023 №164.</text:p>
      <text:p text:style-name="P26">На 19.09.2023 ответ от Общества по уточнению платежа не получен.</text:p>
      <text:p text:style-name="P26">Представитель заказчика пояснил, что, <text:s/>согласно контракту, <text:s/>подрядчик должен приступить к подготовительным работам в течении двух календарных дней со дня начала оказания услуг (28.08.2023).</text:p>
      <text:p text:style-name="P26">31.08.2023 подрядчик к оказанию услуг не приступил, на основании чего МКУ «Управление наружной рекламы и информации города Владимира» <text:s/>направило АКТ №1 о нарушениях по Контракту с требованием незамедлительно приступить к подготовительным работам.</text:p>
      <text:p text:style-name="P26">По состоянию на 05.09.2023 подрядчик к оказанию услуг не приступил, на основании чего МКУ «Управление наружной рекламы и информации города Владимира» <text:s/>направило АКТ №2 о нарушениях по Контракту с требованием незамедлительно приступить к подготовительным работам.</text:p>
      <text:p text:style-name="P26">В связи с отсутствием информации от Общества, МКУ «Управление наружной рекламы и информации города Владимира» <text:s/>было направлено <text:s/>решение об одностороннем отказе от исполнения контракта <text:s/>от 01.08.2023 №06/2023.</text:p>
      <text:p text:style-name="P26">08.09.2023 Решение об одностороннем отказе размещено в ЕИС.</text:p>
      <text:p text:style-name="P26">19.09.2023 Решение об одностороннем отказе вступило с силу.</text:p>
      <text:p text:style-name="P27">ООО «Тюмснаб» не предоставило пояснений <text:s/>в адрес Комиссии Владимирского УФАС России.</text:p>
      <text:p text:style-name="P33">Заслушав мнение заказчика, проанализировав представленную информацию, Комиссия Владимирского УФАС России приходит к следующему. </text:p>
      <text:p text:style-name="P10"><text:span text:style-name="T12"><text:s/>01.08.2023 между ООО «Тюмснаб» и </text:span><text:span text:style-name="T1">МКУ «Управление наружной рекламы и информации города Владимира»</text:span><text:span text:style-name="T12"> заключен контракт на оказание услуг по установке и демонтажу объемно-декоративной конструкции в виде ели "Домашняя".</text:span></text:p>
      <text:p text:style-name="P10"><text:span text:style-name="T12">В соответствии с пунктом 1.1 Контракта, </text:span><text:span text:style-name="T11">Заказчик поручает, а Исполнитель принимает на </text:span><text:soft-page-break/><text:span text:style-name="T11">себя обязательства по оказанию услуг по установке и демонтажу объемно-декоративной конструкции в виде ели «Домашняя» согласно техническому заданию (Приложение к Контракту), являющемуся неотъемлемой частью настоящего Контракта.</text:span></text:p>
      <text:p text:style-name="P33">В соответствии с пунктом 3. Контракта работы производятся в два этапа.</text:p>
      <text:p text:style-name="P33"><text:s/>I <text:s/>этап: Оказание услуг по монтажу ОДК.</text:p>
      <text:p text:style-name="P33">Начало этапа: с момента заключения контракта.</text:p>
      <text:p text:style-name="P33">Начало подготовительных работ: 28.08.2023.</text:p>
      <text:p text:style-name="P33">Окончание подготовительных работ до 29.10.2023.</text:p>
      <text:p text:style-name="P33">Начало оказания услуг по монтажу ОДК определяется заявкой Заказчика, направляемой Исполнителю не позднее 5 (пяти) календарных дней до планируемой даты начала монтажа ОДК, монтаж ОДК - в течение 8 (восьми) календарных дней.</text:p>
      <text:p text:style-name="P33">II этап: Оказание услуг по демонтажу ОДК.</text:p>
      <text:p text:style-name="P33">Начало этапа: от даты завершения монтажа ОДК, окончание этапа - 23.02.2024.</text:p>
      <text:p text:style-name="P33">Начало оказания услуг по демонтажу ОДК определяется заявкой Заказчика, направляемой Исполнителю не позднее 5 (пяти) календарных дней до планируемой даты начала демонтажа ОДК, демонтаж ОДК – в течение 6 (шести) календарных дней. </text:p>
      <text:p text:style-name="P33">В установленный срок работы не были выполнены.</text:p>
      <text:p text:style-name="P33">В соответствии с частью 1, статьи 523 Гражданского кодекса РФ односторонний отказ от исполнения договора поставки (полностью или частично) или одностороннее его изменение допускаются в случае существенного нарушения договора одной из сторон (абзац четвертый пункта 2 статьи 450).</text:p>
      <text:p text:style-name="P33">Обязательства по Контракту ООО «Тюмснаб» не исполнены, что свидетельствует о существенном нарушении им условий Контракта.</text:p>
      <text:p text:style-name="P19"><text:span text:style-name="T13">В соответствии с частью 9 статьи 95 Закона о контрактной системе в сфере закупок заказчик вправе принять решение об одн</text:span><text:span text:style-name="T14">остороннем отказе от исполнения контракта по основаниям, предусмотренным </text:span><text:span text:style-name="T6">Гражданским </text:span><text:a xlink:type="simple" xlink:href="http://www.consultant.ru/document/cons_doc_LAW_144624/f4823c3311874efd0ecdfa668c9705968edbc47c/" text:style-name="Internet_20_link" text:visited-style-name="Visited_20_Internet_20_Link"><text:span text:style-name="Internet_20_link"><text:span text:style-name="T5">кодексом</text:span></text:span></text:a><text:span text:style-name="T6"> Российской</text:span><text:span text:style-name="T14"> Федерации для одностороннего отказа от исполнения отдельных видов обязательств, при условии, если это было предусмотрено контрактом. </text:span></text:p>
      <text:p text:style-name="P33">Раздел 10 контракта устанавливает изменение и расторжение контракта. </text:p>
      <text:p text:style-name="P33">В соответствии с пунктом 10.3. Контракта расторжение Контракта допускается по соглашению сторон (в том числе и в случае если необходимость в оказании услуг по Контракту отпала, при этом оплата по Контракту производится за фактически оказанные услуги), по решению суда или в связи с односторонним отказом стороны Контракта от исполнения Контракта в соответствии с гражданским законодательством.</text:p>
      <text:p text:style-name="P33">В соответствии с частью 12.1 статьи 95 Закона о контрактной системе <text:s/>в сфере закупок в случае принятия заказчиком предусмотренного частью 9 настоящей статьи решения об одностороннем отказе от исполнения контракта, заключенного по результатам проведения электронных процедур, закрытых электронных процедур:</text:p>
      <text:p text:style-name="P10"><text:span text:style-name="T12">1) заказчик с использованием единой информационной системы формирует решение об одностороннем отказе от исполнения контракта, подписывает его усиленной электронной подписью лица, имеющего право действовать от имени заказчика, и размещает такое решение в единой информационной системе. В случаях, предусмотренных частью 5 статьи 103 настоящего Федерального закона, такое решение не размещается на официальном сайте;</text:span></text:p>
      <text:p text:style-name="P33">2)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пунктом 1 <text:soft-page-break/>настоящей части автоматически с использованием единой информационной системы направляется поставщику (подрядчику, исполнителю). Датой поступления поставщику (подрядчику, исполнителю)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, в которой расположен поставщик (подрядчик, исполнитель);</text:p>
      <text:p text:style-name="P33">3) поступление решения об одностороннем отказе от исполнения контракта в соответствии с пунктом 2 настоящей части считается надлежащим уведомлением поставщика (подрядчика, исполнителя) об одностороннем отказе от исполнения контракта.</text:p>
      <text:p text:style-name="P33">01.08.2023 заказчиком принято решение об одностороннем отказе от исполнения контракта. <text:s/></text:p>
      <text:p text:style-name="P29">08.09.2023 решение заказчика об одностороннем отказе от исполнения контракта размещено в единой информационной системе. </text:p>
      <text:p text:style-name="P29">19.09.2023 решение об одностороннем отказе от исполнения контракта вступило в силу, контракт расторгнут. </text:p>
      <text:p text:style-name="P11"><text:span text:style-name="T11">Рассмотрев имеющиеся документы и оценив материалы дела, Комиссия Владимирского УФАС установила, что сроки п</text:span><text:span text:style-name="T15">редусмотренные статьей 95 Закона о контрактной системе заказчиком были соблюдены, следовательно, заказчиком исполнен порядок одностороннего отказа от исполнения договора.</text:span></text:p>
      <text:p text:style-name="P20"><text:span text:style-name="T6">В соответствии с </text:span><text:a xlink:type="simple" xlink:href="consultantplus://offline/ref=24FA59AEAE32C946B574382B45062CF44C2CC229D0B4AA2FF41311F1FDC0AD7FEC379ED6ED1550ADXBV2I" text:style-name="Internet_20_link" text:visited-style-name="Visited_20_Internet_20_Link"><text:span text:style-name="Internet_20_link"><text:span text:style-name="T5">абзацем 3 пункта 1 статьи 2</text:span></text:span></text:a><text:span text:style-name="T6"> Гражданского кодекса РФ предпринимательской деятельностью является самостоятельная, осуществляемая на свой риск деятельность, направленная на систематическое получение прибыли от пользования имуществом, продажи товаров, выполнения работ или оказания услуг лицами, зарегистрированными в этом качестве в установленном </text:span><text:a xlink:type="simple" xlink:href="consultantplus://offline/ref=D3590F7B437E38A306158EA2DF11ED0CF710939DD275FC302917E382498160A98198CAADDDC24328U1X4I" text:style-name="Internet_20_link" text:visited-style-name="Visited_20_Internet_20_Link"><text:span text:style-name="Internet_20_link"><text:span text:style-name="T5">законом</text:span></text:span></text:a><text:span text:style-name="T6"> порядке.</text:span></text:p>
      <text:p text:style-name="P10"><text:span text:style-name="T10"><text:s text:c="2"/>Таким образом, самостоятельно совершая определенные действия, в частности непосредственно заключая контракт на условиях оказываемой услуги как в рассматриваемом случае, участник закупки действует самостоятельно и добровольно на свой предпринима</text:span><text:span text:style-name="T4">тельский риск, при этом участник обязан предполагать</text:span><text:span text:style-name="T12"> возможные последствия своих действий и нести риски. </text:span></text:p>
      <text:p text:style-name="P33">Владимирское УФАС России пришло к выводу о том, что объективных, мотивированных и <text:s/>достоверных причин неисполнения Контракта, либо причин, лишающих возможность его исполнения со стороны <text:s/>ООО «Тюмснаб» не предоставлено. <text:s text:c="2"/></text:p>
      <text:p text:style-name="P33">В силу части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p>
      <text:p text:style-name="P33"><text:s/>Следовательно, на основании части 2 статьи 104 Закона о контрактной системе в сфере закупок, информация об ООО «Тюмснаб» подлежит включению в реестр недобросовестных поставщиков (подрядчиках, исполнителях).</text:p>
      <text:p text:style-name="P33">На основании изложенного и <text:s/>руководствуясь статьей 104 Закона о контрактной системе в сфере закупок, Комиссия <text:s text:c="47"/></text:p>
      <text:p text:style-name="P34">Р Е Ш И Л А:</text:p>
      <text:p text:style-name="P12"><text:span text:style-name="T12">В связи с односторонним отказом заказчика- </text:span><text:span text:style-name="T8">Муниципально</text:span><text:span text:style-name="T9">го</text:span><text:span text:style-name="T8"> казенно</text:span><text:span text:style-name="T9">го </text:span><text:span text:style-name="T8">учреждени</text:span><text:span text:style-name="T9">я</text:span><text:span text:style-name="T7"> <text:s/>«Управление наружной рекламы и информации города Владимира» </text:span><text:span text:style-name="T12">от исполнения муниципального контракта</text:span><text:span text:style-name="T4"> на оказание услуг по установке и демонтажу объемно-декоративной </text:span><text:soft-page-break/><text:span text:style-name="T4">конструкции в виде ели "Домашняя" (№0328300032823000595),</text:span><text:span text:style-name="T12"> в реестр недобросовестных поставщиков (подрядчиков, исполнителей) сроком на два года включается следующая информация:</text:span></text:p>
      <text:p text:style-name="P33">1.<text:tab/>Общество с ограниченной ответственностью «Тюмснаб»</text:p>
      <text:p text:style-name="P33">2.<text:tab/>ИНН 6623142269.</text:p>
      <text:p text:style-name="P33">Датой включения <text:s/>указанной информации в реестр недобросовестных поставщиков (подрядчиков, исполнителей) считать дату фактического размещения информации в реестре недобросовестных поставщиков (подрядчиков, исполнителей) на Официальном сайте Единой информационной системы в сфере закупок <text:s/>www.zakupкi.gov.ru.</text:p>
      <text:p text:style-name="P2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C"/>
        <table:table-column table:style-name="Таблица3.B"/>
        <table:table-column table:style-name="Таблица3.H"/>
        <table:table-column table:style-name="Таблица3.C"/>
        <table:table-column table:style-name="Таблица3.B"/>
        <table:table-column table:style-name="Таблица3.K"/>
        <table:table-column table:style-name="Таблица3.L"/>
        <table:table-row table:style-name="Таблица3.1">
          <table:table-cell table:style-name="Таблица3.A1" table:number-rows-spanned="2" office:value-type="string">
            <text:p text:style-name="P23"/>
            <text:p text:style-name="P24"/>
            <text:p text:style-name="P36">Дата события</text:p>
          </table:table-cell>
          <table:table-cell table:style-name="Таблица3.B1" table:number-columns-spanned="3" office:value-type="string">
            <text:p text:style-name="P21"><text:span text:style-name="T18">I</text:span><text:span text:style-name="T16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36">Дата регистрации контрольным органом обращения заказчика</text:p>
          </table:table-cell>
          <table:table-cell table:style-name="Таблица3.B1" table:number-columns-spanned="3" office:value-type="string">
            <text:p text:style-name="P21"><text:span text:style-name="T18">II</text:span><text:span text:style-name="T16"> раздел</text:span></text:p>
          </table:table-cell>
          <table:covered-table-cell/>
          <table:covered-table-cell/>
          <table:table-cell table:style-name="Таблица3.B1" table:number-columns-spanned="3" office:value-type="string">
            <text:p text:style-name="P21"><text:span text:style-name="T18">III</text:span><text:span text:style-name="T16"> раздел</text:span></text:p>
          </table:table-cell>
          <table:covered-table-cell/>
          <table:covered-table-cell/>
          <table:table-cell table:style-name="Таблица3.B1" table:number-rows-spanned="2" office:value-type="string">
            <text:p text:style-name="P21"><text:span text:style-name="T16">Общая итоговая просрочка в днях (</text:span><text:span text:style-name="T18">I</text:span><text:span text:style-name="T16">+</text:span><text:span text:style-name="T18">II</text:span><text:span text:style-name="T16">+</text:span><text:span text:style-name="T18">III</text:span><text:span text:style-name="T16"> разделы)</text:span></text:p>
          </table:table-cell>
        </table:table-row>
        <table:table-row table:style-name="Таблица3.2">
          <table:covered-table-cell table:style-name="Таблица3.A1"/>
          <table:table-cell table:style-name="Таблица3.B1" office:value-type="string">
            <text:p text:style-name="P36">Регламентированная дата направления заказчиком сведений в контрольный орган</text:p>
          </table:table-cell>
          <table:table-cell table:style-name="Таблица3.B1" office:value-type="string">
            <text:p text:style-name="P36">Фактическая дата направления заказчиком сведений</text:p>
          </table:table-cell>
          <table:table-cell table:style-name="Таблица3.B1" office:value-type="string">
            <text:p text:style-name="P21"><text:span text:style-name="T16">Итого просрочка в днях по </text:span><text:span text:style-name="T18">I</text:span><text:span text:style-name="T16"> разделу</text:span></text:p>
          </table:table-cell>
          <table:covered-table-cell table:style-name="Таблица3.B1"/>
          <table:table-cell table:style-name="Таблица3.B1" office:value-type="string">
            <text:p text:style-name="P36">Регламентированная дата принятия решения</text:p>
          </table:table-cell>
          <table:table-cell table:style-name="Таблица3.B1" office:value-type="string">
            <text:p text:style-name="P36">Фактическая дата принятия решения</text:p>
          </table:table-cell>
          <table:table-cell table:style-name="Таблица3.B1" office:value-type="string">
            <text:p text:style-name="P21"><text:span text:style-name="T16">Итого просрочка в днях по </text:span><text:span text:style-name="T18">II</text:span><text:span text:style-name="T16"> разделу</text:span></text:p>
          </table:table-cell>
          <table:table-cell table:style-name="Таблица3.B1" office:value-type="string">
            <text:p text:style-name="P36">Регламентированный срок изготовления решения и размещения сведений в ЕИС</text:p>
          </table:table-cell>
          <table:table-cell table:style-name="Таблица3.B1" office:value-type="string">
            <text:p text:style-name="P36">Фактическая дата изготовления решения и размещения в ЕИС</text:p>
          </table:table-cell>
          <table:table-cell table:style-name="Таблица3.B1" office:value-type="string">
            <text:p text:style-name="P21"><text:span text:style-name="T16">Итого просрочка в днях по </text:span><text:span text:style-name="T18">III</text:span><text:span text:style-name="T16"> разделу</text:span></text:p>
          </table:table-cell>
          <table:covered-table-cell table:style-name="Таблица3.B1"/>
        </table:table-row>
        <table:table-row table:style-name="Таблица3.3">
          <table:table-cell table:style-name="Таблица3.B1" office:value-type="string">
            <text:p text:style-name="P22"><text:span text:style-name="T17">19</text:span><text:span text:style-name="T16">.09.2023</text:span></text:p>
          </table:table-cell>
          <table:table-cell table:style-name="Таблица3.B1" office:value-type="string">
            <text:p text:style-name="P21"><text:span text:style-name="T17">21</text:span><text:span text:style-name="T16">.09.2023</text:span></text:p>
          </table:table-cell>
          <table:table-cell table:style-name="Таблица3.B1" office:value-type="string">
            <text:p text:style-name="P21"><text:span text:style-name="T17">19</text:span><text:span text:style-name="T16">.09.2023</text:span></text:p>
          </table:table-cell>
          <table:table-cell table:style-name="Таблица3.B1" office:value-type="string">
            <text:p text:style-name="P36">0</text:p>
          </table:table-cell>
          <table:table-cell table:style-name="Таблица3.B1" office:value-type="string">
            <text:p text:style-name="P21"><text:span text:style-name="T16">1</text:span><text:span text:style-name="T17">9</text:span><text:span text:style-name="T16">.09.2023</text:span></text:p>
          </table:table-cell>
          <table:table-cell table:style-name="Таблица3.B1" office:value-type="string">
            <text:p text:style-name="P21"><text:span text:style-name="T17">26</text:span><text:span text:style-name="T16">.09.2023</text:span></text:p>
          </table:table-cell>
          <table:table-cell table:style-name="Таблица3.B1" office:value-type="string">
            <text:p text:style-name="P24"/>
            <text:p text:style-name="P22"><text:span text:style-name="T17">26</text:span><text:span text:style-name="T16">.09.2023</text:span></text:p>
          </table:table-cell>
          <table:table-cell table:style-name="Таблица3.B1" office:value-type="string">
            <text:p text:style-name="P36">0</text:p>
          </table:table-cell>
          <table:table-cell table:style-name="Таблица3.B1" office:value-type="string">
            <text:p text:style-name="P21"><text:span text:style-name="T17">29</text:span><text:span text:style-name="T16">.09.2023</text:span></text:p>
          </table:table-cell>
          <table:table-cell table:style-name="Таблица3.B1" office:value-type="string">
            <text:p text:style-name="P21"><text:span text:style-name="T17">29</text:span><text:span text:style-name="T16">.09.2023</text:span></text:p>
          </table:table-cell>
          <table:table-cell table:style-name="Таблица3.B1" office:value-type="string">
            <text:p text:style-name="P36">0</text:p>
          </table:table-cell>
          <table:table-cell table:style-name="Таблица3.B1" office:value-type="string">
            <text:p text:style-name="P36">0</text:p>
          </table:table-cell>
        </table:table-row>
      </table:table>
      <text:p text:style-name="P31"/>
      <text:p text:style-name="P30"/>
      <text:p text:style-name="P15"/>
      <text:p text:style-name="P14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329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532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329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5C0F650FA64814A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532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1kUIr+PQH7hD6MsekDto7g==</meta:user-define>
    <meta:creation-date>2019-12-05T18:13:26.01</meta:creation-date>
    <meta:editing-duration>PT50M50S</meta:editing-duration>
    <meta:editing-cycles>30</meta:editing-cycles>
    <meta:generator>LibreOffice/7.3.5.2$Windows_x86 LibreOffice_project/184fe81b8c8c30d8b5082578aee2fed2ea847c01</meta:generator>
    <dc:date>2023-09-29T13:25:13.064000000</dc:date>
    <meta:print-date>2019-12-05T19:08:40.18</meta:print-date>
    <meta:document-statistic meta:table-count="2" meta:image-count="2" meta:object-count="0" meta:page-count="5" meta:paragraph-count="97" meta:word-count="1634" meta:character-count="13054" meta:non-whitespace-character-count="11327"/>
    <meta:user-defined meta:name="OriginalContentHash">1kUIr+PQH7hD6MsekDto7g==</meta:user-defined>
    <meta:user-defined meta:name="PreviousContentHash">1kUIr+PQH7hD6MsekDto7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