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6FE8174EB89EB26A.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443cm" fo:margin-top="0cm" fo:margin-bottom="0cm" table:align="center" style:writing-mode="lr-tb"/>
    </style:style>
    <style:style style:name="Таблица3.A" style:family="table-column">
      <style:table-column-properties style:column-width="1.651cm"/>
    </style:style>
    <style:style style:name="Таблица3.B" style:family="table-column">
      <style:table-column-properties style:column-width="6.694cm"/>
    </style:style>
    <style:style style:name="Таблица3.C" style:family="table-column">
      <style:table-column-properties style:column-width="7.357cm"/>
    </style:style>
    <style:style style:name="Таблица3.D" style:family="table-column">
      <style:table-column-properties style:column-width="1.741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701cm" fo:margin-top="0cm" fo:margin-bottom="0cm" table:align="center" style:writing-mode="lr-tb"/>
    </style:style>
    <style:style style:name="Таблица4.A" style:family="table-column">
      <style:table-column-properties style:column-width="1.649cm"/>
    </style:style>
    <style:style style:name="Таблица4.B" style:family="table-column">
      <style:table-column-properties style:column-width="5.392cm"/>
    </style:style>
    <style:style style:name="Таблица4.C" style:family="table-column">
      <style:table-column-properties style:column-width="4.65cm"/>
    </style:style>
    <style:style style:name="Таблица4.D" style:family="table-column">
      <style:table-column-properties style:column-width="1.252cm"/>
    </style:style>
    <style:style style:name="Таблица4.E" style:family="table-column">
      <style:table-column-properties style:column-width="4.757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443cm" fo:margin-top="0cm" fo:margin-bottom="0cm" table:align="center" style:writing-mode="lr-tb"/>
    </style:style>
    <style:style style:name="Таблица5.A" style:family="table-column">
      <style:table-column-properties style:column-width="1.651cm"/>
    </style:style>
    <style:style style:name="Таблица5.B" style:family="table-column">
      <style:table-column-properties style:column-width="6.694cm"/>
    </style:style>
    <style:style style:name="Таблица5.C" style:family="table-column">
      <style:table-column-properties style:column-width="7.357cm"/>
    </style:style>
    <style:style style:name="Таблица5.D" style:family="table-column">
      <style:table-column-properties style:column-width="1.74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881cm" fo:margin-top="0cm" fo:margin-bottom="0cm" table:align="center" style:writing-mode="lr-tb"/>
    </style:style>
    <style:style style:name="Таблица6.A" style:family="table-column">
      <style:table-column-properties style:column-width="1.649cm"/>
    </style:style>
    <style:style style:name="Таблица6.B" style:family="table-column">
      <style:table-column-properties style:column-width="5.392cm"/>
    </style:style>
    <style:style style:name="Таблица6.C" style:family="table-column">
      <style:table-column-properties style:column-width="4.65cm"/>
    </style:style>
    <style:style style:name="Таблица6.D" style:family="table-column">
      <style:table-column-properties style:column-width="1.252cm"/>
    </style:style>
    <style:style style:name="Таблица6.E" style:family="table-column">
      <style:table-column-properties style:column-width="4.937cm"/>
    </style:style>
    <style:style style:name="Таблица6.1" style:family="table-row">
      <style:table-row-properties style:min-row-height="0.265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436cm" fo:margin-top="0cm" fo:margin-bottom="0cm" table:align="center" style:writing-mode="lr-tb"/>
    </style:style>
    <style:style style:name="Таблица7.A" style:family="table-column">
      <style:table-column-properties style:column-width="1.651cm"/>
    </style:style>
    <style:style style:name="Таблица7.B" style:family="table-column">
      <style:table-column-properties style:column-width="5.895cm"/>
    </style:style>
    <style:style style:name="Таблица7.C" style:family="table-column">
      <style:table-column-properties style:column-width="8.978cm"/>
    </style:style>
    <style:style style:name="Таблица7.D" style:family="table-column">
      <style:table-column-properties style:column-width="0.912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443cm" fo:margin-top="0cm" fo:margin-bottom="0cm" table:align="center" style:writing-mode="lr-tb"/>
    </style:style>
    <style:style style:name="Таблица8.A" style:family="table-column">
      <style:table-column-properties style:column-width="1.651cm"/>
    </style:style>
    <style:style style:name="Таблица8.B" style:family="table-column">
      <style:table-column-properties style:column-width="5.895cm"/>
    </style:style>
    <style:style style:name="Таблица8.C" style:family="table-column">
      <style:table-column-properties style:column-width="8.978cm"/>
    </style:style>
    <style:style style:name="Таблица8.D" style:family="table-column">
      <style:table-column-properties style:column-width="0.919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17.443cm" fo:margin-top="0cm" fo:margin-bottom="0cm" table:align="center" style:writing-mode="lr-tb"/>
    </style:style>
    <style:style style:name="Таблица9.A" style:family="table-column">
      <style:table-column-properties style:column-width="1.595cm"/>
    </style:style>
    <style:style style:name="Таблица9.B" style:family="table-column">
      <style:table-column-properties style:column-width="5.916cm"/>
    </style:style>
    <style:style style:name="Таблица9.C" style:family="table-column">
      <style:table-column-properties style:column-width="9.013cm"/>
    </style:style>
    <style:style style:name="Таблица9.D" style:family="table-column">
      <style:table-column-properties style:column-width="0.919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ext-properties fo:font-size="11pt" style:font-size-asian="11pt" style:font-size-complex="11pt"/>
    </style:style>
    <style:style style:name="P7"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text-properties fo:font-size="11pt" style:font-size-asian="11pt" style:font-size-complex="11pt"/>
    </style:style>
    <style:style style:name="P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fo:font-size="11pt" style:font-size-asian="11pt" style:font-size-complex="11pt"/>
    </style:style>
    <style:style style:name="P9" style:family="paragraph" style:parent-style-name="msonormalcxspmiddle">
      <loext:graphic-properties draw:fill-gradient-name="gradient" draw:fill-hatch-name="hatch"/>
      <style:paragraph-properties fo:margin-left="0cm" fo:margin-right="0cm" fo:margin-top="0cm" fo:margin-bottom="0.176cm" style:contextual-spacing="true" fo:text-align="justify" style:justify-single-word="false" fo:text-indent="1.251cm" style:auto-text-indent="false" style:writing-mode="lr-tb"/>
      <style:text-properties fo:font-size="11pt" style:font-size-asian="11pt" style:font-size-complex="11pt"/>
    </style:style>
    <style:style style:name="P10" style:family="paragraph" style:parent-style-name="Standard">
      <style:paragraph-properties fo:margin-left="0cm" fo:margin-right="0.349cm" fo:margin-top="0cm" fo:margin-bottom="0cm" style:contextual-spacing="false" fo:text-align="justify" style:justify-single-word="false" fo:orphans="0" fo:widows="0" fo:text-indent="0cm" style:auto-text-indent="false" style:writing-mode="lr-tb"/>
      <style:text-properties fo:font-size="11pt" style:font-size-asian="11pt" style:font-size-complex="11pt"/>
    </style:style>
    <style:style style:name="P11" style:family="paragraph" style:parent-style-name="msonormalcxspmiddle">
      <style:paragraph-properties fo:margin-left="0cm" fo:margin-right="0cm" fo:margin-top="0.176cm" fo:margin-bottom="0.176cm" style:contextual-spacing="true" fo:text-align="justify" style:justify-single-word="false" fo:orphans="0" fo:widows="0" fo:text-indent="0cm" style:auto-text-indent="false" style:writing-mode="lr-tb">
        <style:tab-stops>
          <style:tab-stop style:position="1.251cm"/>
        </style:tab-stops>
      </style:paragraph-properties>
      <style:text-properties fo:font-size="11pt" style:font-size-asian="11pt" style:font-size-complex="11pt"/>
    </style:style>
    <style:style style:name="P12"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fo:font-size="11pt" style:font-size-asian="11pt" style:font-size-complex="11pt"/>
    </style:style>
    <style:style style:name="P1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fo:font-size="11pt" style:font-size-asian="11pt" style:font-size-complex="11pt"/>
    </style:style>
    <style:style style:name="P14"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fo:font-size="11pt" style:font-size-asian="11pt" style:font-size-complex="11pt"/>
    </style:style>
    <style:style style:name="P15"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text-properties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fo:font-size="11pt" fo:font-weight="normal" style:font-size-asian="11pt" style:font-weight-asian="normal" style:font-size-complex="11pt" style:font-weight-complex="normal"/>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9" style:family="paragraph" style:parent-style-name="msonormalcxspmiddle">
      <style:paragraph-properties fo:margin-left="0cm" fo:margin-right="0cm" fo:margin-top="0cm" fo:margin-bottom="0.176cm" style:contextual-spacing="true" fo:text-align="justify" style:justify-single-word="false" fo:text-indent="0cm" style:auto-text-indent="false" style:writing-mode="lr-tb"/>
    </style:style>
    <style:style style:name="P20"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style>
    <style:style style:name="P2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22"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style>
    <style:style style:name="P23"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officeooo:paragraph-rsid="002e4b19"/>
    </style:style>
    <style:style style:name="P25"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style:font-size-asian="11pt" style:font-name-complex="Courier New" style:font-size-complex="11pt"/>
    </style:style>
    <style:style style:name="P2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weight="normal" style:font-size-asian="11pt" style:font-weight-asian="normal" style:font-name-complex="Courier New" style:font-size-complex="11pt" style:font-weight-complex="normal"/>
    </style:style>
    <style:style style:name="P30"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31" style:family="paragraph" style:parent-style-name="Iacaaiea">
      <style:paragraph-properties fo:margin-left="0cm" fo:margin-right="0cm" fo:margin-top="0cm" fo:margin-bottom="0cm" style:contextual-spacing="true"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32" style:family="paragraph" style:parent-style-name="Footer" style:master-page-name="First_20_Page">
      <style:paragraph-properties fo:text-align="end" style:justify-single-word="false" style:page-number="auto"/>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style="italic" style:font-size-asian="11pt" style:language-asian="zh" style:country-asian="CN" style:font-style-asian="italic" style:font-name-complex="Courier New" style:font-size-complex="11pt"/>
    </style:style>
    <style:style style:name="P37"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style:font-size-asian="11pt" style:font-size-complex="11pt"/>
    </style:style>
    <style:style style:name="P39"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text-indent="0cm" style:auto-text-indent="false" fo:background-color="#ffffff" style:writing-mode="lr-tb"/>
      <style:text-properties style:font-name="Times New Roman" fo:font-size="11pt" style:font-size-asian="11pt" style:font-size-complex="11pt"/>
    </style:style>
    <style:style style:name="P4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4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officeooo:paragraph-rsid="00321047" style:font-size-asian="11pt" style:font-size-complex="11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321047" style:font-size-asian="11pt" style:font-size-complex="11pt"/>
    </style:style>
    <style:style style:name="P4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style:font-name="Times New Roman" fo:font-size="11pt" style:font-name-asian="Calibri1" style:font-size-asian="11pt" style:language-asian="zh" style:country-asian="CN" style:font-name-complex="Courier New"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style:font-name-asian="Calibri1" style:font-size-asian="11pt" style:language-asian="zh" style:country-asian="CN" style:font-size-complex="11pt" style:font-weight-complex="bold"/>
    </style:style>
    <style:style style:name="P4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weight="bold" style:font-name-asian="Calibri1" style:font-size-asian="11pt" style:language-asian="zh" style:country-asian="CN" style:font-weight-asian="bold" style:font-name-complex="Courier New" style:font-size-complex="11pt" style:font-weight-complex="bold"/>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weight="bold" style:font-size-asian="11pt" style:font-weight-asian="bold" style:font-name-complex="Courier New" style:font-size-complex="11pt"/>
    </style:style>
    <style:style style:name="P4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weight="normal" style:font-name-asian="Calibri1" style:font-size-asian="11pt" style:language-asian="zh" style:country-asian="CN" style:font-weight-asian="normal" style:font-name-complex="Courier New" style:font-size-complex="11pt" style:font-weight-complex="normal"/>
    </style:style>
    <style:style style:name="P4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style:font-name="Times New Roman" fo:font-size="11pt" fo:font-weight="normal" style:font-size-asian="11pt" style:font-weight-asian="normal" style:font-name-complex="Courier New" style:font-size-complex="11pt" style:font-weight-complex="normal"/>
    </style:style>
    <style:style style:name="P49" style:family="paragraph" style:parent-style-name="Text_20_body" style:master-page-name="First_20_Page">
      <style:paragraph-properties style:page-number="auto"/>
    </style:style>
    <style:style style:name="P5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1"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2"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officeooo:paragraph-rsid="002e4b19" style:font-size-asian="11pt" style:font-size-complex="11pt"/>
    </style:style>
    <style:style style:name="P5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6" style:family="paragraph" style:parent-style-name="msonormalcxspmiddle">
      <style:paragraph-properties fo:margin-left="0cm" fo:margin-right="0cm" fo:margin-top="0.176cm" fo:margin-bottom="0.176cm" style:contextual-spacing="tru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57" style:family="paragraph" style:parent-style-name="msonormalcxspmiddle">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officeooo:paragraph-rsid="002e4b19" style:font-size-asian="11pt" style:font-size-complex="11pt" style:font-weight-complex="bold"/>
    </style:style>
    <style:style style:name="P58" style:family="paragraph" style:parent-style-name="msonormalcxspmiddle">
      <style:paragraph-properties fo:margin-left="0cm" fo:margin-right="0cm" fo:margin-top="0.176cm" fo:margin-bottom="0.176cm" style:contextual-spacing="true"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59" style:family="paragraph" style:parent-style-name="msonormalcxspmiddle">
      <style:paragraph-properties fo:margin-left="0cm" fo:margin-right="0cm" fo:margin-top="0cm" fo:margin-bottom="0.176cm" style:contextual-spacing="true"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60" style:family="paragraph" style:parent-style-name="msonormalcxspmiddle">
      <style:paragraph-properties fo:margin-left="0cm" fo:margin-right="0cm" fo:margin-top="0.176cm" fo:margin-bottom="0.176cm" style:contextual-spacing="true" fo:text-align="justify" style:justify-single-word="false" fo:orphans="0" fo:widows="0" fo:text-indent="1.249cm" style:auto-text-indent="false" style:writing-mode="lr-tb"/>
      <style:text-properties style:font-name="Times New Roman" fo:font-size="11pt" style:font-size-asian="11pt" style:font-size-complex="11pt" style:font-weight-complex="bold"/>
    </style:style>
    <style:style style:name="P61" style:family="paragraph" style:parent-style-name="msonormalcxspmiddle">
      <loext:graphic-properties draw:fill-gradient-name="gradient" draw:fill-hatch-name="hatch"/>
      <style:paragraph-properties fo:margin-left="0cm" fo:margin-right="0cm" fo:margin-top="0cm" fo:margin-bottom="0.176cm" style:contextual-spacing="true"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62"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63" style:family="paragraph" style:parent-style-name="msonormalcxspmiddle">
      <loext:graphic-properties draw:fill-gradient-name="gradient" draw:fill-hatch-name="hatch"/>
      <style:paragraph-properties fo:margin-left="0cm" fo:margin-right="0cm" fo:margin-top="0cm" fo:margin-bottom="0.176cm" style:contextual-spacing="true" fo:text-align="justify" style:justify-single-word="false" fo:text-indent="1.251cm" style:auto-text-indent="false" style:writing-mode="lr-tb"/>
      <style:text-properties style:font-name="Times" fo:font-size="11pt" style:font-size-asian="11pt" style:font-size-complex="11pt" style:font-weight-complex="bold"/>
    </style:style>
    <style:style style:name="P64"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fo:text-indent="1.251cm" style:auto-text-indent="false" style:writing-mode="lr-tb"/>
      <style:text-properties style:font-name="Times" fo:font-size="11pt" style:font-size-asian="11pt" style:font-size-complex="11pt" style:font-weight-complex="bold"/>
    </style:style>
    <style:style style:name="P65" style:family="paragraph" style:parent-style-name="msonormalcxspmiddle">
      <style:paragraph-properties fo:margin-left="0cm" fo:margin-right="0cm" fo:margin-top="0cm" fo:margin-bottom="0.176cm" style:contextual-spacing="true" fo:text-align="justify" style:justify-single-word="false" fo:orphans="0" fo:widows="0" fo:text-indent="0cm" style:auto-text-indent="false" style:writing-mode="lr-tb"/>
      <style:text-properties style:font-name="Times" fo:font-size="11pt" style:font-size-asian="11pt" style:font-size-complex="11pt" style:font-weight-complex="bold"/>
    </style:style>
    <style:style style:name="P66"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text-properties style:font-name="Times" fo:font-size="11pt" style:font-size-asian="11pt" style:font-size-complex="11pt" style:font-weight-complex="bold"/>
    </style:style>
    <style:style style:name="P67"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font-size-asian="11pt" style:font-size-complex="11pt" style:font-weight-complex="bold"/>
    </style:style>
    <style:style style:name="T7" style:family="text">
      <style:text-properties style:font-name="Times New Roman" fo:font-size="11pt" officeooo:rsid="00321047" style:font-size-asian="11pt" style:font-size-complex="11pt"/>
    </style:style>
    <style:style style:name="T8" style:family="text">
      <style:text-properties style:font-name="Times New Roman" fo:font-size="11pt" fo:language="ru" fo:country="RU" style:font-size-asian="11pt" style:language-asian="ru" style:country-asian="RU" style:font-size-complex="11pt" style:language-complex="ar" style:country-complex="SA"/>
    </style:style>
    <style:style style:name="T9" style:family="text">
      <style:text-properties style:font-name="Times New Roman" fo:font-size="11pt" fo:language="ru" fo:country="RU" style:font-size-asian="11pt" style:language-asian="ru" style:country-asian="RU" style:font-size-complex="11pt" style:language-complex="ar" style:country-complex="SA" style:font-weight-complex="bold"/>
    </style:style>
    <style:style style:name="T10" style:family="text">
      <style:text-properties style:font-name="Times New Roman" fo:font-size="11pt" fo:language="ru" fo:country="RU" fo:font-style="italic" style:font-size-asian="11pt" style:language-asian="ru" style:country-asian="RU" style:font-style-asian="italic" style:font-size-complex="11pt" style:language-complex="ar" style:country-complex="SA" style:font-weight-complex="bold"/>
    </style:style>
    <style:style style:name="T11" style:family="text">
      <style:text-properties style:font-name="Times New Roman" fo:font-size="11pt" fo:font-style="italic" style:font-size-asian="11pt" style:font-style-asian="italic" style:font-size-complex="11pt"/>
    </style:style>
    <style:style style:name="T12" style:family="text">
      <style:text-properties style:font-name="Times New Roman" fo:font-size="11pt" fo:font-style="italic" style:font-size-asian="11pt" style:font-style-asian="italic" style:font-size-complex="11pt" style:font-weight-complex="bold"/>
    </style:style>
    <style:style style:name="T13" style:family="text">
      <style:text-properties style:font-name="Times New Roman" fo:font-size="11pt" fo:font-style="italic" fo:background-color="#ffffff" loext:char-shading-value="0" style:font-size-asian="11pt" style:font-style-asian="italic" style:font-size-complex="11pt"/>
    </style:style>
    <style:style style:name="T14" style:family="text">
      <style:text-properties style:font-name="Times New Roman" fo:font-size="11pt" fo:background-color="#ffffff" loext:char-shading-value="0" style:font-size-asian="11pt" style:font-size-complex="11pt"/>
    </style:style>
    <style:style style:name="T15" style:family="text">
      <style:text-properties style:font-name="Times New Roman" fo:font-style="italic" style:font-style-asian="italic" style:font-weight-complex="bold"/>
    </style:style>
    <style:style style:name="T16" style:family="text">
      <style:text-properties style:font-name="Times New Roman" fo:font-style="italic" style:font-style-asian="italic" style:font-name-complex="Courier New"/>
    </style:style>
    <style:style style:name="T17" style:family="text">
      <style:text-properties style:font-name="Times New Roman" fo:font-style="italic" style:text-underline-style="solid" style:text-underline-width="auto" style:text-underline-color="font-color" fo:font-weight="bold" style:font-style-asian="italic" style:font-weight-asian="bold"/>
    </style:style>
    <style:style style:name="T18" style:family="text">
      <style:text-properties style:font-name="Times New Roman" fo:font-style="italic" style:text-underline-style="solid" style:text-underline-width="auto" style:text-underline-color="font-color" style:font-style-asian="italic" style:font-weight-complex="bold"/>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style:font-name="Times New Roman" style:font-weight-complex="bold"/>
    </style:style>
    <style:style style:name="T22" style:family="text">
      <style:text-properties style:font-name="Times New Roman" style:font-name-complex="Courier New"/>
    </style:style>
    <style:style style:name="T23" style:family="text">
      <style:text-properties fo:color="#ff0000" loext:opacity="100%" style:font-name="Times New Roman" fo:font-size="11pt" style:font-size-asian="11pt" style:font-size-complex="11pt"/>
    </style:style>
    <style:style style:name="T24" style:family="text">
      <style:text-properties fo:font-size="11pt" fo:background-color="#ffffff" loext:char-shading-value="0" style:font-size-asian="11pt" style:font-size-complex="11pt"/>
    </style:style>
    <style:style style:name="T25" style:family="text">
      <style:text-properties fo:color="#000000" loext:opacity="100%" style:font-name="Times New Roman"/>
    </style:style>
    <style:style style:name="T26" style:family="text">
      <style:text-properties fo:color="#000000" loext:opacity="100%" style:font-name="Times New Roman" fo:font-size="11pt" fo:language="ru" fo:country="RU" style:font-size-asian="11pt" style:language-asian="ru" style:country-asian="RU" style:font-size-complex="11pt" style:language-complex="ar" style:country-complex="SA"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fo:font-weight="bold" style:font-size-asian="11pt" style:font-weight-asian="bold" style:font-size-complex="11pt"/>
    </style:style>
    <style:style style:name="T29" style:family="text">
      <style:text-properties fo:color="#000000" loext:opacity="100%" style:font-name="Times New Roman" fo:font-weight="bold" style:font-weight-asian="bold"/>
    </style:style>
    <style:style style:name="T30" style:family="text">
      <style:text-properties fo:color="#000000" loext:opacity="100%" fo:font-size="11pt" fo:language="ru" fo:country="RU" style:font-size-asian="11pt" style:language-asian="ru" style:country-asian="RU" style:font-name-complex="Times New Roman1" style:font-size-complex="11pt" style:language-complex="ar" style:country-complex="SA"/>
    </style:style>
    <style:style style:name="T31" style:family="text">
      <style:text-properties style:font-name="Times" style:font-weight-complex="bold"/>
    </style:style>
    <style:style style:name="T32" style:family="text">
      <style:text-properties style:font-name="Times" fo:font-size="11pt" style:font-size-asian="11pt" style:font-size-complex="11pt" style:font-weight-complex="bold"/>
    </style:style>
    <style:style style:name="T33" style:family="text">
      <style:text-properties style:font-name="Times" fo:font-size="11pt" fo:language="ru" fo:country="RU" style:font-size-asian="11pt" style:language-asian="ru" style:country-asian="RU" style:font-size-complex="11pt" style:language-complex="ar" style:country-complex="SA" style:font-weight-complex="bold"/>
    </style:style>
    <style:style style:name="T34" style:family="text">
      <style:text-properties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027"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правление муниципального заказа администрации города Коврова&#10;601900, Владимирская обл., г.Ковров,  ул.Краснознаменная, д.6&#10;&#10;ООО «ГЛК»&#10;603163, Нижегородская область, ГОРОД НИЖНИЙ НОВГОРОД, Г НИЖНИЙ НОВГОРОД, УЛ РОДИОНОВА, Д. 195, КВ. 215&#10;&#10;МКУ города Коврова Владимирской области «Город»&#10;ул. Грибоедова, д. 129, г. Ковров, Владимирская область, 601901&#10;&#10;Оператор электронной площадки: АО «ЕЭТП»&#10;ул. Кожевническая, д. 14, стр. 5&#10; Москва, 115114&#10;&#10;ko@roseltorg.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631cm">
          <text:p text:style-name="P33"><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49"/>
      <table:table table:name="Таблица1" table:style-name="Таблица1">
        <table:table-column table:style-name="Таблица1.A"/>
        <table:table-row table:style-name="Таблица1.1">
          <table:table-cell table:style-name="Таблица1.A1" office:value-type="string">
            <text:p text:style-name="P17"/>
          </table:table-cell>
        </table:table-row>
      </table:table>
      <text:p text:style-name="P2"/>
      <text:p text:style-name="P50">Р Е Ш Е Н И Е</text:p>
      <text:p text:style-name="P50">по делу о нарушении законодательства</text:p>
      <text:p text:style-name="P50">о контрактной системе в сфере закупок</text:p>
      <text:p text:style-name="P50">№ 033/06/48-510/2023</text:p>
      <text:p text:style-name="P30"/>
      <text:p text:style-name="P34"><text:s/>24 июля 2023 года <text:s text:c="114"/>г. Владимир</text:p>
      <text:p text:style-name="P26">Резолютивная часть решения оглашена <text:s/>24.07.2023 </text:p>
      <text:p text:style-name="P26"/>
      <text:p text:style-name="P41">Комиссия Владимирского УФАС России по контролю в сфере закупок (далее – Комиссия) в составе:</text:p>
      <text:p text:style-name="P42"><text:span text:style-name="T34"><text:s/></text:span></text:p>
      <text:p text:style-name="P18"><text:span text:style-name="T5">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text:s/>рассмотрела жалобу ООО «ГЛК» (далее – заявитель) на действия комиссии при проведении электронного аукциона на оказание услуг по финансовой аренде (лизингу) тракторов с навесным оборудованием (закупка № </text:span><text:a xlink:type="simple" xlink:href="https://zakupki.gov.ru/epz/order/notice/ea20/view/common-info.html?regNumber=0328300129423000131" office:target-frame-name="_blank" xlink:show="new" text:style-name="Internet_20_link" text:visited-style-name="Visited_20_Internet_20_Link"><text:span text:style-name="Internet_20_link"><text:span text:style-name="T8">0328300129423000131</text:span></text:span></text:a><text:span text:style-name="T5">) в открытом заседании в присутствии представителя заказчика – МКУ города Коврова Владимирской области «Город» <text:s/>… <text:s/>(доверенность от 20.07.2023 № ИС -139), представителя уполномоченного органа – Управления муниципального заказа города Ковров</text:span><text:span text:style-name="T7">а …</text:span><text:span text:style-name="T5"> (распоряжение <text:s/>от 10.07.2023 № 01-100-25/по-167). </text:span></text:p>
      <text:p text:style-name="P51">21.07.2023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text:s/>24.07.2023.</text:p>
      <text:p text:style-name="P51"><text:s/>В ходе рассмотрения дела о нарушении законодательства в сфере закупок № 033/06/48-445/2023 Комиссия </text:p>
      <text:p text:style-name="P55">УСТАНОВИЛА:</text:p>
      <text:p text:style-name="P22"><text:span text:style-name="T23"><text:s text:c="13"/></text:span><text:span text:style-name="T5">Во Владимирское УФАС России поступила жалоба заявителя на действия комиссии при проведении электронного аукциона на оказание услуг по финансовой аренде (лизингу) тракторов с навесным оборудованием (закупка № </text:span><text:a xlink:type="simple" xlink:href="https://zakupki.gov.ru/epz/order/notice/ea20/view/common-info.html?regNumber=0328300129423000131" office:target-frame-name="_blank" xlink:show="new" text:style-name="Internet_20_link" text:visited-style-name="Visited_20_Internet_20_Link"><text:span text:style-name="Internet_20_link"><text:span text:style-name="T8">0328300129423000131</text:span></text:span></text:a><text:span text:style-name="T5">).</text:span></text:p>
      <text:p text:style-name="P13"><text:span text:style-name="T2"><text:s text:c="7"/>Заявитель в жалобе указал, что его заявка необоснованно отклонена комиссией и признана не соответствующей требованиям извещения с обоснованием: п.1 ч.12 ст.48 №44-ФЗ – непредставление информации, предусмотренной извещением об осуществлении закупки в соответствии с Законом №44 ФЗ, а именно: неуказание конкретных показателей товара, который предлагается участником: п.54: Колея по передним колесам: От 1430 до 1990..п.55: <text:s/>Колея по задним колесам: От 1500 до 2100. В инструкции участникам закупки по составлению заявки, являющихся частью документации об осуществлении закупки, указано: «В случае указания в документации о торгах диапазона показателей, участнику в своей заявке </text:span><text:soft-page-break/><text:span text:style-name="T2">необходимо указывать только один конкретный показатель из требуемых заказчиком,..». </text:span></text:p>
      <text:p text:style-name="P56"><text:s text:c="11"/>Также заявитель в жалобе сообщил, что колеи по передним и задним колесам у трактора Беларус 82.1 являются регулируемыми, что отражено в паспорте на данный трактор. Диапазон регулировки совпадает с требованиями заказчика. </text:p>
      <text:p text:style-name="P52"><text:s text:c="10"/>На основании изложенного заявитель просит отменить результаты рассматриваемого электронного аукциона. <text:s/></text:p>
      <text:p text:style-name="P14"><text:span text:style-name="T2"><text:s text:c="11"/>Представитель уполномоченного органа выразил мнение о необоснованности жалобы, пояснив, что при оценке заявок по результатам электронного аукциона комиссия уполномоченного органа отклонила заявку ООО «ГЛК» по </text:span><text:span text:style-name="T17">двум</text:span><text:span text:style-name="T2"> основаниям п.1 ч.12 ст.48 Федерального закона - непредставление информации, предусмотренной извещением об осуществлении закупки в соответствии с Законом №44 ФЗ, а именно: неуказание конкретных показателей товара, который предлагается участником. </text:span></text:p>
      <text:p text:style-name="P14"><text:span text:style-name="T2"><text:s text:c="12"/></text:span><text:span text:style-name="T17">Первое основание для отклонения: <text:s/></text:span><text:span text:style-name="T2">В п.54, п.55 заказчиком установлено: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3">№ п/п</text:p>
          </table:table-cell>
          <table:table-cell table:style-name="Таблица3.A1" office:value-type="string">
            <text:p text:style-name="P43">Наименование показателей</text:p>
          </table:table-cell>
          <table:table-cell table:style-name="Таблица3.A1" office:value-type="string">
            <text:p text:style-name="P43">Требуемое значение показателей</text:p>
          </table:table-cell>
          <table:table-cell table:style-name="Таблица3.A1" office:value-type="string">
            <text:p text:style-name="P43">Ед. изм</text:p>
          </table:table-cell>
        </table:table-row>
        <table:table-row table:style-name="Таблица3.1">
          <table:table-cell table:style-name="Таблица3.A1" office:value-type="string">
            <text:p text:style-name="P27"/>
          </table:table-cell>
          <table:table-cell table:style-name="Таблица3.A1" office:value-type="string">
            <text:p text:style-name="P36">Основные показатели, в соответствии с КТРУ</text:p>
          </table:table-cell>
          <table:table-cell table:style-name="Таблица3.A1" office:value-type="string">
            <text:p text:style-name="P27"/>
          </table:table-cell>
          <table:table-cell table:style-name="Таблица3.A1" office:value-type="string">
            <text:p text:style-name="P27"/>
          </table:table-cell>
        </table:table-row>
        <table:table-row table:style-name="Таблица3.1">
          <table:table-cell table:style-name="Таблица3.A1" office:value-type="string">
            <text:p text:style-name="P45">54</text:p>
          </table:table-cell>
          <table:table-cell table:style-name="Таблица3.A1" office:value-type="string">
            <text:p text:style-name="P45">Колея по передним колесам</text:p>
          </table:table-cell>
          <table:table-cell table:style-name="Таблица3.A1" office:value-type="string">
            <text:p text:style-name="P45">От 1430 до 1990</text:p>
          </table:table-cell>
          <table:table-cell table:style-name="Таблица3.A1" office:value-type="string">
            <text:p text:style-name="P46">мм</text:p>
          </table:table-cell>
        </table:table-row>
        <table:table-row table:style-name="Таблица3.1">
          <table:table-cell table:style-name="Таблица3.A1" office:value-type="string">
            <text:p text:style-name="P45">55</text:p>
          </table:table-cell>
          <table:table-cell table:style-name="Таблица3.A1" office:value-type="string">
            <text:p text:style-name="P45">Колея по задним колесам</text:p>
          </table:table-cell>
          <table:table-cell table:style-name="Таблица3.A1" office:value-type="string">
            <text:p text:style-name="P45">От 1500 до 2100</text:p>
          </table:table-cell>
          <table:table-cell table:style-name="Таблица3.A1" office:value-type="string">
            <text:p text:style-name="P46">мм</text:p>
          </table:table-cell>
        </table:table-row>
      </table:table>
      <text:p text:style-name="P38"><text:s text:c="12"/>Заявитель в заявке указал следующим образом:</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7">54</text:p>
          </table:table-cell>
          <table:table-cell table:style-name="Таблица4.A1" office:value-type="string">
            <text:p text:style-name="P47">Колея по передним колесам</text:p>
          </table:table-cell>
          <table:table-cell table:style-name="Таблица4.A1" office:value-type="string">
            <text:p text:style-name="P47">От 1430 до 1990</text:p>
          </table:table-cell>
          <table:table-cell table:style-name="Таблица4.A1" office:value-type="string">
            <text:p text:style-name="P29">мм</text:p>
          </table:table-cell>
          <table:table-cell table:style-name="Таблица4.A1" office:value-type="string">
            <text:p text:style-name="P47">От 1430 до 1990</text:p>
          </table:table-cell>
        </table:table-row>
        <table:table-row table:style-name="Таблица4.1">
          <table:table-cell table:style-name="Таблица4.A1" office:value-type="string">
            <text:p text:style-name="P47">55</text:p>
          </table:table-cell>
          <table:table-cell table:style-name="Таблица4.A1" office:value-type="string">
            <text:p text:style-name="P47">Колея по задним колесам</text:p>
          </table:table-cell>
          <table:table-cell table:style-name="Таблица4.A1" office:value-type="string">
            <text:p text:style-name="P47">От 1500 до 2100</text:p>
          </table:table-cell>
          <table:table-cell table:style-name="Таблица4.A1" office:value-type="string">
            <text:p text:style-name="P29">мм</text:p>
          </table:table-cell>
          <table:table-cell table:style-name="Таблица4.A1" office:value-type="string">
            <text:p text:style-name="P47">От 1500 до 2100</text:p>
          </table:table-cell>
        </table:table-row>
      </table:table>
      <text:p text:style-name="P10"><text:span text:style-name="T2"><text:s text:c="6"/>В инструкции (приложение №3 к извещению) участникам закупки по составлению заявки, являющейся частью документации об осуществлении закупки, указано: «В случае указания в документации о торгах диапазона показателей, участнику в своей заявке необходимо указывать только </text:span><text:span text:style-name="T19">один конкретный показатель</text:span><text:span text:style-name="T2"> из требуемых заказчиком,..» </text:span></text:p>
      <text:p text:style-name="P8"><text:span text:style-name="T17">Второе основание для отклонения: <text:s/></text:span><text:span text:style-name="T2">В п. 59.3.10 заказчиком установлено: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7">59.3.10</text:p>
          </table:table-cell>
          <table:table-cell table:style-name="Таблица5.A1" office:value-type="string">
            <text:p text:style-name="P29">Применяемость</text:p>
          </table:table-cell>
          <table:table-cell table:style-name="Таблица5.A1" office:value-type="string">
            <text:p text:style-name="P16"><text:span text:style-name="T22">Предназначен для подачи специальных световых сигналов автотранспортным средством. Устанавливается на крыше автомобиля </text:span><text:span text:style-name="T16">или </text:span><text:span text:style-name="T22">на боковой стойке.</text:span></text:p>
          </table:table-cell>
          <table:table-cell table:style-name="Таблица5.A1" office:value-type="string">
            <text:p text:style-name="P29"/>
          </table:table-cell>
        </table:table-row>
      </table:table>
      <text:p text:style-name="P39"><text:s text:c="12"/>ООО «ГЛК» <text:s/>в своей заявке указало:</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7">59.3.10</text:p>
          </table:table-cell>
          <table:table-cell table:style-name="Таблица6.A1" office:value-type="string">
            <text:p text:style-name="P29">Применяемость</text:p>
          </table:table-cell>
          <table:table-cell table:style-name="Таблица6.A1" office:value-type="string">
            <text:p text:style-name="P16"><text:span text:style-name="T22">Предназначен для подачи специальных световых сигналов автотранспортным средством. Устанавливается на крыше автомобиля </text:span><text:span text:style-name="T16">или </text:span><text:span text:style-name="T22">на боковой стойке.</text:span></text:p>
          </table:table-cell>
          <table:table-cell table:style-name="Таблица6.A1" office:value-type="string">
            <text:p text:style-name="P29"/>
          </table:table-cell>
          <table:table-cell table:style-name="Таблица6.A1" office:value-type="string">
            <text:p text:style-name="P16"><text:span text:style-name="T22">Предназначен для подачи специальных световых сигналов автотранспортным средством. Устанавливается на крыше автомобиля </text:span><text:span text:style-name="T16">или </text:span><text:span text:style-name="T22">на боковой стойке.</text:span></text:p>
          </table:table-cell>
        </table:table-row>
      </table:table>
      <text:p text:style-name="P11"><text:span text:style-name="T2"><text:s text:c="11"/>В то время в инструкции (приложение №3 к извещению) участникам закупки по составлению заявки, являющейся частью документации об аукционе, указано: «Применение заказчиком союзов </text:span><text:span text:style-name="T20">«или»,</text:span><text:span text:style-name="T2"> «либо» означает, что заказчику требуется товар только с одним из указанных показателей. Чтобы быть допущенным к торгам участнику закупки необходимо выбрать  товар только с одним из показателей. В иных случаях заявка будет отклонена». </text:span></text:p>
      <text:p text:style-name="P52"><text:s text:c="6"/>Таким образом, представитель уполномоченного органа выразил мнение о том, что в действиях комиссии по рассмотрению заявок нарушений требований законодательства о контрактной системе в сфере закупок не имеется. </text:p>
      <text:p text:style-name="P52"><text:s text:c="11"/>Представитель заказчика поддержал позицию представителя уполномоченного органа, также выразил мнение о необоснованности жалобы, об отсутствии нарушений требований Закона о контрактной системе в сфере закупок в действиях заказчика.</text:p>
      <text:p text:style-name="P12"><text:span text:style-name="T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span></text:p>
      <text:p text:style-name="P23"><text:span text:style-name="T5">07.07.2023 на официальном сайте в единой информационной системы в сфере закупок было размещено извещение (в актуальной редакции)</text:span><text:span text:style-name="T23"> </text:span><text:span text:style-name="T5">№ </text:span><text:a xlink:type="simple" xlink:href="https://zakupki.gov.ru/epz/order/notice/ea20/view/documents.html?regNumber=0328300129423000131" office:target-frame-name="_blank" xlink:show="new" text:style-name="Internet_20_link" text:visited-style-name="Visited_20_Internet_20_Link"><text:span text:style-name="Internet_20_link"><text:span text:style-name="T8">0328300129423000131</text:span></text:span></text:a><text:span text:style-name="T23"> </text:span><text:span text:style-name="T5">о проведении электронного аукциона на оказание услуг по финансовой аренде (лизингу) тракторов с навесным оборудованием.</text:span></text:p>
      <text:p text:style-name="P24"><text:soft-page-break/><text:span text:style-name="T5">Начальная (максимальная) цена контракта: 6 558 554,88</text:span><text:span text:style-name="cardmaininfo_5f__5f_content"><text:span text:style-name="T8"> </text:span></text:span><text:span text:style-name="T5">рублей. <text:s/></text:span></text:p>
      <text:p text:style-name="P24"><text:span text:style-name="T6">В соответствии с пунктом 1 части 2 статьи 42 Закона о контрактной системе в сфере закупок извещение об осуществлении закупки, если иное не предусмотрено настоящим Федеральным законом, должно содержать описание объекта закупки в соответствии со </text:span><text:a xlink:type="simple" xlink:href="http://www.consultant.ru/document/cons_doc_LAW_411149/d6aec91603ff628ea274b8552ce2849e06e0aa4c/#dst100386" text:style-name="Internet_20_link" text:visited-style-name="Visited_20_Internet_20_Link"><text:span text:style-name="Internet_20_link"><text:span text:style-name="T26">статьей 33</text:span></text:span></text:a><text:span text:style-name="T6"> настоящего Федерального закона.В рассматриваемом случае в Приложении № 2 к извещению об осуществлении закупки имеется описание объекта закупки, в том числе </text:span><text:span text:style-name="T3">трактора «Беларус 82.1» или эквивалент с навесным оборудованием.</text:span><text:span text:style-name="T6"> <text:s/></text:span></text:p>
      <text:p text:style-name="P57">В соответствии с пунктом 1 части 5 статьи 49 Закона о контрактной системе в сфере закупок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text:s/>члены комиссии по осуществлению закупок: <text:s text:c="3"/>рассматривают заявки на участие в закупке, информацию и документы, направленные оператором электронной площадки в соответствии с пунктом 4 части 4 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настоящего Федерального закона. </text:p>
      <text:p text:style-name="P57">Частью 12 статьи <text:s/>48 Закона о контрактной системе в сфере закупок установлено, что при рассмотрении вторых частей заявок на участие в закупке соответствующая заявка подлежит отклонению в случаях:</text:p>
      <text:p text:style-name="P20"><text:span text:style-name="T12">1) непредставления (за исключением случаев, предусмотренных настоящим Федеральным законом)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настоящим Федер</text:span><text:a xlink:type="simple" xlink:href="http://www.consultant.ru/document/cons_doc_LAW_389970/5a18b3d46fe0fd48f2482cd6ec7ce419763efccd/#dst2360" text:style-name="Internet_20_link" text:visited-style-name="Visited_20_Internet_20_Link"><text:span text:style-name="Internet_20_link"><text:span text:style-name="T10">3 части 6 статьи 43</text:span></text:span></text:a><text:span text:style-name="T12">альным законом (за исключением информации и документов, предусмотренных </text:span><text:a xlink:type="simple" xlink:href="http://www.consultant.ru/document/cons_doc_LAW_389970/5a18b3d46fe0fd48f2482cd6ec7ce419763efccd/#dst2359" text:style-name="Internet_20_link" text:visited-style-name="Visited_20_Internet_20_Link"><text:span text:style-name="Internet_20_link"><text:span text:style-name="T10">пунктами 2</text:span></text:span></text:a><text:span text:style-name="T12"> и <text:s/>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20"><text:span text:style-name="T6">2) непредставления информации и документов, предусмотренных </text:span><text:a xlink:type="simple" xlink:href="http://www.consultant.ru/document/cons_doc_LAW_389970/5a18b3d46fe0fd48f2482cd6ec7ce419763efccd/#dst2359" text:style-name="Internet_20_link" text:visited-style-name="Visited_20_Internet_20_Link"><text:span text:style-name="Internet_20_link"><text:span text:style-name="T9">пунктами 2</text:span></text:span></text:a><text:span text:style-name="T6"> и </text:span><text:a xlink:type="simple" xlink:href="http://www.consultant.ru/document/cons_doc_LAW_389970/5a18b3d46fe0fd48f2482cd6ec7ce419763efccd/#dst2360" text:style-name="Internet_20_link" text:visited-style-name="Visited_20_Internet_20_Link"><text:span text:style-name="Internet_20_link"><text:span text:style-name="T9">3 части 6 статьи 43</text:span></text:span></text:a><text:span text:style-name="T6">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20"><text:span text:style-name="T6">3) несоответствия участника закупки требованиям, установленным в извещении об осуществлении закупки в соответствии с </text:span><text:a xlink:type="simple" xlink:href="http://www.consultant.ru/document/cons_doc_LAW_389970/be7f337d9b35705ac035531878c8d15c2b09b36d/#dst2213" text:style-name="Internet_20_link" text:visited-style-name="Visited_20_Internet_20_Link"><text:span text:style-name="Internet_20_link"><text:span text:style-name="T9">частью 1 статьи 31</text:span></text:span></text:a><text:span text:style-name="T6"> настоящего Федерального закона, требованиям, установленным в извещении об осуществлении закупки в соответствии с </text:span><text:a xlink:type="simple" xlink:href="http://www.consultant.ru/document/cons_doc_LAW_389970/be7f337d9b35705ac035531878c8d15c2b09b36d/#dst2001" text:style-name="Internet_20_link" text:visited-style-name="Visited_20_Internet_20_Link"><text:span text:style-name="Internet_20_link"><text:span text:style-name="T9">частями 1.1</text:span></text:span></text:a><text:span text:style-name="T6">, </text:span><text:a xlink:type="simple" xlink:href="http://www.consultant.ru/document/cons_doc_LAW_389970/be7f337d9b35705ac035531878c8d15c2b09b36d/#dst2216" text:style-name="Internet_20_link" text:visited-style-name="Visited_20_Internet_20_Link"><text:span text:style-name="Internet_20_link"><text:span text:style-name="T9">2</text:span></text:span></text:a><text:span text:style-name="T6"> и </text:span><text:a xlink:type="simple" xlink:href="http://www.consultant.ru/document/cons_doc_LAW_389970/be7f337d9b35705ac035531878c8d15c2b09b36d/#dst2217" text:style-name="Internet_20_link" text:visited-style-name="Visited_20_Internet_20_Link"><text:span text:style-name="Internet_20_link"><text:span text:style-name="T9">2.1</text:span></text:span></text:a><text:span text:style-name="T6"> (при наличии таких требований) статьи 31 настоящего Федерального закона;</text:span></text:p>
      <text:p text:style-name="P20"><text:span text:style-name="T6">4) предусмотренных нормативными правовыми актами, принятыми в соответствии со </text:span><text:a xlink:type="simple" xlink:href="http://www.consultant.ru/document/cons_doc_LAW_389970/2c1e3551b4209a9fa5744534f7525ac7430624eb/#dst100116" text:style-name="Internet_20_link" text:visited-style-name="Visited_20_Internet_20_Link"><text:span text:style-name="Internet_20_link"><text:span text:style-name="T9">статьей 14</text:span></text:span></text:a><text:span text:style-name="T6"> настоящего Федерального закона (за исключением случаев непредставления информации и документов, предусмотренных </text:span><text:a xlink:type="simple" xlink:href="http://www.consultant.ru/document/cons_doc_LAW_389970/5a18b3d46fe0fd48f2482cd6ec7ce419763efccd/#dst2350" text:style-name="Internet_20_link" text:visited-style-name="Visited_20_Internet_20_Link"><text:span text:style-name="Internet_20_link"><text:span text:style-name="T9">пунктом 5 части 1 статьи 43</text:span></text:span></text:a><text:span text:style-name="T6"> настоящего Федерального закона);</text:span></text:p>
      <text:p text:style-name="P20"><text:span text:style-name="T6">5) непредставления информации и документов, предусмотренных </text:span><text:a xlink:type="simple" xlink:href="http://www.consultant.ru/document/cons_doc_LAW_389970/5a18b3d46fe0fd48f2482cd6ec7ce419763efccd/#dst2350" text:style-name="Internet_20_link" text:visited-style-name="Visited_20_Internet_20_Link"><text:span text:style-name="Internet_20_link"><text:span text:style-name="T9">пунктом 5 части 1 статьи 43</text:span></text:span></text:a><text:span text:style-name="T6"> настоящего Федерального закона, если такие документы предусмотрены нормативными правовыми актами, принятыми в соответствии с </text:span><text:a xlink:type="simple" xlink:href="http://www.consultant.ru/document/cons_doc_LAW_389970/2c1e3551b4209a9fa5744534f7525ac7430624eb/#dst1840" text:style-name="Internet_20_link" text:visited-style-name="Visited_20_Internet_20_Link"><text:span text:style-name="Internet_20_link"><text:span text:style-name="T9">частью 3 статьи 14</text:span></text:span></text:a><text:span text:style-name="T6"> настоящего Федерального закона (в случае установления в соответствии со </text:span><text:a xlink:type="simple" xlink:href="http://www.consultant.ru/document/cons_doc_LAW_389970/2c1e3551b4209a9fa5744534f7525ac7430624eb/#dst100116" text:style-name="Internet_20_link" text:visited-style-name="Visited_20_Internet_20_Link"><text:span text:style-name="Internet_20_link"><text:span text:style-name="T9">статьей 14</text:span></text:span></text:a><text:span text:style-name="T6">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20"><text:span text:style-name="T6">6) выявления отнесения участника закупки к организациям, предусмотренным </text:span><text:a xlink:type="simple" xlink:href="http://www.consultant.ru/document/cons_doc_LAW_420527/dbcb6d2c87d8aeadb98657283c26f68737b97431/#dst100018" text:style-name="Internet_20_link" text:visited-style-name="Visited_20_Internet_20_Link"><text:span text:style-name="Internet_20_link"><text:span text:style-name="T9">пунктом 4 статьи 2</text:span></text:span></text:a><text:span text:style-name="T6">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pan><text:a xlink:type="simple" xlink:href="http://www.consultant.ru/document/cons_doc_LAW_420527/dbcb6d2c87d8aeadb98657283c26f68737b97431/#dst100018" text:style-name="Internet_20_link" text:visited-style-name="Visited_20_Internet_20_Link"><text:span text:style-name="Internet_20_link"><text:span text:style-name="T9">пунктом</text:span></text:span></text:a><text:span text:style-name="T6">;</text:span></text:p>
      <text:p text:style-name="P20"><text:span text:style-name="T6">7) предусмотренных </text:span><text:a xlink:type="simple" xlink:href="http://www.consultant.ru/document/cons_doc_LAW_389970/af90cad46f4484d18fa490ef1c9d7a3b2fd3be3b/#dst2460" text:style-name="Internet_20_link" text:visited-style-name="Visited_20_Internet_20_Link"><text:span text:style-name="Internet_20_link"><text:span text:style-name="T9">частью 6 статьи 45</text:span></text:span></text:a><text:span text:style-name="T6"> настоящего Федерального закона;</text:span></text:p>
      <text:p text:style-name="P58">8) выявления недостоверной информации, содержащейся в заявке на участие в закупке;</text:p>
      <text:p text:style-name="P20"><text:span text:style-name="T6">9) указания информации о предложении участника закупки, предусмотренном </text:span><text:a xlink:type="simple" xlink:href="http://www.consultant.ru/document/cons_doc_LAW_389970/5a18b3d46fe0fd48f2482cd6ec7ce419763efccd/#dst2348" text:style-name="Internet_20_link" text:visited-style-name="Visited_20_Internet_20_Link"><text:span text:style-name="Internet_20_link"><text:span text:style-name="T9">пунктом 3</text:span></text:span></text:a><text:span text:style-name="T6"> или </text:span><text:a xlink:type="simple" xlink:href="http://www.consultant.ru/document/cons_doc_LAW_389970/5a18b3d46fe0fd48f2482cd6ec7ce419763efccd/#dst2349" text:style-name="Internet_20_link" text:visited-style-name="Visited_20_Internet_20_Link"><text:span text:style-name="Internet_20_link"><text:span text:style-name="T9">пунктом 4 части 1 статьи 43</text:span></text:span></text:a><text:span text:style-name="T6"> настоящего Федерального закона. </text:span></text:p>
      <text:p text:style-name="P20"><text:span text:style-name="T6">В соответствии с протоколом подведения итогов определения поставщика <text:line-break/>(подрядчика, исполнителя)</text:span><text:span text:style-name="T4"> <text:s/></text:span><text:span text:style-name="T6">(№ 0328300129423000131) от 18.07.2023 заявка участника закупки № 9 (заявителя жалобы) признана не соответствующей </text:span><text:span text:style-name="any_20_Character"><text:span text:style-name="T30">на основании </text:span></text:span><text:span text:style-name="T27">п.1 ч.12 ст.48 №44-ФЗ - Непредставление информации, предусмотренной извещением об осуществлении закупки в соответствии с Законом №44 ФЗ, а именно: неуказание конкретных показателей товара, который предлагается участником: п.54: Колея по передним колесам: </text:span><text:span text:style-name="T28">От 1430 до 1990.</text:span><text:span text:style-name="T27">.п.55: <text:s/>Колея по задним колесам: </text:span><text:span text:style-name="T28">От 1500 до 2100</text:span></text:p>
      <text:p text:style-name="P15"><text:soft-page-break/><text:span text:style-name="T25">В инструкции участникам закупки по составлению заявки, являющихся частью документации об осуществлении закупки, указано: « В случае указания в документации о торгах диапазона показателей, участнику в своей заявке необходимо указывать только </text:span><text:span text:style-name="T29">один конкретный показатель</text:span><text:span text:style-name="T25"> из требуемых заказчиком,..»</text:span></text:p>
      <text:p text:style-name="P15"><text:span text:style-name="T25">п.59.3.10: Применяемость: Предназначен для подачи специальных световых сигналов автотранспортным средством. Устанавливается на крыше автомобиля </text:span><text:span text:style-name="T29">или</text:span><text:span text:style-name="T25"> на боковой стойке. <text:s/></text:span></text:p>
      <text:p text:style-name="P15"><text:span text:style-name="T25">В инструкции участникам закупки по составлению заявки, являющихся частью документации об аукционе, указано: «Применение заказчиком союзов </text:span><text:span text:style-name="T29">«или»,</text:span><text:span text:style-name="T25"> «либо» означает, что заказчику требуется товар только с одним из указанных показателей. Чтобы быть допущенным к торгам участнику закупки необходимо выбрать <text:s/>товар только с одним из показателей. В иных случаях заявка будет отклонена»).</text:span></text:p>
      <text:p text:style-name="P58">Рассмотрев требования, установленные заказчиком и заявки участников электронного аукциона, Комиссия Владимирского УФАС России пришла к следующему выводу. </text:p>
      <text:p text:style-name="P58">В Приложении № 2 в показателях, связанных с определением соответствия предмета лизинга потребностям заказчика, параметрах эквивалентности заказчиком в пунктах 54, 55, 59.3.10 указано: </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4">54</text:p>
          </table:table-cell>
          <table:table-cell table:style-name="Таблица7.A1" office:value-type="string">
            <text:p text:style-name="P44">Колея по передним колесам</text:p>
          </table:table-cell>
          <table:table-cell table:style-name="Таблица7.A1" office:value-type="string">
            <text:p text:style-name="P44">От 1430 до 1990</text:p>
          </table:table-cell>
          <table:table-cell table:style-name="Таблица7.A1" office:value-type="string">
            <text:p text:style-name="P28">мм</text:p>
          </table:table-cell>
        </table:table-row>
        <table:table-row table:style-name="Таблица7.1">
          <table:table-cell table:style-name="Таблица7.A1" office:value-type="string">
            <text:p text:style-name="P44">55</text:p>
          </table:table-cell>
          <table:table-cell table:style-name="Таблица7.A1" office:value-type="string">
            <text:p text:style-name="P44">Колея по задним колесам</text:p>
          </table:table-cell>
          <table:table-cell table:style-name="Таблица7.A1" office:value-type="string">
            <text:p text:style-name="P44">От 1500 до 2100</text:p>
          </table:table-cell>
          <table:table-cell table:style-name="Таблица7.A1" office:value-type="string">
            <text:p text:style-name="P28">мм</text:p>
          </table:table-cell>
        </table:table-row>
        <table:table-row table:style-name="Таблица7.1">
          <table:table-cell table:style-name="Таблица7.A1" office:value-type="string">
            <text:p text:style-name="P44">59.3.10</text:p>
          </table:table-cell>
          <table:table-cell table:style-name="Таблица7.A1" office:value-type="string">
            <text:p text:style-name="P28">Применяемость</text:p>
          </table:table-cell>
          <table:table-cell table:style-name="Таблица7.A1" office:value-type="string">
            <text:p text:style-name="P28">Предназначен для подачи специальных световых сигналов автотранспортным средством. Устанавливается на крыше автомобиля или на боковой стойке.</text:p>
          </table:table-cell>
          <table:table-cell table:style-name="Таблица7.A1" office:value-type="string">
            <text:p text:style-name="P28"/>
          </table:table-cell>
        </table:table-row>
      </table:table>
      <text:p text:style-name="P60">В Приложении № 3 к извещению электронного аукциона имеется инструкция участникам закупки. </text:p>
      <text:p text:style-name="P15"><text:span text:style-name="T21">Так в инструкции указано следующее: </text:span><text:span text:style-name="T15">Применение заказчиком союзов «или», «либо» означает, что заказчику требуется товар только с одним из указанных показателей. Чтобы быть допущенным к торгам участнику закупки необходимо выбрать <text:s/>товар только с одним из показателей. В иных случаях заявка будет отклонена. </text:span></text:p>
      <text:p text:style-name="P15"><text:span text:style-name="T21"><text:s/></text:span><text:span text:style-name="T18">В случае указания в документации о торгах диапазона показателей, участнику в своей заявке необходимо</text:span><text:span text:style-name="T15"> указывать только один конкретный показатель из требуемых заказчиком, употребление при этом словосочетаний: «в пределах», «не более», «не менее», «не хуже», «+/-», «не выше», «не ниже», «до», «от», «более», «менее», «выше», «ниже» не допускается, за исключением случаев, когда рядом с установленным показателем указано … » .</text:span></text:p>
      <text:p text:style-name="P59">В заявке участника закупки № 9 (заявителя жалобы указано) по данным позициям указано: <text:s/></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4">54</text:p>
          </table:table-cell>
          <table:table-cell table:style-name="Таблица8.A1" office:value-type="string">
            <text:p text:style-name="P44">Колея по передним колесам</text:p>
          </table:table-cell>
          <table:table-cell table:style-name="Таблица8.A1" office:value-type="string">
            <text:p text:style-name="P44">От 1430 до 1990</text:p>
          </table:table-cell>
          <table:table-cell table:style-name="Таблица8.A1" office:value-type="string">
            <text:p text:style-name="P28">мм</text:p>
          </table:table-cell>
        </table:table-row>
        <table:table-row table:style-name="Таблица8.1">
          <table:table-cell table:style-name="Таблица8.A1" office:value-type="string">
            <text:p text:style-name="P44">55</text:p>
          </table:table-cell>
          <table:table-cell table:style-name="Таблица8.A1" office:value-type="string">
            <text:p text:style-name="P44">Колея по задним колесам</text:p>
          </table:table-cell>
          <table:table-cell table:style-name="Таблица8.A1" office:value-type="string">
            <text:p text:style-name="P44">От 1500 до 2100</text:p>
          </table:table-cell>
          <table:table-cell table:style-name="Таблица8.A1" office:value-type="string">
            <text:p text:style-name="P28">мм</text:p>
          </table:table-cell>
        </table:table-row>
        <table:table-row table:style-name="Таблица8.1">
          <table:table-cell table:style-name="Таблица8.A1" office:value-type="string">
            <text:p text:style-name="P44">59.3.10</text:p>
          </table:table-cell>
          <table:table-cell table:style-name="Таблица8.A1" office:value-type="string">
            <text:p text:style-name="P28">Применяемость</text:p>
          </table:table-cell>
          <table:table-cell table:style-name="Таблица8.A1" office:value-type="string">
            <text:p text:style-name="P28">Предназначен для подачи специальных световых сигналов автотранспортным средством. Устанавливается на крыше автомобиля или на боковой стойке.</text:p>
          </table:table-cell>
          <table:table-cell table:style-name="Таблица8.A1" office:value-type="string">
            <text:p text:style-name="P28"/>
          </table:table-cell>
        </table:table-row>
      </table:table>
      <text:p text:style-name="P61">Таким образом, участником закупки не указаны конкретные требуемые показатели. </text:p>
      <text:p text:style-name="P9"><text:span text:style-name="T31">На основании изложенного, Комиссия приходит к выводу о <text:s/>том, что комиссия правомерно отклонила заявку данного участника закупки по основаниям, указанным в протоколе подведения итогов определения поставщика </text:span><text:span text:style-name="T21"><text:s/></text:span><text:span text:style-name="T31">(подрядчика, исполнителя) <text:s/>(№ 0328300129423000131). </text:span></text:p>
      <text:p text:style-name="P63">Вместе с тем, по результатам проведения внеплановой проверки Комиссия Владимирского УФАС России установила следующее. </text:p>
      <text:p text:style-name="P6"><text:span text:style-name="T31"><text:s text:c="10"/>В соответствии с пунктом 1 части 1 статьи 33 Закона о контрактной системе в сфере закупок <text:s/>заказчик в случаях, предусмотренных настоящим Федеральным законом, при описании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 сопровождение такого указания словами "или эквивалент".</text:span></text:p>
      <text:p text:style-name="P19"><text:soft-page-break/><text:span text:style-name="T32"><text:s text:c="10"/>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https://www.consultant.ru/document/cons_doc_LAW_413281/d6aec91603ff628ea274b8552ce2849e06e0aa4c/#dst100387" text:style-name="Internet_20_link" text:visited-style-name="Visited_20_Internet_20_Link"><text:span text:style-name="Internet_20_link"><text:span text:style-name="T33">части 1</text:span></text:span></text:a><text:span text:style-name="T32">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 </text:span></text:p>
      <text:p text:style-name="P7"><text:span text:style-name="T31"><text:s text:c="5"/></text:span><text:span text:style-name="T21">В Приложении № 2 в показателях, связанных с определением соответствия предмета лизинга потребностям заказчика, параметрах эквивалентности заказчиком в пунктах 54, 55, 59.3.10 указано: </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4">54</text:p>
          </table:table-cell>
          <table:table-cell table:style-name="Таблица9.A1" office:value-type="string">
            <text:p text:style-name="P44">Колея по передним колесам</text:p>
          </table:table-cell>
          <table:table-cell table:style-name="Таблица9.A1" office:value-type="string">
            <text:p text:style-name="P44">От 1430 до 1990</text:p>
          </table:table-cell>
          <table:table-cell table:style-name="Таблица9.A1" office:value-type="string">
            <text:p text:style-name="P28">мм</text:p>
          </table:table-cell>
        </table:table-row>
        <table:table-row table:style-name="Таблица9.1">
          <table:table-cell table:style-name="Таблица9.A1" office:value-type="string">
            <text:p text:style-name="P44">55</text:p>
          </table:table-cell>
          <table:table-cell table:style-name="Таблица9.A1" office:value-type="string">
            <text:p text:style-name="P44">Колея по задним колесам</text:p>
          </table:table-cell>
          <table:table-cell table:style-name="Таблица9.A1" office:value-type="string">
            <text:p text:style-name="P44">От 1500 до 2100</text:p>
          </table:table-cell>
          <table:table-cell table:style-name="Таблица9.A1" office:value-type="string">
            <text:p text:style-name="P28">мм</text:p>
          </table:table-cell>
        </table:table-row>
      </table:table>
      <text:p text:style-name="P65"><text:s text:c="12"/>В Приложении № 3 к извещению электронного аукциона имеется инструкция участникам закупки. </text:p>
      <text:p text:style-name="P66">Так в инструкции указано «в случае указания в документации о торгах диапазона показателей, участнику в своей заявке необходимо указывать только один конкретный показатель из требуемых заказчиком, употребление при этом словосочетаний: «в пределах», «не более», «не менее», «не хуже», «+/-», «не выше», «не ниже», «до», «от», «более», «менее», «выше», «ниже» не допускается, за исключением случаев, когда рядом с установленным показателем указано … » .</text:p>
      <text:p text:style-name="P63">Вместе с тем, в соответствии с паспортом на трактор «Беларус -82.1» данные показатели указаны в диапазонном значении. <text:s/></text:p>
      <text:p text:style-name="P63">Таким образом, заказчиком инструкция по <text:s/>показателям <text:s/>колеи по передним и задним колесам указана некорректно, что является нарушением части 1 статьи 33 Закона о контрактной системе в сфере закупок. </text:p>
      <text:p text:style-name="P64">В соответствии с пунктом 35 Постановления Правительства РФ от 01.10.2020 N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банков, государственной корпорации развития "ВЭБ.РФ", региональных гарантийных организаций и о внесении изменений в Правила ведения реестра жалоб, плановых и внеплановых проверок, принятых по ним решений и выданных предписаний, представлений» <text:s/>в случае если при проведении внеплановой проверки выявлены нарушения законодательства о контрактной системе, комиссия (инспекция) по проведению внеплановой проверки выдает предписание на основании принятого комиссией (инспекцией) решения по результатам проведения внеплановой проверки. При этом комиссия (инспекция) по проведению внеплановой проверки не выдает предписание в случае: выявления нарушений законодательства о контрактной системе, которые не повлияли или не могли повлиять на результаты определения поставщика (подрядчика, исполнителя). </text:p>
      <text:p text:style-name="P64">В рассматриваемом случае нарушение не повлияло на результат определения поставщика (подрядчика, исполнителя) так как имелось иное основание отклонения заявок.</text:p>
      <text:p text:style-name="P25"><text:span text:style-name="T5">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5">частями 8 статьи 106</text:span></text:a><text:span text:style-name="T5">, </text:span><text:a xlink:type="simple" xlink:href="consultantplus://offline/ref=0565E2AE66B65E7C86324468E5C24CA628E48D8A8AE7F6272735752754396891D8586F86608D2E09481140B4F6FAC2318EE6A6F5AD5Cw3XFH" text:style-name="Standard" text:visited-style-name="Standard"><text:span text:style-name="T5">пунктом 3 частью 15 статьи 99</text:span></text:a><text:span text:style-name="T5"> Закона о контрактной системе в сфере закупок, Комиссия Владимирского УФАС России</text:span></text:p>
      <text:p text:style-name="P62"><text:tab/>РЕШИЛА:<text:tab/></text:p>
      <text:p text:style-name="P21"><text:span text:style-name="T5"><text:s text:c="8"/>Признать жалобу ООО «ГЛК» на действия комиссии при проведении электронного аукциона на оказание услуг по финансовой аренде (лизингу) тракторов с навесным оборудованием (закупка № </text:span><text:a xlink:type="simple" xlink:href="https://zakupki.gov.ru/epz/order/notice/ea20/view/common-info.html?regNumber=0328300129423000131" office:target-frame-name="_blank" xlink:show="new" text:style-name="Internet_20_link" text:visited-style-name="Visited_20_Internet_20_Link"><text:span text:style-name="Internet_20_link"><text:span text:style-name="T8">0328300129423000131</text:span></text:span></text:a><text:span text:style-name="T5">) необоснованной.</text:span></text:p>
      <text:p text:style-name="P53"><text:s text:c="11"/>2. Признать заказчика нарушившим требования части 1 статьи 33 Закона о контрактной системе в сфере закупок.</text:p>
      <text:p text:style-name="P53"><text:s text:c="13"/>3 . <text:s/>В отношении комиссии по осуществлению закупок, оператора электронной площадки, заказчика предписание об устранении нарушений законодательства о контрактной системе в сфере закупок не выдавать так как имелось иное основание отклонения заявок участников закупки. </text:p>
      <text:p text:style-name="P67"><text:span text:style-name="T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span></text:p>
      <text:p text:style-name="P67"><text:span text:style-name="T13"/></text:p>
      <text:p text:style-name="P67"><text:span text:style-name="T13"/></text:p>
      <text:p text:style-name="P67"><text:span text:style-name="T13"/></text:p>
      <text:p text:style-name="Standard"/>
      <text:p text:style-name="P5">Исп.<text:span text:style-name="T1">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any_20_Character" style:display-name="any Character" style:family="text">
      <style:text-properties style:font-name="Times New Roman" fo:font-family="'Times New Roman'"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027" text:name="ProjectNumber"/>
        </text:user-field-decls>
        <text:p text:style-name="MP1"><draw:frame draw:style-name="Mfr1" draw:name="SpdTextFrame" text:anchor-type="paragraph" svg:x="0cm" svg:y="0cm" svg:width="4.8cm" draw:z-index="8"><draw:text-box fo:min-height="0.6cm"><text:p text:style-name="MP2"><text:user-field-get text:name="ProjectNumber">2023-402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027" text:name="ProjectNumber"/>
        </text:user-field-decls>
        <text:p text:style-name="MP3"><draw:frame draw:style-name="Mfr2" draw:name="SpdBarcode" text:anchor-type="paragraph" svg:x="0cm" svg:width="4.2cm" svg:height="0.801cm" draw:z-index="9"><draw:image xlink:href="Pictures/10000000000000A1000000256FE8174EB89EB26A.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402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nQakdgi/b9FD6G0UtFBMhw==</meta:user-define>
    <meta:creation-date>2019-12-05T18:13:26.01</meta:creation-date>
    <meta:editing-duration>PT59M31S</meta:editing-duration>
    <meta:editing-cycles>31</meta:editing-cycles>
    <meta:generator>LibreOffice/7.5.2.2$Windows_X86_64 LibreOffice_project/53bb9681a964705cf672590721dbc85eb4d0c3a2</meta:generator>
    <dc:date>2023-07-27T16:33:17.905000000</dc:date>
    <meta:print-date>2019-12-05T19:08:40.18</meta:print-date>
    <meta:document-statistic meta:table-count="8" meta:image-count="3" meta:object-count="0" meta:page-count="5" meta:paragraph-count="133" meta:word-count="2410" meta:character-count="18767" meta:non-whitespace-character-count="16098"/>
    <meta:user-defined meta:name="OriginalContentHash">8VauZ+IAzGLQmBMsABQVnA==</meta:user-defined>
    <meta:user-defined meta:name="PreviousContentHash">nQakdgi/b9FD6G0UtFBM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