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AD7A5FD1FCA8C8A6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5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18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weight="bold" style:font-weight-asian="bold"/>
    </style:style>
    <style:style style:name="P19" style:family="paragraph" style:parent-style-name="No_20_Spacing">
      <style:paragraph-properties fo:margin-left="0cm" fo:margin-right="0cm" fo:text-indent="1.501cm" style:auto-text-indent="false" style:writing-mode="lr-tb"/>
    </style:style>
    <style:style style:name="P20" style:family="paragraph" style:parent-style-name="No_20_Spacing">
      <style:paragraph-properties fo:margin-left="0cm" fo:margin-right="0cm" fo:text-indent="1.501cm" style:auto-text-indent="false" style:writing-mode="lr-tb"/>
      <style:text-properties officeooo:paragraph-rsid="003227db"/>
    </style:style>
    <style:style style:name="P2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2" style:family="paragraph" style:parent-style-name="Table_20_Contents">
      <style:paragraph-properties fo:text-align="start" style:justify-single-word="false"/>
      <style:text-properties fo:font-size="12pt" fo:font-weight="bold" officeooo:rsid="003227db" officeooo:paragraph-rsid="003227db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2pt" officeooo:paragraph-rsid="003227db" style:font-size-asian="12pt" style:font-size-complex="12pt"/>
    </style:style>
    <style:style style:name="P24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5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26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7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8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29" style:family="paragraph" style:parent-style-name="Table_20_Contents">
      <style:paragraph-properties fo:text-align="start" style:justify-single-word="false"/>
      <style:text-properties fo:font-size="12pt" officeooo:rsid="003512a9" officeooo:paragraph-rsid="003512a9" style:font-size-asian="12pt" style:font-size-complex="12pt"/>
    </style:style>
    <style:style style:name="P30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  <style:text-properties fo:font-size="12pt" style:font-size-asian="12pt" style:font-size-complex="12pt"/>
    </style:style>
    <style:style style:name="P3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3" style:family="paragraph" style:parent-style-name="Standard" style:master-page-name="First_20_Page">
      <style:paragraph-properties style:page-number="auto"/>
      <style:text-properties fo:font-size="12pt" officeooo:paragraph-rsid="00291ae7" fo:background-color="transparent" style:font-size-asian="12pt" style:font-size-complex="12pt"/>
    </style:style>
    <style:style style:name="P34" style:family="paragraph" style:parent-style-name="Standard" style:master-page-name="First_20_Page">
      <style:paragraph-properties fo:text-align="end" style:justify-single-word="false" style:page-number="auto"/>
      <style:text-properties fo:font-size="12pt" officeooo:rsid="003512a9" officeooo:paragraph-rsid="003512a9" fo:background-color="transparent" style:font-size-asian="12pt" style:font-size-complex="12pt"/>
    </style:style>
    <style:style style:name="P35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8" style:family="paragraph" style:parent-style-name="Footer" style:master-page-name="First_20_Page">
      <style:paragraph-properties fo:text-align="end" style:justify-single-word="false" style:page-number="auto"/>
    </style:style>
    <style:style style:name="P39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weight="bold" style:font-weight-asian="bold"/>
    </style:style>
    <style:style style:name="P40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font-name-complex="Times New Roman1"/>
    </style:style>
    <style:style style:name="P41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3pt" fo:language="ru" fo:country="RU" fo:font-weight="bold" fo:background-color="#ffffff" loext:char-shading-value="0" style:font-size-asian="13pt" style:language-asian="en" style:country-asian="US" style:font-weight-asian="bold" style:font-size-complex="13pt" style:language-complex="ar" style:country-complex="SA"/>
    </style:style>
    <style:style style:name="T3" style:family="text">
      <style:text-properties style:font-name="Times New Roman" fo:language="ru" fo:country="RU" style:text-underline-style="solid" style:text-underline-width="auto" style:text-underline-color="font-color" style:font-name-asian="SimSun" style:language-asian="ru" style:country-asian="RU" style:language-complex="ar" style:country-complex="SA"/>
    </style:style>
    <style:style style:name="T4" style:family="text">
      <style:text-properties style:font-name="Times New Roman" fo:language="ru" fo:country="RU" style:font-name-asian="SimSun" style:language-asian="ru" style:country-asian="RU" style:language-complex="ar" style:country-complex="SA"/>
    </style:style>
    <style:style style:name="T5" style:family="text">
      <style:text-properties style:font-name="Times New Roman" fo:language="ru" fo:country="RU" fo:font-weight="normal" style:font-name-asian="SimSun" style:language-asian="ru" style:country-asian="RU" style:font-weight-asian="normal" style:language-complex="ar" style:country-complex="SA"/>
    </style:style>
    <style:style style:name="T6" style:family="text">
      <style:text-properties style:font-name="Times New Roman" fo:language="en" fo:country="US" style:text-underline-style="solid" style:text-underline-width="auto" style:text-underline-color="font-color" style:font-name-asian="SimSun" style:language-asian="ru" style:country-asian="RU" style:language-complex="ar" style:country-complex="SA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T12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T16" style:family="text">
      <style:text-properties style:font-name="Times New Roman" fo:font-size="12pt" fo:language="ru" fo:country="RU" fo:background-color="#ffffff" loext:char-shading-value="0" style:font-name-asian="Calibri1" style:font-size-asian="12pt" style:language-asian="en" style:country-asian="US" style:font-size-complex="12pt" style:language-complex="ar" style:country-complex="SA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227db" style:font-weight-asian="bold" style:font-weight-complex="bold"/>
    </style:style>
    <style:style style:name="T20" style:family="text">
      <style:text-properties fo:font-weight="bold" officeooo:rsid="003227db" style:font-weight-asian="bold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000000" loext:opacity="100%" fo:font-weight="bold" style:font-weight-asian="bold" style:font-weight-complex="bold"/>
    </style:style>
    <style:style style:name="T24" style:family="text">
      <style:text-properties fo:color="#000000" loext:opacity="100%" style:font-name-asian="Calibri1" style:language-asian="en" style:country-asian="US"/>
    </style:style>
    <style:style style:name="T25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6" style:family="text">
      <style:text-properties fo:color="#000000" loext:opacity="100%" style:font-name-complex="Times New Roman1"/>
    </style:style>
    <style:style style:name="T27" style:family="text">
      <style:text-properties officeooo:rsid="003227db"/>
    </style:style>
    <style:style style:name="T28" style:family="text">
      <style:text-properties fo:language="ru" fo:country="RU"/>
    </style:style>
    <style:style style:name="T29" style:family="text">
      <style:text-properties fo:language="ru" fo:country="RU" officeooo:rsid="003227db"/>
    </style:style>
    <style:style style:name="T30" style:family="text">
      <style:text-properties fo:language="ru" fo:country="RU" officeooo:rsid="003512a9"/>
    </style:style>
    <style:style style:name="T31" style:family="text">
      <style:text-properties style:font-name-asian="Calibri1"/>
    </style:style>
    <style:style style:name="T32" style:family="text">
      <style:text-properties fo:language="en" fo:country="US"/>
    </style:style>
    <style:style style:name="T33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fo:color="#111111" loext:opacity="100%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3227db" style:font-weight-asian="bold" style:font-weight-complex="bold"/>
    </style:style>
    <style:style style:name="T38" style:family="text">
      <style:text-properties fo:color="#ff0000" loext:opacity="100%" fo:font-size="14pt" fo:font-weight="bold" style:font-size-asian="14pt" style:font-weight-asian="bold" style:font-size-complex="14pt" style:language-complex="ar" style:country-complex="SA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style:font-size-asian="12pt" style:font-size-complex="12pt" style:language-complex="ar" style:country-complex="SA"/>
    </style:style>
    <style:style style:name="T41" style:family="text">
      <style:text-properties style:language-complex="ar" style:country-complex="SA"/>
    </style:style>
    <style:style style:name="T42" style:family="text">
      <style:text-properties style:font-name-complex="Times New Roman1"/>
    </style:style>
    <style:style style:name="T43" style:family="text">
      <style:text-properties officeooo:rsid="003512a9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5624" text:name="ProjectNumber"/>
        <text:user-field-decl office:value-type="string" office:string-value="Уведомление о рассмотрении дела №082/10/18.1-613/2024" text:name="Annotation"/>
        <text:user-field-decl office:value-type="string" office:string-value="А.П. Рудакова" text:name="PredsedatelIOF"/>
        <text:user-field-decl office:value-type="string" office:string-value="+7 (499) 755-23-23 вн. 082-192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ФГБУН «ВННИИВИВ &quot;МАГАРАЧ&quot; РАН»&#10;Республика Крым, г.Ялта, ул.Кирова, 31, 298600&#10;zakupki@magarach-institut.ru&#10;&#10;ООО «АГРОАСПЕКТ ПЛЮС»&#10;Свердловская область, г. Екатеринбург, ул. Мамина-Сибиряка, 101, 17 этаж, 620075&#10;agroaspect18plus@gmail.com&#10;&#10;АО &quot;Агентство по государственному заказу Республики Татарстан&quot;&#10;Республика Татарстан , г. Казань, ул. Московская, д. 55, 420021&#10;info@mail.zakazrf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32"><text:user-field-get text:name="Annotation">Уведомление о рассмотрении дела №082/10/18.1-613/2024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Заказчик:</text:p>
            <text:p text:style-name="P23"><text:span text:style-name="T43">*</text:span><text:line-break/><text:line-break/><text:span text:style-name="T19">Заявитель:</text:span></text:p>
            <text:p text:style-name="P23"><text:span text:style-name="T43">*</text:span><text:line-break/><text:line-break/><text:span text:style-name="T19">Оператор электронной площадки:</text:span></text:p>
            <text:p text:style-name="P29">*</text:p>
          </table:table-cell>
        </table:table-row>
      </table:table>
      <text:p text:style-name="P2"/>
      <text:p text:style-name="P25"><text:span text:style-name="Strong_20_Emphasis"><text:span text:style-name="T2"/></text:span></text:p>
      <text:p text:style-name="P25"><text:span text:style-name="Strong_20_Emphasis"><text:span text:style-name="T2">Уведомление</text:span></text:span></text:p>
      <text:p text:style-name="P39">о принятии жалобы к рассмотрению</text:p>
      <text:p text:style-name="P25"><text:span text:style-name="T17">и приостановлении торгов №082/10/18.1-</text:span><text:span text:style-name="T20">613</text:span><text:span text:style-name="T17">/2024</text:span></text:p>
      <text:p text:style-name="P18"/>
      <text:p text:style-name="P16"><text:span text:style-name="T31">Межрегиональное управление Федеральной антимонопольной службы по Республике Крым и городу Севастополю (Межрегиональное </text:span>Крымское УФАС России) сообщает о поступлении жалобы Заявителя (исх. №<text:span text:style-name="T30">*</text:span> от <text:span text:style-name="T29">03</text:span><text:span text:style-name="T32">.</text:span><text:span text:style-name="T29">04</text:span><text:span text:style-name="T32">.2024</text:span>) на действия Заказчика (Уполномоченного органа) при проведении <text:span text:style-name="T21">закупки </text:span><text:span text:style-name="T34">«</text:span><text:span text:style-name="T21">Поставка лабораторного оборудования</text:span><text:span text:style-name="T34">»</text:span> (извещение <text:span text:style-name="T32">№32413449565</text:span>), рассмотрение которой состоится <text:span text:style-name="T37">08</text:span><text:span text:style-name="T36">.</text:span><text:span text:style-name="T33">04</text:span><text:span text:style-name="T36">.202</text:span><text:span text:style-name="T33">4</text:span><text:span text:style-name="T22"> </text:span><text:span text:style-name="Strong"><text:span text:style-name="T3">в 15:</text:span></text:span><text:span text:style-name="Strong"><text:span text:style-name="T6">2</text:span></text:span><text:span text:style-name="Strong"><text:span text:style-name="T3">0 </text:span></text:span><text:span text:style-name="Strong"><text:span text:style-name="T4">по адресу:</text:span></text:span><text:span text:style-name="Strong"><text:span text:style-name="T5"> </text:span></text:span><text:span text:style-name="T23">г.Симферополь, ул. Александра Невского, 1, </text:span><text:span text:style-name="T18">каб. 515, </text:span><text:span text:style-name="T23">Крымское </text:span><text:span text:style-name="T18">УФАС России.</text:span></text:p>
      <text:p text:style-name="P21"><text:span text:style-name="T24">У</text:span><text:span text:style-name="T21">частие в заседании комиссии будет организовано посредством удаленного доступа через программу «TrueConf Server» по ссылке:</text:span></text:p>
      <text:p text:style-name="P26"/>
      <text:p text:style-name="P27"><text:span text:style-name="Internet_20_link"><text:span text:style-name="T38">https://fas4.tconf.rt.ru/c/0861537487</text:span></text:span></text:p>
      <text:p text:style-name="P15"/>
      <text:p text:style-name="P15"><text:span text:style-name="Strong"><text:span text:style-name="T4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17">в дистанционном режиме, а также с правом очного участия </text:span>представителей субъектов контроля, заявителя (далее - Стороны).</text:p>
      <text:p text:style-name="P15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8"><text:span text:style-name="T39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span></text:p>
      <text:p text:style-name="P31">Стороны вправе принять очное участие в рассмотрении жалобы (обращения).</text:p>
      <text:p text:style-name="P28"><text:span text:style-name="T39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40">to82-secretar@fas.gov.ru</text:span></text:span></text:a><text:span text:style-name="T39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</text:span><text:soft-page-break/><text:span text:style-name="T39">личность (например, служебное удостоверение, паспорт, военный билет и т.п.).</text:span></text:p>
      <text:p text:style-name="P14">В соответствии с частью 15 статьи 18.1 Федерального закона от 26.07.2006 №135-ФЗ «О защите конкуренции» <text:span text:style-name="T35">Заказчику (Уполномоченному органу) до заседания Комиссии</text:span> необходимо не позднее одного дня до заседания Комиссии направить в Крымское УФАС России на адрес электронной почты <text:a xlink:type="simple" xlink:href="mailto:to82-secretar@fas.gov.ru" text:style-name="Internet_20_link_20__28_user_29_" text:visited-style-name="Internet_20_link_20__28_user_29_"><text:span text:style-name="Internet_20_link"><text:span text:style-name="T41">to82-secretar@fas.gov.ru</text:span></text:span></text:a> следующие документы, подписанные ЭЦП:</text:p>
      <text:p text:style-name="P19"><text:span text:style-name="T7">1.</text:span><text:span text:style-name="T8"> </text:span><text:span text:style-name="T10">Возражение на жалобу</text:span><text:span text:style-name="T7">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2"><text:span text:style-name="T25">2. Документы и сведения по закупке, предусмотренные частью 15 статьи 18.1</text:span><text:span text:style-name="T7">Федерального закона от 26.07.2006 №135-ФЗ «О защите конкуренции» (с изменениями).</text:span></text:p>
      <text:p text:style-name="P30">3. Заверенную копию государственного контракта, в случае его заключения.</text:p>
      <text:p text:style-name="P30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14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4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4">7. Сведения (паспортные данные) о членах комиссии Заказчика, действующей при проведении процедуры закупки.</text:p>
      <text:p text:style-name="P14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4">9. Сведения (паспортные данные) о работниках контрактной службы Заказчика, действующей при проведении процедуры закупки.</text:p>
      <text:p text:style-name="P14">10. З<text:span text:style-name="T21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7"><text:span text:style-name="T42">11. С</text:span><text:span text:style-name="T26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40">12. Представить доказательства исполнения требования Крымского УФАС России о приостановлении торгов.</text:p>
      <text:p text:style-name="P24">Обращаем внимание, что электронная почта Крымского УФАС России имеет ограничения по входящей корреспонденции не более<text:span text:style-name="T17"> 8 мегабайт</text:span>.</text:p>
      <text:p text:style-name="P24"><text:span text:style-name="T17">Заявителю</text:span><text:span text:style-name="Strong"><text:span text:style-name="T4">:</text:span></text:span></text:p>
      <text:p text:style-name="P14">1. Направить копию жалобы Заказчику.</text:p>
      <text:p text:style-name="P14">2. Предоставить копии документов, подтверждающие доводы жалобы.</text:p>
      <text:p text:style-name="P13">Согласно <text:span text:style-name="T17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17">торги приостанавливаются до рассмотрения жалобы</text:span> на действия (бездействие) организатора торгов, оператора электронной площадки, конкурсной или аукционной комиссии по существу.</text:p>
      <text:p text:style-name="P13"><text:span text:style-name="T17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17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13">В соответствии с частью 18 и частью 19 статьи 18.1 Федерального закона от 26.07.2006 №135-ФЗ «О защите конкуренции», торги приостанавливаются <text:span text:style-name="T35">только в части заключения </text:span><text:soft-page-break/><text:span text:style-name="T35">договора</text:span>.</text:p>
      <text:p text:style-name="P13">В случае неисполнения данного требования, Заказчик будет привлечен к административной ответственности в соответствии с частью 1 статьей 19.4 <text:span text:style-name="Strong"><text:span text:style-name="T4">Кодекса Российской Федерации об административных правонарушениях (далее – </text:span></text:span>КоАП РФ), по факту неповиновения законному распоряжению должностного лица органа, осуществляющего государственный надзор (контроль).</text:p>
      <text:p text:style-name="P13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19"><text:span text:style-name="Strong"><text:span text:style-name="T15">Наряду с этим, Межрегиональное </text:span></text:span><text:span text:style-name="T9">Крымское УФАС России</text:span><text:span text:style-name="Strong"><text:span text:style-name="T15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9">Крымского УФАС России </text:span><text:span text:style-name="Strong"><text:span text:style-name="T15">(</text:span></text:span><text:span text:style-name="T13">http://</text:span><text:span text:style-name="T14">solutions</text:span><text:span text:style-name="T13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11">http://www.krym.fas.gov.ru</text:span></text:span></text:a><text:span text:style-name="Strong"><text:span text:style-name="T15">).</text:span></text:span></text:p>
      <text:p text:style-name="P20"><text:span text:style-name="Strong"><text:span text:style-name="T16">Напоминаем также, что в соответствии со статьей 19.7.2 </text:span></text:span><text:span text:style-name="T12">КоАП РФ</text:span><text:span text:style-name="Strong"><text:span text:style-name="T16">, непредставление или несвоевременное представление в </text:span></text:span><text:span text:style-name="T12">Крымское УФАС России</text:span><text:span text:style-name="Strong"><text:span text:style-name="T16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20"><text:span text:style-name="Strong"><text:span text:style-name="T16">Приложение: жалоба заявителя на 3 л. в 1 экз.</text:span></text:span></text:p>
      <text:p text:style-name="P6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3"><text:user-field-get text:name="PredsedatelDolj">Заместитель руководителя</text:user-field-get></text:p>
          </table:table-cell>
          <table:covered-table-cell/>
          <table:table-cell table:style-name="Таблица2.A1" office:value-type="string">
            <text:p text:style-name="P34">*</text:p>
          </table:table-cell>
        </table:table-row>
        <table:table-row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6"/>
            <text:p text:style-name="P5"/>
            <text:p text:style-name="P5"/>
          </table:table-cell>
          <table:table-cell table:style-name="Таблица2.A1" office:value-type="string">
            <text:p text:style-name="P36"/>
            <text:p text:style-name="P7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font-size-complex="13.5pt"/>
    </style:style>
    <style:style style:name="Heading_20_2" style:display-name="Heading 2" style:family="paragraph" style:parent-style-name="Heading" style:class="text"/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_20__28_WW_29_" style:display-name="Internet link (WW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5624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562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5624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AD7A5FD1FCA8C8A6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562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9M43S</meta:editing-duration>
    <meta:editing-cycles>33</meta:editing-cycles>
    <meta:generator>LibreOffice/7.5.2.2$Windows_X86_64 LibreOffice_project/53bb9681a964705cf672590721dbc85eb4d0c3a2</meta:generator>
    <dc:date>2024-04-04T13:54:47.334000000</dc:date>
    <meta:print-date>2019-12-05T19:08:40.18</meta:print-date>
    <meta:document-statistic meta:table-count="2" meta:image-count="2" meta:object-count="0" meta:page-count="3" meta:paragraph-count="45" meta:word-count="852" meta:character-count="6980" meta:non-whitespace-character-count="6168"/>
    <meta:user-defined meta:name="OriginalContentHash">1LFLlr9Md+rpQLk8bN/fQA==</meta:user-defined>
    <meta:user-defined meta:name="PreviousContentHash">1LFLlr9Md+rpQLk8bN/fQ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