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82627AB9BE86570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1.27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353cm" style:contextual-spacing="tru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423cm" fo:margin-bottom="0cm" style:contextual-spacing="tru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5.452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font-size="9pt" style:font-size-asian="9pt" style:font-size-complex="9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tyle="italic" fo:font-weight="bold" style:font-style-asian="italic" style:font-weight-asian="bold"/>
    </style:style>
    <style:style style:name="T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style:font-name="Times New Roman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828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«Городская больница ЗАТО г.Радужный»&#10;600910,Владимирская обл., г.Радужный, квартал 9,д.2&#10;&#10;АО «Сбербанк - АСТ»&#10;119435, город Москва, Большой Саввинский пер, д. 12 стр. 9, эт/пом/ком 1/I/2&#10;company@sberbank-ast.ru; info@sberbank-ast.ru&#10;&#10;ООО &quot;Юнион Трейд&quot;&#10;: 454084, Российская Федерация, Челябинская область, город  Челябинск, улица Тагильская, дом 32а офис № 1/1&#10;&#10;Министерство имущественных и земельных отношений Владимирской области&#10;600000, г. Владимир, ул. Большая Московская, д. 68 &#10;mio@av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9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user-field-get text:name="KorrespondentOutgoing">ГБУЗ «Городская больница ЗАТО г.Радужный»
600910,Владимирская обл., г.Радужный, квартал 9,д.2

АО «Сбербанк - АСТ»
119435, город Москва, Большой Саввинский пер, д. 12 стр. 9, эт/пом/ком 1/I/2
company@sberbank-ast.ru; info@sberbank-ast.ru

ООО "Юнион Трейд"
: 454084, Российская Федерация, Челябинская область, город  Челябинск, улица Тагильская, дом 32а офис № 1/1

Министерство имущественных и земельных отношений Владимирской области
600000, г. Владимир, ул. Большая Московская, д. 68 
mio@avo.ru</text:user-field-get></text:p>
          </table:table-cell>
        </table:table-row>
      </table:table>
      <text:p text:style-name="P10"/>
      <text:p text:style-name="P20">ПРЕДПИСАНИЕ</text:p>
      <text:p text:style-name="P20">об устранении нарушений законодательства о </text:p>
      <text:p text:style-name="P21">контрактной системе в сфере закупок <text:s/>о делу <text:s/></text:p>
      <text:p text:style-name="P20">№ 033/06/33-317/2024</text:p>
      <text:p text:style-name="P17"/>
      <text:p text:style-name="P22">16 мая 2024 <text:s/>года <text:s text:c="118"/>г. Владимир</text:p>
      <text:p text:style-name="P23">Резолютивная часть решения оглашена <text:s/>16.05.2024 года </text:p>
      <text:p text:style-name="P24"><text:s text:c="10"/>Комиссия Владимирского УФАС России по контролю в сфере закупок (далее – Комиссия) </text:p>
      <text:p text:style-name="P24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 033/06/33-317/2024 <text:s/>от 16.05.2024г.,</text:p>
      <text:p text:style-name="P15"/>
      <text:p text:style-name="P26"><text:s text:c="62"/>ПРЕДПИСЫВАЕТ:</text:p>
      <text:p text:style-name="P27"><text:s text:c="2"/>1. Заказчику – ГБУЗ «Городская больница ЗАТО г. Радужный» устранить нарушения законодательства о контрактной системе в сфере закупок путем:</text:p>
      <text:p text:style-name="P9"><text:span text:style-name="T4">- внесения изменений в извещение электронного аукциона </text:span>на закупку увлажнителя дыхательных смесей для паллиативного отделения ГБУЗ «Городская больница ЗАТО г. Радужный» (№ закупки 0128200000124002248) <text:span text:style-name="T4">в соответствии с выводами, содержащимися в решении по делу о нарушении законодательства о контрактной системе в сфере закупок № 033/06/33-317/2024 <text:s/>от 16.05.2024г.;</text:span></text:p>
      <text:p text:style-name="P9"><text:span text:style-name="T4">- продления срока подачи заявок на участие в электронном аукционе (№ извещения 0128200000124002248) в соответствии с законодательством о контрактной системе в сфере закупок,</text:span></text:p>
      <text:p text:style-name="P9"><text:span text:style-name="T4"><text:s text:c="2"/>2. Комиссии по проведению электронного на </text:span>закупку увлажнителя дыхательных смесей для паллиативного отделения ГБУЗ «Городская больница ЗАТО г. Радужный» (№ закупки 0128200000124002248)<text:span text:style-name="T4">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</text:span><text:soft-page-break/><text:span text:style-name="T4">аукционной комиссии.</text:span></text:p>
      <text:p text:style-name="P27">3. Оператору электронной торговой площадки – ЗАО «Сбербанк-АСТ» устранить нарушения законодательства о контрактной системе в сфере закупок путем:</text:p>
      <text:p text:style-name="P9"><text:span text:style-name="T4">- обеспечения внесения изменений в извещение электронного аукциона на </text:span>закупку увлажнителя дыхательных смесей для паллиативного отделения ГБУЗ «Городская больница ЗАТО г. Радужный» (№ закупки 0128200000124002248)<text:span text:style-name="T4"> в соответствии с выводами, содержащимися в решении по делу о нарушении законодательства о контрактной системе в сфере закупок № 033/06/33-317/2024 <text:s/>от 16.05.2024г.;</text:span></text:p>
      <text:p text:style-name="P27">- обеспечения возможности отмены результатов всех процедур по данной закупке и соответствующих протоколов заседания аукционной комиссии;</text:p>
      <text:p text:style-name="P27">- обеспечения продления срока подачи заявок на участие в указанном <text:s/>электронном аукционе в соответствии с требованиями Федерального закона от 05.04.2013 № 44-ФЗ;</text:p>
      <text:p text:style-name="P27">- обеспечения участникам закупки, ранее подавшим свои заявки, отозвать их либо внести соответствующие изменения и дополнения.</text:p>
      <text:p text:style-name="P12"/>
      <text:p text:style-name="P9"><text:span text:style-name="T2">Настоящее предписание необходимо исполнить в срок до </text:span><text:span text:style-name="T3">30 мая 2024 года</text:span><text:span text:style-name="T2">.</text:span></text:p>
      <text:p text:style-name="P8"><text:span text:style-name="T2">Доказательства надлежащего исполнения предписания необходимо представить во Владимирское УФАС России в срок до </text:span><text:span text:style-name="T3">31 <text:s/>мая 2024 <text:s/>года</text:span><text:span text:style-name="T2">.</text:span></text:p>
      <text:p text:style-name="P11"/>
      <text:p text:style-name="P31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13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<text:s/>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<text:s/>(на должностных лиц); 500 000 рублей (на юридических лиц). </text:p>
      <text:p text:style-name="P13"/>
      <text:p text:style-name="P14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828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282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828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82627AB9BE86570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282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uAn94ijJEkKHEAnFbc0C8w==</meta:user-define>
    <meta:creation-date>2019-12-05T18:13:26.01</meta:creation-date>
    <meta:editing-duration>PT51M18S</meta:editing-duration>
    <meta:editing-cycles>29</meta:editing-cycles>
    <meta:generator>LibreOffice/7.5.2.2$Windows_X86_64 LibreOffice_project/53bb9681a964705cf672590721dbc85eb4d0c3a2</meta:generator>
    <dc:date>2024-05-21T14:37:39.722000000</dc:date>
    <meta:print-date>2019-12-05T19:08:40.18</meta:print-date>
    <meta:document-statistic meta:table-count="1" meta:image-count="2" meta:object-count="0" meta:page-count="2" meta:paragraph-count="25" meta:word-count="516" meta:character-count="4199" meta:non-whitespace-character-count="3488"/>
    <meta:user-defined meta:name="OriginalContentHash">3dBpahk/QW/e4n08N9DhKg==</meta:user-defined>
    <meta:user-defined meta:name="PreviousContentHash">uAn94ijJEkKHEAnFbc0C8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