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C89A6B0A8823E347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15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353cm" style:contextual-spacing="tru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/>
    </style:style>
    <style:style style:name="P20" style:family="paragraph" style:parent-style-name="msonormalcxspmiddle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21" style:family="paragraph" style:parent-style-name="msonormalcxspmiddle">
      <style:paragraph-properties fo:margin-left="0.953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Iacaaiea">
      <style:paragraph-properties fo:margin-left="0cm" fo:margin-right="0cm" fo:margin-top="0cm" fo:margin-bottom="0cm" style:contextual-spacing="true" fo:text-align="justify" style:justify-single-word="false" fo:text-indent="1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25" style:family="paragraph" style:parent-style-name="msonormalcxspmiddle">
      <style:paragraph-properties fo:margin-left="0.953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P2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635cm" style:auto-text-indent="false" style:writing-mode="lr-tb">
        <style:tab-stops>
          <style:tab-stop style:position="1.566cm"/>
          <style:tab-stop style:position="12.628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635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2pt" style:font-size-asian="12pt" style:font-name-complex="Arial2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8" style:family="paragraph" style:parent-style-name="Standard">
      <style:text-properties fo:font-size="11pt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  <style:text-properties fo:font-size="14pt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name-complex="Arial2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ff" loext:opacity="100%" style:font-name="Times New Roman" fo:font-size="12pt" style:font-size-asian="12pt" style:font-name-complex="Arial2" style:font-size-complex="12pt"/>
    </style:style>
    <style:style style:name="T7" style:family="text">
      <style:text-properties style:font-name-complex="Calibri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2b2cf3"/>
    </style:style>
    <style:style style:name="T10" style:family="text">
      <style:text-properties style:font-name-complex="Arial2"/>
    </style:style>
    <style:style style:name="T11" style:family="text">
      <style:text-properties style:font-weight-complex="bold"/>
    </style:style>
    <style:style style:name="T12" style:family="text">
      <style:text-properties officeooo:rsid="002b2cf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2827" text:name="ProjectNumber"/>
        <text:user-field-decl office:value-type="string" office:string-value="решение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«Городская больница ЗАТО г.Радужный»&#10;600910,Владимирская обл., г.Радужный, квартал 9,д.2&#10;&#10;АО «Сбербанк - АСТ»&#10;119435, город Москва, Большой Саввинский пер, д. 12 стр. 9, эт/пом/ком 1/I/2&#10;company@sberbank-ast.ru; info@sberbank-ast.ru&#10;&#10;ООО &quot;Юнион Трейд&quot;&#10;: 454084, Российская Федерация, Челябинская область, город  Челябинск, улица Тагильская, дом 32а офис № 1/1&#10;&#10;Министерство имущественных и земельных отношений Владимирской области&#10;600000, г. Владимир, ул. Большая Московская, д. 68 &#10;mio@avo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3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7"><text:user-field-get text:name="Annotation">решение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text:user-field-get text:name="KorrespondentOutgoing">ГБУЗ «Городская больница ЗАТО г.Радужный»
600910,Владимирская обл., г.Радужный, квартал 9,д.2

АО «Сбербанк - АСТ»
119435, город Москва, Большой Саввинский пер, д. 12 стр. 9, эт/пом/ком 1/I/2
company@sberbank-ast.ru; info@sberbank-ast.ru

ООО "Юнион Трейд"
: 454084, Российская Федерация, Челябинская область, город  Челябинск, улица Тагильская, дом 32а офис № 1/1

Министерство имущественных и земельных отношений Владимирской области
600000, г. Владимир, ул. Большая Московская, д. 68 
mio@avo.ru</text:user-field-get></text:p>
          </table:table-cell>
        </table:table-row>
      </table:table>
      <text:p text:style-name="P30"/>
      <text:p text:style-name="P31">Р Е Ш Е Н И Е</text:p>
      <text:p text:style-name="P31">по делу о нарушении законодательства </text:p>
      <text:p text:style-name="P31"><text:s/>о контрактной системе в сфере закупок </text:p>
      <text:p text:style-name="P31">№ 033/06/33-317/2024</text:p>
      <text:p text:style-name="P18"/>
      <text:p text:style-name="P32">16 мая 2024 <text:s/>года <text:s text:c="118"/>г. Владимир</text:p>
      <text:p text:style-name="P33">Резолютивная часть решения оглашена <text:s/>16.05.2024 года </text:p>
      <text:p text:style-name="P8"><text:s text:c="10"/>Комиссия Владимирского УФАС России по контролю в сфере закупок (далее – Комиссия) <text:s text:c="25"/></text:p>
      <text:p text:style-name="P9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<text:s/>рассмотрела жалобу ООО «ЮнионТрейд» (г. Челябинск) на положения <text:s/>извещения об электронном аукционе на закупку увлажнителя дыхательных смесей для паллиативного отделения ГБУЗ «Городская больница ЗАТО г. Радужный» (№ закупки 0128200000124002248), в открытом заседании, </text:p>
      <text:p text:style-name="P15">В <text:s/>ходе рассмотрения дела о нарушении законодательства в сфере закупок <text:s/>№ 033/06/33-317/2024 Комиссия <text:s/>Владимирского УФАС России,</text:p>
      <text:p text:style-name="P17">УСТАНОВИЛА:</text:p>
      <text:p text:style-name="P11">07.05.2024 во Владимирское УФАС России поступила жалоба ООО «ЮнионТрейд» (далее Общество, заявитель) на положения <text:s/>извещения об электронном аукционе на закупку увлажнителя дыхательных смесей для паллиативного отделения ГБУЗ «Городская больница ЗАТО г. Радужный» (№ закупки 0128200000124002248).</text:p>
      <text:p text:style-name="P11"><text:soft-page-break/>Заявителем жалобы указанно, что совокупность технических характеристик (пауза звукового сигнала, максимальная температура поверхности контактных частей, диапазоны потока (по умолчанию), максимальный вход кислорода, ширина) отраженных в описании объекта закупки, ограничивают количество участников закупки и делают невозможным поставить товар с иными характеристиками.</text:p>
      <text:p text:style-name="P22">Заказчик выразил мнение о необоснованности жалобы, пояснив, что характеристики товара указаны из фактической потребности заказчика, а именно:</text:p>
      <text:p text:style-name="P28">1.Пауза звукового сигнала- минимальное значение паузы звукового сигнала позволяет избежать пропуска значимых для пациента и работоспособности устройства сигналов тревоги.</text:p>
      <text:p text:style-name="P28">2.Максимальная температура поверхности контактных частей- заявленная максимальная температура поверхности контактных частей предотвращает возможность получения термической травмы пациентами.</text:p>
      <text:p text:style-name="P29">3.Диапазон потока (10-60 л/мин) и максимальный вход кислорода (до 60 л/мин)- диапазон потока, используемый в паллиативной респираторной поддержке, соответствует 20-30 л/мин, при геперкапнической дыхательной недостаточности (пациенты с ХОБЛ, ожирением, кифосколиозом и др.) максимально 50-60 л/мин. Как паллиативного пациента- чем ниже поток, тем эффективнее процесс.</text:p>
      <text:p text:style-name="P29">4.Ширина- данный показатель является важным для удобства работы медицинского персонала, который несет ответственность за эксплуатацию медицинского оборудования и за безопасность пациента при его эксплуатации. </text:p>
      <text:p text:style-name="P29">Таким образом, требования Закона о контрактной системе в сфере закупок, заказчиком не были нарушены.</text:p>
      <text:p text:style-name="P10">Представитель уполномоченного органа указал, что согласно п.2.1.8 порядка взаимодействия уполномоченный орган Владимирской области рассматривает извещения об осуществлении закупки заказчиков Владимирской области в части установления требований к участникам закупок, существенных условий контракта на соответствие Закону о контрактной системе в сфере закупок.</text:p>
      <text:p text:style-name="P10">В соответствие с п.2.1.10 порядка взаимодействия уполномоченный орган Владимирской области осуществляет размещение извещений об осуществлении закупки в единой информационной системе.</text:p>
      <text:p text:style-name="P24">Таким образом, нарушений законодательства со стороны уполномоченного органа при осуществлении данной закупки не допущено.</text:p>
      <text:p text:style-name="P23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<text:s/>Закона о контрактной системе, Комиссия пришла к следующим выводам. </text:p>
      <text:p text:style-name="P7"><text:span text:style-name="T3">Согласно </text:span><text:a xlink:type="simple" xlink:href="consultantplus://offline/ref=8C9AEE1B8EF3B2C0DC4C98EF10E5A9645159698C8E0D9E77430A8467FF935DE04AFAB2A1F51AAC3981FDFCCB9E84D6B4865B87395585FFjDH" text:style-name="Standard" text:visited-style-name="Standard"><text:span text:style-name="T6">пункту 1 части 2 статьи 42</text:span></text:a><text:span text:style-name="T3"> Закона о контрактной системе извещение об осуществлении закупки, если иное не предусмотрено настоящим Федеральным законом, должно содержать, в том числе, описание объекта закупки в соответствии со </text:span><text:a xlink:type="simple" xlink:href="consultantplus://offline/ref=30F83889A11FB877325E8C96EBC263C3E433300E54D13981E25904CCA83A105A0254FABC7EBB2748C20726B8D7416C08E7D85E0C1C8CA6D9L174M" text:style-name="Standard" text:visited-style-name="Standard"><text:span text:style-name="T6">статьей 33</text:span></text:a><text:span text:style-name="T3"> настоящего Федерального закона.</text:span></text:p>
      <text:p text:style-name="P13"><text:span text:style-name="T10">В соответствии с частью 1 ста 33 Закона о контрактной системе в сфере закупок, заказчик в случаях, предусмотренных настоящим Федеральным законом, при описании объекта закупки должен руководствоваться следующими правилами:</text:span></text:p>
      <text:p text:style-name="P13"><text:span text:style-name="T10">1) </text:span>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Допускается использование в описании объекта закупки указания на товарный знак при условии сопровождения такого указания словами "или <text:soft-page-break/>эквивалент" либо при условии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либо при условии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<text:span text:style-name="T10">;</text:span></text:p>
      <text:p text:style-name="P13"><text:span text:style-name="T10">2) </text:span>использование при составлении описания объекта закупки показателей, требований, условных обозначений и терминологии, касающихся технических характеристик, функциональных характеристик (потребительских свойств) товара, работы, услуги и качественных характеристик объекта закупки, которые предусмотрены техническими регламентами, приняты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х требований, связанных с определением соответствия поставляемого товара, выполняемой работы, оказываемой услуги потребностям заказчика.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показатели, требования, условные обозначения и терминология, в таком описании должно содержаться обоснование необходимости использования других показателей, требований, условных обозначений и терминологии.</text:p>
      <text:p text:style-name="P13">При описании объекта закупки заказчики должны таким образом определить требования к закупаемым товарам, чтобы, с одной стороны, повысить шансы на приобретение товара именно с теми характеристиками, которые им необходимы, соответствуют их потребностям, а с другой стороны, необоснованно не ограничить количество участников закупки. По общему правилу указание заказчиком в аукционной документации особых характеристик товара, которые отвечают его потребностям и необходимы заказчику с учетом специфики использования такого товара, не может рассматриваться как ограничение круга потенциальных участников закупки. Вместе с тем включение заказчиком в аукционную документацию требований к закупаемому товару, которые свидетельствуют о его конкретном производителе, в отсутствие специфики использования такого товара является нарушением положений статьи 33 Закона № 44-ФЗ (пункты 1 и 2 Обзора судебной практики примен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, утвержденного Президиумом Верховного Суда Российской Федерации 28.06.2017).</text:p>
      <text:p text:style-name="P7"><text:a xlink:type="simple" xlink:href="consultantplus://offline/ref=8C9AEE1B8EF3B2C0DC4C98EF10E5A9645159698C8E0D9E77430A8467FF935DE04AFAB2A1F419AC3981FDFCCB9E84D6B4865B87395585FFjDH" text:style-name="Standard" text:visited-style-name="Standard"><text:span text:style-name="T6">Частью 2 статьи 33</text:span></text:a><text:span text:style-name="T3"> Закона о контрактной системе в сфере закупок предусмотрено, что <text:s/>описание объекта закупки в соответствии с требованиями, указанными в </text:span><text:a xlink:type="simple" xlink:href="consultantplus://offline/ref=FADA75DC9C3DC9C0BB02C3E15739DF4BF15C5CF2F476F614C96D45B0D2578FE4DC6EAFC62FC48CBC369AE409A101F4516261B7959733F931BAqEM" text:style-name="Standard" text:visited-style-name="Standard"><text:span text:style-name="T6">части 1</text:span></text:a><text:span text:style-name="T3"> настоящей статьи, должно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 и (или) значения показателей, которые не могут изменяться.</text:span></text:p>
      <text:p text:style-name="P7"><text:span text:style-name="T3">В соответствии с </text:span><text:a xlink:type="simple" xlink:href="consultantplus://offline/ref=8C9AEE1B8EF3B2C0DC4C98EF10E5A9645159698C8E0D9E77430A8467FF935DE04AFAB2A1F419AD3981FDFCCB9E84D6B4865B87395585FFjDH" text:style-name="Standard" text:visited-style-name="Standard"><text:span text:style-name="T6">частью 3 статьи 33</text:span></text:a><text:span text:style-name="T3"> Закона о контрактной системе в сфере закупок не допускается включение в описание объекта закупки (в том числе в форме требований к качеству, техническим характеристикам товара, работы или услуги, требований к функциональным характеристикам (потребительским свойствам) товара) требований к производителю товара, к участнику закупки (в том числе требования к квалификации участника закупки, включая наличие опыта работы), а также требования к деловой репутации участника закупки, требования к наличию у него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для выполнения работы или оказания услуги, являющихся предметом контракта, за исключением случаев, если возможность установления таких требований к участнику закупки предусмотрена настоящим Федеральным законом.</text:span></text:p>
      <text:p text:style-name="P35">Учитывая изложенное, заказчик вправе включить в описание объекта закупки такие требования, которые отвечают его потребностям и необходимы для выполнения соответствующих <text:soft-page-break/>государственных или муниципальных функций. При этом заказчик вправе детализировать предмет закупок, однако, такая детализация должна быть обусловлена конкретными потребностями заказчика, заказчик устанавливает требования к техническим характеристикам (потребительским свойствам) товара с учетом, в том числе его потребностей, специфики его деятельности и в целях обеспечения эффективного использования бюджетных средств. </text:p>
      <text:p text:style-name="P12">Из материалов дела следует, что предметом электронного аукциона является поставка увлажнителя дыхательных смесей для паллиативного отделения.</text:p>
      <text:p text:style-name="P12">В соответствии с приложением №2 к извещению «Описание объекта закупки» указаны характеристики указанного товара, в том числе:</text:p>
      <text:p text:style-name="P12">- пауза звукового сигнала, со значением <text:span text:style-name="T7">≤</text:span> 115</text:p>
      <text:p text:style-name="P12">- максимальная температура поверхности контактных частей, со значением <text:s/><text:span text:style-name="T7">≤</text:span> 44</text:p>
      <text:p text:style-name="P12">- диапазоны потока (по умолчанию), л/мин, со значением 10-60</text:p>
      <text:p text:style-name="P12">- максимальный вход кислорода, л/мин, со значением 60</text:p>
      <text:p text:style-name="P12">- ширина, со значением <text:span text:style-name="T7">≤</text:span> 175.</text:p>
      <text:p text:style-name="P12">На заседании Комиссии Владимирского УФАС России было установлено, что характеристика:</text:p>
      <text:p text:style-name="P12">- пауза звукового сигнала в соответствии с международным стандартом ГОСТ <text:span text:style-name="T8">ISO</text:span> 8185-2012 не должна превышать 120 с. Заказчиком не доказана потребность указанной характеристики со значением <text:span text:style-name="T7">≤</text:span> 115.</text:p>
      <text:p text:style-name="P12">- максимальная температура поверхности контактных частей, со значением <text:s/><text:span text:style-name="T7">≤</text:span> 44. Указанное значение характеристики в соответствии с указанным ГОСТом является допустимым. Кроме того, заказчик указал, что данное значение <text:span text:style-name="T5">предотвращает возможность получения термической травмы пациентами. Таким образом, указанное значение является потребностью заказчика, и не противоречит действующему законодательству.</text:span></text:p>
      <text:p text:style-name="P12"><text:span text:style-name="T5">- </text:span>диапазоны потока (по умолчанию), л/мин, со значением 10-60<text:span text:style-name="T9">;</text:span> максимальный вход кислорода, л/мин, со значением 6<text:span text:style-name="T12">0;</text:span> <text:s/>ширина, со значением <text:span text:style-name="T7">≤</text:span> 175. Заказчиком на заседании Комиссии не доказана потребность в установлении данных значений характеристик, указанное противоречит требованиям статьи 33 Закона о контрактной системе в сфере закупок, поскольку может ограничить количество потенциальных участников размещения заказа, что является признаком ограничения конкуренции. </text:p>
      <text:p text:style-name="P12"><text:s text:c="7"/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16">РЕШИЛА:</text:p>
      <text:p text:style-name="P11"><text:s text:c="3"/>1. Признать жалобу ООО «ЮнионТрейд» на положения <text:s/>извещения об электронном аукционе на закупку увлажнителя дыхательных смесей для паллиативного отделения ГБУЗ «Городская больница ЗАТО г. Радужный» (№ закупки 0128200000124002248) по доводам, изложенным в ней, частично обоснованной (в части 1,3,4,5 характеристики, указанной в жалобе). </text:p>
      <text:p text:style-name="P10">2. <text:span text:style-name="T11">Признать заказчика нарушившим требования части 1,2 статьи 33 Закона о контрактной системе в сфере закупок.</text:span></text:p>
      <text:p text:style-name="P14">3. Выдать в отношении заказчика, единой комиссии, оператора электронной площадки предписание об устранении нарушений законодательства о контрактной системе в сфере закупок.</text:p>
      <text:p text:style-name="P14">4.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</text:p>
      <text:p text:style-name="P20"/>
      <text:p text:style-name="P21"/>
      <text:p text:style-name="P25"><text:span text:style-name="T2"><text:s text:c="4"/></text:span><text:span text:style-name="T2"/></text:p>
      <text:p text:style-name="P19"><text:span text:style-name="T2"/></text:p>
      <text:p text:style-name="P39"/>
      <text:p text:style-name="P6"/>
      <text:p text:style-name="P6"/>
      <text:p text:style-name="P6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2827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4-282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2827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C89A6B0A8823E34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4-2827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mwfE7ReI4Z/uFvCPH9ucSA==</meta:user-define>
    <meta:creation-date>2019-12-05T18:13:26.01</meta:creation-date>
    <meta:editing-duration>PT56M55S</meta:editing-duration>
    <meta:editing-cycles>30</meta:editing-cycles>
    <meta:generator>LibreOffice/7.5.2.2$Windows_X86_64 LibreOffice_project/53bb9681a964705cf672590721dbc85eb4d0c3a2</meta:generator>
    <dc:date>2024-05-21T14:36:34.280000000</dc:date>
    <meta:print-date>2019-12-05T19:08:40.18</meta:print-date>
    <meta:document-statistic meta:table-count="1" meta:image-count="2" meta:object-count="0" meta:page-count="5" meta:paragraph-count="52" meta:word-count="1552" meta:character-count="12966" meta:non-whitespace-character-count="11264"/>
    <meta:user-defined meta:name="OriginalContentHash">mwfE7ReI4Z/uFvCPH9ucSA==</meta:user-defined>
    <meta:user-defined meta:name="PreviousContentHash">mwfE7ReI4Z/uFvCPH9ucS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