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0BF09BB3CBA037B6.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685cm" fo:margin-left="9.299cm" table:align="left"/>
    </style:style>
    <style:style style:name="Таблица1.A" style:family="table-column">
      <style:table-column-properties style:column-width="8.685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style:font-size-asian="11pt" style:font-size-complex="11pt"/>
    </style:style>
    <style:style style:name="P7" style:family="paragraph" style:parent-style-name="Standard">
      <style:paragraph-properties fo:margin-left="0cm" fo:margin-right="0cm" fo:margin-top="0cm" fo:margin-bottom="0.353cm" style:contextual-spacing="true" fo:line-height="115%" fo:text-indent="0cm" style:auto-text-indent="false" style:writing-mode="lr-tb"/>
      <style:text-properties fo:font-size="11pt" style:font-size-asian="11pt" style:font-size-complex="11pt"/>
    </style:style>
    <style:style style:name="P8" style:family="paragraph" style:parent-style-name="Standard">
      <style:paragraph-properties fo:margin-left="0cm" fo:margin-right="0cm" fo:margin-top="0cm" fo:margin-bottom="0.353cm" style:contextual-spacing="true" fo:line-height="115%" fo:text-indent="0cm" style:auto-text-indent="false" style:writing-mode="lr-tb"/>
      <style:text-properties fo:font-size="11pt" officeooo:paragraph-rsid="002d586b"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officeooo:paragraph-rsid="002d586b"/>
    </style:style>
    <style:style style:name="P11"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officeooo:paragraph-rsid="002d586b"/>
    </style:style>
    <style:style style:name="P12"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1.5pt" style:font-size-asian="11.5pt" style:font-size-complex="11.5pt"/>
    </style:style>
    <style:style style:name="P16" style:family="paragraph" style:parent-style-name="Standard">
      <style:paragraph-properties fo:margin-left="0cm" fo:margin-right="0cm" fo:margin-top="0cm" fo:margin-bottom="0.353cm" style:contextual-spacing="true" fo:line-height="115%" fo:text-indent="0cm" style:auto-text-indent="false" style:writing-mode="lr-tb"/>
      <style:text-properties style:font-name="Times New Roman" fo:font-size="11pt" fo:font-weight="bold" officeooo:rsid="002d586b" officeooo:paragraph-rsid="002d586b" style:font-size-asian="11pt" style:font-weight-asian="bold" style:font-size-complex="11pt"/>
    </style:style>
    <style:style style:name="P17" style:family="paragraph" style:parent-style-name="Standard">
      <style:paragraph-properties fo:margin-left="0cm" fo:margin-right="0cm" fo:margin-top="0cm" fo:margin-bottom="0.353cm" style:contextual-spacing="true" fo:line-height="115%" fo:text-indent="0cm" style:auto-text-indent="false" style:writing-mode="lr-tb"/>
      <style:text-properties style:font-name="Times New Roman" fo:font-size="11pt" fo:font-weight="bold" style:font-size-asian="11pt" style:font-weight-asian="bold" style:font-size-complex="11pt"/>
    </style:style>
    <style:style style:name="P18" style:family="paragraph" style:parent-style-name="Standard">
      <style:paragraph-properties fo:margin-left="0cm" fo:margin-right="0cm" fo:margin-top="0cm" fo:margin-bottom="0.353cm" style:contextual-spacing="true" fo:line-height="115%" fo:text-indent="0cm" style:auto-text-indent="false" style:writing-mode="lr-tb"/>
      <style:text-properties style:font-name="Times New Roman" fo:font-size="11pt" fo:font-weight="normal" officeooo:rsid="002d586b" officeooo:paragraph-rsid="002d586b" style:font-size-asian="11pt" style:font-weight-asian="normal" style:font-size-complex="11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0.953cm" style:auto-text-indent="false" style:writing-mode="lr-tb"/>
      <style:text-properties style:font-name="Times New Roman" fo:font-size="11pt" style:font-size-asian="11pt" style:font-size-complex="11pt"/>
    </style:style>
    <style:style style:name="P20"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21"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22" style:family="paragraph" style:parent-style-name="Standard">
      <style:paragraph-properties fo:text-align="center" style:justify-single-word="false"/>
    </style:style>
    <style:style style:name="P23"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24"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25" style:family="paragraph" style:parent-style-name="Footer" style:master-page-name="First_20_Page">
      <style:paragraph-properties fo:text-align="end" style:justify-single-word="false" style:page-number="auto"/>
    </style:style>
    <style:style style:name="P2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4.15cm"/>
        </style:tab-stops>
      </style:paragraph-properties>
      <style:text-properties fo:color="#000000" loext:opacity="100%" style:font-name="Times New Roman" fo:font-size="12pt" style:font-size-asian="12pt" style:font-size-complex="12pt"/>
    </style:style>
    <style:style style:name="P28"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2pt" style:font-size-asian="12pt" style:font-size-complex="12pt"/>
    </style:style>
    <style:style style:name="P29"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2pt" fo:font-style="italic" style:font-size-asian="12pt" style:font-style-asian="italic" style:font-size-complex="12pt"/>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1.5pt" style:font-size-asian="11.5pt" style:font-size-complex="11.5pt"/>
    </style:style>
    <style:style style:name="P31" style:family="paragraph" style:parent-style-name="Standard">
      <style:paragraph-properties fo:margin-left="0cm" fo:margin-right="0cm" fo:margin-top="0cm" fo:margin-bottom="0.353cm" style:contextual-spacing="true" fo:line-height="115%" fo:text-indent="0cm" style:auto-text-indent="false" style:writing-mode="lr-tb"/>
      <style:text-properties style:font-name="Times New Roman" fo:font-size="11pt" fo:font-weight="bold" style:font-size-asian="11pt" style:font-weight-asian="bold" style:font-size-complex="11pt"/>
    </style:style>
    <style:style style:name="P32" style:family="paragraph" style:parent-style-name="Standard">
      <style:paragraph-properties fo:margin-left="0cm" fo:margin-right="0cm" fo:margin-top="0cm" fo:margin-bottom="0.353cm" style:contextual-spacing="true" fo:line-height="115%" fo:text-indent="0cm" style:auto-text-indent="false" style:writing-mode="lr-tb"/>
      <style:text-properties style:font-name="Times New Roman" fo:font-size="11pt" fo:font-weight="bold" officeooo:paragraph-rsid="002d586b" style:font-size-asian="11pt" style:font-weight-asian="bold" style:font-size-complex="11pt"/>
    </style:style>
    <style:style style:name="P33"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style>
    <style:style style:name="P34" style:family="paragraph" style:parent-style-name="Standard">
      <style:paragraph-properties fo:text-align="start" style:justify-single-word="false"/>
      <style:text-properties style:font-name="Times New Roman" fo:font-size="11pt" fo:font-weight="bold" officeooo:rsid="002d586b" officeooo:paragraph-rsid="002d586b" style:font-size-asian="11pt" style:font-weight-asian="bold" style:font-size-complex="11pt"/>
    </style:style>
    <style:style style:name="P35" style:family="paragraph" style:parent-style-name="Standard">
      <style:paragraph-properties fo:margin-left="0cm" fo:margin-right="0cm" fo:margin-top="0cm" fo:margin-bottom="0.353cm" style:contextual-spacing="true" fo:line-height="115%" fo:text-align="start" style:justify-single-word="false" fo:text-indent="0cm" style:auto-text-indent="false" style:writing-mode="lr-tb"/>
      <style:text-properties style:font-name="Times New Roman" fo:font-size="11pt" fo:font-weight="normal" officeooo:rsid="002d586b" style:font-size-asian="11pt" style:font-weight-asian="normal" style:font-size-complex="11pt" style:font-weight-complex="normal"/>
    </style:style>
    <style:style style:name="P3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style>
    <style:style style:name="P3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3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style:font-size-asian="11pt" style:font-size-complex="11pt"/>
    </style:style>
    <style:style style:name="P39"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cm" style:auto-text-indent="false" style:writing-mode="lr-tb"/>
      <style:text-properties style:font-name="Times New Roman" fo:font-size="11pt" style:font-size-asian="11pt" style:font-size-complex="11pt"/>
    </style:style>
    <style:style style:name="P4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style:font-name="Times New Roman" fo:font-size="11pt" style:font-size-asian="11pt" style:font-size-complex="11pt" style:font-weight-complex="bold"/>
    </style:style>
    <style:style style:name="P41" style:family="paragraph" style:parent-style-name="Text_20_body" style:master-page-name="First_20_Page">
      <style:paragraph-properties style:page-number="auto"/>
    </style:style>
    <style:style style:name="P42"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5pt" fo:font-weight="bold" fo:background-color="#ffffff" style:font-size-asian="11.5pt" style:font-weight-asian="bold" style:font-size-complex="11.5pt"/>
    </style:style>
    <style:style style:name="P43"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44"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45"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font-weight-complex="bold"/>
    </style:style>
    <style:style style:name="P46"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officeooo:paragraph-rsid="002fa232" style:font-size-asian="11pt" style:font-size-complex="11pt" style:font-weight-complex="bold"/>
    </style:style>
    <style:style style:name="P47"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1.251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normal" officeooo:rsid="002d586b" style:font-weight-asian="normal" style:font-weight-complex="normal"/>
    </style:style>
    <style:style style:name="T6" style:family="text">
      <style:text-properties style:font-name="Times New Roman" fo:font-size="11pt" style:font-size-asian="11pt" style:font-size-complex="11pt"/>
    </style:style>
    <style:style style:name="T7" style:family="text">
      <style:text-properties style:font-name="Times New Roman" fo:font-size="11pt" style:font-size-asian="11pt" style:font-size-complex="11pt" style:font-weight-complex="normal"/>
    </style:style>
    <style:style style:name="T8" style:family="text">
      <style:text-properties style:font-name="Times New Roman" fo:font-size="11pt" fo:font-weight="normal" style:font-size-asian="11pt" style:font-weight-asian="normal" style:font-size-complex="11pt"/>
    </style:style>
    <style:style style:name="T9" style:family="text">
      <style:text-properties style:font-name="Times New Roman" fo:font-size="11pt" fo:language="ru" fo:country="RU" fo:font-weight="normal" style:font-size-asian="11pt" style:language-asian="ru" style:country-asian="RU" style:font-weight-asian="normal" style:font-size-complex="11pt" style:language-complex="ar" style:country-complex="SA"/>
    </style:style>
    <style:style style:name="T10" style:family="text">
      <style:text-properties style:font-name="Times New Roman" fo:font-size="11pt" fo:language="ru" fo:country="RU" style:font-size-asian="11pt" style:language-asian="ru" style:country-asian="RU" style:font-size-complex="11pt" style:language-complex="ar" style:country-complex="SA"/>
    </style:style>
    <style:style style:name="T11" style:family="text">
      <style:text-properties fo:color="#000000" loext:opacity="100%" style:font-name="Times New Roman" fo:font-size="11pt" style:font-size-asian="11pt" style:font-size-complex="11pt"/>
    </style:style>
    <style:style style:name="T12" style:family="text">
      <style:text-properties fo:font-style="italic" style:font-style-asian="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500"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о списку рассылки"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26"><text:user-field-get text:name="Annotation">Решение</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ext:p text:style-name="P41"/>
      <table:table table:name="Таблица1" table:style-name="Таблица1">
        <table:table-column table:style-name="Таблица1.A"/>
        <table:table-row table:style-name="Таблица1.1">
          <table:table-cell table:style-name="Таблица1.A1" office:value-type="string">
            <text:p text:style-name="P35"/>
          </table:table-cell>
        </table:table-row>
      </table:table>
      <text:p text:style-name="P2"/>
      <text:p text:style-name="P2"/>
      <text:p text:style-name="P42">Р Е Ш Е Н И Е</text:p>
      <text:p text:style-name="P43">по делу о нарушении законодательства <text:s text:c="106"/>о контрактной системе в сфере закупок</text:p>
      <text:p text:style-name="P43">№ 033/06/48-173/2023</text:p>
      <text:p text:style-name="P20"/>
      <text:p text:style-name="P20"><text:s text:c="2"/>23 марта 2023 <text:s/>года<text:tab/> <text:s text:c="95"/>г. Владимир</text:p>
      <text:p text:style-name="P20">Резолютивная часть решения оглашена 23.03.2023. </text:p>
      <text:p text:style-name="P21"/>
      <text:p text:style-name="P46">Комиссия Владимирского УФАС России по контролю в сфере закупок (далее – Комиссия) в составе:</text:p>
      <text:p text:style-name="P46"><text:s/></text:p>
      <text:p text:style-name="P10"><text:span text:style-name="T8">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Артерия» на действия комиссии при проведении электронного аукциона на поставку аппарата рентгеновского для флюорографии легких цифровой (система рентгеновская (флюорографическая) для скрининга органов грудной клетки) (№ закупки </text:span><text:a xlink:type="simple" xlink:href="https://zakupki.gov.ru/epz/order/notice/ea20/view/common-info.html?regNumber=0128200000123000890" office:target-frame-name="_blank" xlink:show="new" text:style-name="Internet_20_link" text:visited-style-name="Visited_20_Internet_20_Link"><text:span text:style-name="Internet_20_link"><text:span text:style-name="T9">0128200000123000890</text:span></text:span></text:a><text:span text:style-name="T8">), в открытом заседании, в присутствии представителя уполномоченного органа – Министерства имущественных и земельных отношений Владимирской области … (доверенность от 09.01.2023 № 9), представителя заявителя … (доверенность от 16.03.2023 б/н), представителя ООО «Научприбор» … <text:s/>(доверенность от 21.03.2023), представителя ГБУЗ ВО «Городская больница № 7 г. Владимира» … <text:s/>(доверенность от 21.03.2023 № 88). <text:s text:c="3"/></text:span></text:p>
      <text:p text:style-name="P11"><text:span text:style-name="T8">В ходе рассмотрения дела о нарушении законодательства в сфере закупок № 033/06/48-173/2023 Комиссия</text:span><text:span text:style-name="T7"> <text:s text:c="17"/></text:span></text:p>
      <text:p text:style-name="P47">УСТАНОВИЛА:</text:p>
      <text:p text:style-name="P12"><text:span text:style-name="T8">Во Владимирское УФАС России поступила жалоба заявителя на действия комиссии при проведении электронного аукциона на поставку аппарата рентгеновского для флюорографии легких цифровой (система рентгеновская (флюорографическая) для скрининга органов грудной клетки) (№ закупки </text:span><text:a xlink:type="simple" xlink:href="https://zakupki.gov.ru/epz/order/notice/ea20/view/common-info.html?regNumber=0128200000123000890" office:target-frame-name="_blank" xlink:show="new" text:style-name="Internet_20_link" text:visited-style-name="Visited_20_Internet_20_Link"><text:span text:style-name="Internet_20_link"><text:span text:style-name="T9">0128200000123000890</text:span></text:span></text:a><text:span text:style-name="T8">). </text:span></text:p>
      <text:p text:style-name="P23"><text:soft-page-break/>По мнению заявителя жалобы, заявка НАО «Научприбор» признана победителем неправомерно, заявка подлежала отклонению в виду следующего. </text:p>
      <text:p text:style-name="P23">Заявитель указал, что в извещении заказчиком установлены требования к объекту закупки в частности кода номенклатурной классификации – 114400. По мнению заявителя, код номенклатурной классификации отражает функциональные и эксплуатационные характеристики товара, является значимой характеристикой объекта закупки. <text:s/>Согласно регистрационному удостоверению на оборудование победителя закупки – это оборудование классифицировано по коду 191330. </text:p>
      <text:p text:style-name="P24"><text:s text:c="11"/>Также заявителем было предоставлено дополнение к <text:s/>жалобе, в которой также указывается на то, что заявка победителя закупки <text:s/>подлежала <text:s/>отклонению. </text:p>
      <text:p text:style-name="P24"><text:s text:c="8"/>На основании изложенного, заявитель просит провести внеплановую проверку, признать жалобу обоснованной, выдать предписание об устранении нарушений. </text:p>
      <text:p text:style-name="P24"><text:s text:c="5"/>Представитель уполномоченного органа пояснил, что комиссией уполномоченного органа при рассмотрении заявок была допущена техническая ошибка. Комиссией было принято решение об отклонении участника закупки с порядковым номером 212, однако при подписании протокола ошибочно сформировано решение о допуске заявки участника закупки с порядковым номером 212. Также представитель уполномоченного органа пояснил, что регистрационное удостоверение, представленное участником закупки, не соответствует коду номенклатурной классификации медицинских изделий по видам указанному заказчиком. </text:p>
      <text:p text:style-name="P24"><text:s text:c="10"/>Представитель НПАО «Научприбор» пояснил, что его заявка соответствует требованиям заказчика, показатели товара полностью <text:s/>соответствуют описанию объекта закупки. Таким образом, по мнению представителя НПАО «Научприбор» оснований отклонения для заявки общества не имелось.</text:p>
      <text:p text:style-name="P36">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text:p>
      <text:p text:style-name="P13"><text:span text:style-name="T6">02.03.2023 на официальном сайте в Единой Информационной системе в сфере закупок размещено извещение № </text:span><text:a xlink:type="simple" xlink:href="https://zakupki.gov.ru/epz/order/notice/ea20/view/documents.html?regNumber=0128200000123000890" office:target-frame-name="_blank" xlink:show="new" text:style-name="Internet_20_link" text:visited-style-name="Visited_20_Internet_20_Link"><text:span text:style-name="Internet_20_link"><text:span text:style-name="T10">0128200000123000890</text:span></text:span></text:a><text:span text:style-name="T6"> на поставку аппарата рентгеновского для флюорографии легких цифровой (система рентгеновская (флюорографическая) для скрининга органов грудной клетки). </text:span></text:p>
      <text:p text:style-name="P37"><text:s text:c="13"/>Начальная максимальная цена контракта 8 820 000,00 рублей.</text:p>
      <text:p text:style-name="P14"><text:span text:style-name="T6"><text:s text:c="12"/>В соответствии с подпунктом а пункта 1 части 5 статьи 49 Федерального </text:span><text:a xlink:type="simple" xlink:href="consultantplus://offline/ref=BF8E454D27C3E93DF618FAF1FDA147CD7BCB17A981C2ECE7B82A9CFDD8V1LBJ" text:style-name="Standard" text:visited-style-name="Standard"><text:span text:style-name="T11">закон</text:span></text:a><text:span text:style-name="T6">а от 05.04.2013 № 44-ФЗ «О контрактной системе в сфере закупок товаров, работ, услуг для обеспечения государственных и муниципальных нужд»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 </text:span></text:p>
      <text:p text:style-name="P36">В соответствии с частью 12 статьи 48 Закона о контрактной системе в сфере закупок при рассмотрении вторых частей заявок на участие в закупке соответствующая заявка подлежит отклонению в случаях:</text:p>
      <text:p text:style-name="P36">1) непредставления (за исключением случаев, предусмотренных настоящим Федеральным законом)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предусмотренных пунктами 2 и 3 части 6 статьи 43 настоящего Федерального закона), несоответствия таких информации и документов требованиям, установленным в извещении об осуществлении закупки;</text:p>
      <text:p text:style-name="P36">2) непредставления информации и документов, предусмотренных пунктами 2 и 3 части 6 статьи 43 настоящего Федерального закона, несоответствия таких информации и документов требованиям, установленным в извещении об осуществлении закупки;</text:p>
      <text:p text:style-name="P6"><text:span text:style-name="T2">3) несоответствия участника закупки требованиям, установленным в извещении об осуществлении закупки в соответствии с частью 1 статьи 31 настоящего Федерального закона, требованиям, установленным в извещении об осуществлении закупки в соответствии с частями 1.1, 2 и 2.1 (при наличии таких требований) статьи 31 настоящего Федерального закона;</text:span></text:p>
      <text:p text:style-name="P36">4) предусмотренных нормативными правовыми актами, принятыми в соответствии со статьей 14 настоящего Федерального закона (за исключением случаев непредставления информации и документов, предусмотренных пунктом 5 части 1 статьи 43 настоящего Федерального закона);</text:p>
      <text:p text:style-name="P36">5) непредставления информации и документов, предусмотренных пунктом 5 части 1 статьи 43 настоящего Федерального закона, если такие документы предусмотрены нормативными правовыми актами, принятыми в соответствии с частью 3 статьи 14 настоящего Федерального закона (в случае установления в <text:soft-page-break/>соответствии со статьей 14 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36">6) выявления отнесения участника закупки к организациям, предусмотренным пунктом 4 статьи 2 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P36">7) предусмотренных частью 6 статьи 45 настоящего Федерального закона;</text:p>
      <text:p text:style-name="P36">8) выявления недостоверной информации, содержащейся в заявке на участие в закупке;</text:p>
      <text:p text:style-name="P36">9) указания информации о предложении участника закупки, предусмотренном пунктом 3 или пунктом 4 части 1 статьи 43 настоящего Федерального закона. </text:p>
      <text:p text:style-name="P6"><text:span text:style-name="T2">В соответствии с протоколом подведения итогов определения поставщика </text:span><text:line-break/><text:span text:style-name="T2">(подрядчика, исполнителя) 0128200000123000890 от 13.03.2023 победителем закупки признан участник закупки № 212. </text:span></text:p>
      <text:p text:style-name="P36">В Приложении № 2 к извещению заказчиком описан объект <text:s/>закупки, приведены показатели товара. </text:p>
      <text:p text:style-name="P36">Рассмотрев заявку участника закупки № 212 победителя закупки, Комиссия <text:s/>пришла к выводу о том, что у аукционной комиссии отсутствовали основания для отклонения заявки, признания ее не соответствующей требованиям законодательства о контрактной системе в сфере закупке. В заявке указаны показатели товара, в соответствии с требованиями заказчика. <text:s/></text:p>
      <text:p text:style-name="P40"><text:s text:c="11"/>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9"/>
      <text:p text:style-name="P39">РЕШИЛА:</text:p>
      <text:p text:style-name="P38">Признать жалобу ООО «Артерия» на действия комиссии при проведении электронного аукциона на поставку аппарата рентгеновского для флюорографии легких цифровой (система рентгеновская (флюорографическая) для скрининга органов грудной клетки) (№ закупки 0128200000123000890) необоснованной.</text:p>
      <text:p text:style-name="P27"><text:s/><text:tab/></text:p>
      <text:p text:style-name="P29">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28"><text:span text:style-name="T12"><text:s text:c="10"/></text:span></text:p>
      <text:p text:style-name="P28"><text:span text:style-name="T12"/></text:p>
      <text:p text:style-name="P28"><text:span text:style-name="T12"/></text:p>
      <text:p text:style-name="P28"><text:span text:style-name="T12"/></text:p>
      <text:p text:style-name="P28"><text:span text:style-name="T12"/></text:p>
      <text:p text:style-name="P22"/>
      <text:p text:style-name="P22"/>
      <text:p text:style-name="P22"/>
      <text:p text:style-name="P22"/>
      <text:p text:style-name="P22"/>
      <text:p text:style-name="P22"/>
      <text:p text:style-name="P9"/>
      <text:p text:style-name="Standard"/>
      <text:p text:style-name="P5">Исп.<text:span text:style-name="T1"> …</text:span></text:p>
      <text:p text:style-name="P5">тел.<text:user-field-get text:name="IspolnitelPhone">(4922) 33-49-78, вн.033-125</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500" text:name="ProjectNumber"/>
        </text:user-field-decls>
        <text:p text:style-name="MP1"><draw:frame draw:style-name="Mfr1" draw:name="SpdTextFrame" text:anchor-type="paragraph" svg:x="0cm" svg:y="0cm" svg:width="4.8cm" draw:z-index="6"><draw:text-box fo:min-height="0.6cm"><text:p text:style-name="MP2"><text:user-field-get text:name="ProjectNumber">2023-150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500" text:name="ProjectNumber"/>
        </text:user-field-decls>
        <text:p text:style-name="MP3"><draw:frame draw:style-name="Mfr2" draw:name="SpdBarcode" text:anchor-type="paragraph" svg:x="0cm" svg:width="4.2cm" svg:height="0.801cm" draw:z-index="7"><draw:image xlink:href="Pictures/10000000000000A1000000250BF09BB3CBA037B6.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150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52M3S</meta:editing-duration>
    <meta:editing-cycles>28</meta:editing-cycles>
    <meta:generator>LibreOffice/7.3.2.2$Windows_x86 LibreOffice_project/49f2b1bff42cfccbd8f788c8dc32c1c309559be0</meta:generator>
    <dc:date>2023-03-28T16:15:50.672000000</dc:date>
    <meta:print-date>2019-12-05T19:08:40.18</meta:print-date>
    <meta:document-statistic meta:table-count="1" meta:image-count="3" meta:object-count="0" meta:page-count="3" meta:paragraph-count="45" meta:word-count="1146" meta:character-count="9512" meta:non-whitespace-character-count="8051"/>
    <meta:user-defined meta:name="OriginalContentHash">hiw7+dPDTDFyPN16VB921g==</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