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2.488cm" fo:margin-right="0cm" fo:margin-top="0cm" fo:margin-bottom="0cm" fo:text-align="center" style:justify-single-word="false" fo:text-indent="-12.515cm" style:auto-text-indent="false"/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.0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64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9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ПРАВЛЕНИЕ ФЕДЕРАЛЬНОЙ АНТИМОНОПОЛЬНОЙ СЛУЖБЫ</text:p>
      <text:p text:style-name="P7">ПО КУРСКОЙ ОБЛАСТИ</text:p>
      <text:h text:style-name="P20" text:outline-level="9"><text:s/>Р Е Ш Е Н И Е</text:h>
      <text:p text:style-name="P9"><text:span text:style-name="T1">о прекращении производства по делу №02/08-</text:span><text:span text:style-name="T2">59</text:span><text:span text:style-name="T1">-201</text:span><text:span text:style-name="T4">8</text:span></text:p>
      <text:p text:style-name="P2"/>
      <text:p text:style-name="P2"/>
      <text:p text:style-name="P3">Резолютивная часть решения объявлена 06.02.2019г.</text:p>
      <text:p text:style-name="P2"><text:span text:style-name="T12">Решение в полном объеме изготовлено 08.02.2019г.<text:tab/></text:span><text:tab/><text:tab/><text:tab/><text:tab/>г.Курск<text:span text:style-name="T5"> <text:s text:c="162"/></text:span></text:p>
      <text:p text:style-name="P8"><text:tab/><text:tab/><text:tab/><text:tab/><text:tab/><text:tab/><text:tab/><text:tab/><text:tab/></text:p>
      <text:p text:style-name="P11">Комиссия Управления Федеральной антимонопольной службы по Курской области по рассмотрению дела о нарушении антимонопольного законодательства.......</text:p>
      <text:p text:style-name="P10"><text:span text:style-name="T5">рассмотрев дело №02/08-59-2018 </text:span><text:span text:style-name="T6">по признакам нарушения </text:span><text:span text:style-name="T7"><text:s/>Комитетом образования и науки Курской области и ГУП КО «Информационный центр «Регион-Курск» статьи 16 Федерального закона от 26.07.2006 №135-ФЗ «О защите конкуренции»</text:span><text:span text:style-name="T5">, возбужденное по материалам Прокуратуры Курской области,</text:span><text:span text:style-name="T8"> </text:span><text:span text:style-name="T9">возбужденное по материалам Прокуратуры Курской области,</text:span><text:span text:style-name="T8"> </text:span><text:span text:style-name="T9">в присутствии <text:s/>представителя ГУПКО «ИЦ «Регион-Курск» (по доверенности) К., в отсутствие представителя Комитета образования и науки Курской области, представителя заинтересованного лица ООО «ЦИТ Аверс», надлежаще уведомленных о времени и месте рассмотрения дела (ООО «ЦИТ Аверс» заявлено ходатайство об участии в заседании посредством системы видеоконференц-связи, в удовлетворении которого отказано определением от 04.02.2019г. в связи с отсутствием технической возможности организации видеоконференц-связи), </text:span></text:p>
      <text:p text:style-name="P12">УСТАНОВИЛА:</text:p>
      <text:p text:style-name="P13">15.05.2018г. в Курское УФАС России из Прокуратуры Курской области поступили материалы прокурорской проверки, указывающие на наличие антиконкурентного соглашения в действиях Комитета образования и науки Курской области и ГУПКО «Информационный центр «Регион-Курск» по заключению государственного контракта №ТС-2/2017 от 07.07.2017г. на оказание услуг по обеспечению функционирования и технической поддержке региональной информационной системы в сфере образования без проведения конкурентной закупки (торгов), предусмотренной ФЗ «О контрактной системе в сфере закупок товаров, работ, услуг для обеспечения государственных и муниципальных нужд» №44-ФЗ. </text:p>
      <text:p text:style-name="P4"><text:tab/>Как следует из представленных материалов, 07.08.2017г. между Комитетом образования и науки Курской области (государственный заказчик) и ГУПКО «Информационный центр «Регион-Курск» (исполнитель) заключен без проведения торгов как с единственным поставщиком государственный контракт №ТС-2/2017 на сумму 6 880 000 рублей на оказание услуг по обеспечению функционирования и технической поддержке региональной информационной системы в сфере образования (РИСО). В качестве основания для заключения данного контракта без проведения конкурентной процедуры закупки, предусмотренной ФЗ «О контрактной системе...» №44-ФЗ, указаны п.6 ч.1 ст.93 ФЗ «О контрактной системе...» и Закон Курской области <text:s/>от 25.09.2014г. №65-ЗКО «Об установлении полномочий государственного унитарного предприятия Курской области «Информационный центр «Регион-Курск» по выполнению работ и оказанию услуг по обслуживанию информационных ресурсов Курской области».</text:p>
      <text:p text:style-name="P16"><text:span text:style-name="T13"><text:tab/>Указанной нормой ФЗ «О контрактной системе...» предусмотрена возможность осуществления закупки у единственного поставщика в случае, если работы или услуги, являющиеся предметом контракта, могут выполняться </text:span><text:span text:style-name="T14">только</text:span><text:span text:style-name="T13"> органом исполнительной власти в соответствии с его полномочиями либо подведомственным ему государственным учреждением, государственным унитарным предприятием, соответствующие полномочия которых устанавливаются федеральными законами, законами субъектов РФ. </text:span></text:p>
      <text:p text:style-name="P4"><text:tab/>Законом Курской области от 25.09.2014г. №65-ЗКО (в ред. от 23.08.2016г.) «Об установлении полномочий государственного унитарного предприятия Курской области <text:soft-page-break/>«Информационный центр «Регион-Курск» по выполнению работ и оказанию услуг по обслуживанию информационных ресурсов Курской области» установлены полномочия ГУПКО «Информационный центр «Регион-Курск», подведомственного органу исполнительной власти Курской области в сфере региональной информатизации и обеспечения защиты информации, в качестве единственного подрядчика (исполнителя) работ (услуг) по выполнению работ по обеспечению функционирования региональных информационных систем органов исполнительной власти Курской области и подведомственных им учреждений и предприятий. </text:p>
      <text:p text:style-name="P17"><text:tab/>В то же время, как установлено прокурорской проверкой, с целью уклонения от проведения закупки необходимых услуг, не относящихся к исключительным полномочиям ГУП КО «ИЦ «Регион-Курск», конкурентным способом (конкурс или аукцион), Комитетом образования и науки Курской области в предмет заключенного с данным исполнителем контракта под общим наименованием «обеспечение функционирования и техническая поддержка РИСО» включены в том числе конкурентные виды услуг. </text:p>
      <text:p text:style-name="P17"><text:tab/>Данные выводы Прокуратуры Курской области подтверждаются фактом заключения ГУП КО «ИЦ «Регион-Курск» договоров на выполнение услуг, предусмотренных Техническим заданием к контракту №ТС-2/2017, с другим хозяйствующим субъектом - ООО «КТЕ Лэбс», т.е. фактически значительная часть предусмотренных контрактом с единственным поставщиком услуг не была оказана данным поставщиком. </text:p>
      <text:p text:style-name="P17"><text:tab/>В результате проведенной проверки Прокуратурой Курской области установлено, что при заключении государственного контракта от 07.08.2017г. №ТС-2/2017 без проведения конкурентной процедуры выбора исполнителя услуг были нарушены требования ФЗ «О контрактной системе в сфере закупок товаров, работ, услуг для обеспечения государственных и муниципальных нужд» №44-ФЗ, поскольку правовые основания для заключения данного контракта с единственным поставщиком, предусмотренные п.6 ч.1 ст.93 данного Федерального закона отсутствовали. </text:p>
      <text:p text:style-name="P17"><text:tab/>Заключение контракта на оказание услуг для государственных нужд без проведения торгов в случае, когда такие торги должны проводиться в силу требований закона, является действием, ограничивающим конкуренцию при осуществлении закупки, поскольку лишает неопределенный круг потенциальных участников торгов возможности претендовать на заключение данного контракта в установленном законом порядке в условиях равного недискриминационного доступа к размещению заказа. </text:p>
      <text:p text:style-name="P16"><text:span text:style-name="T13"><text:tab/>Статьей 16 ФЗ «О защите конкуренции» от 26.07.2006г. №135-ФЗ запрещаются соглашения между федеральными органами исполнительной власти, </text:span><text:span text:style-name="T14">органами государственной власти субъектов Российской Федерации</text:span><text:span text:style-name="T13">, </text:span><text:span text:style-name="T15">органами местного самоуправления</text:span><text:span text:style-name="T13">,</text:span><text:span text:style-name="T15"> иными осуществляющими функции указанных органов организациями</text:span><text:span text:style-name="T13"> или между ними </text:span><text:span text:style-name="T14">и хозяйствующими субъектами</text:span><text:span text:style-name="T13"> либо осуществление этими органами и организациями согласованных действий, которые <text:s/>приводят или могут привести к недопущению, ограничению, устранению конкуренции, в том числе ограничению доступа на товарный рынок. </text:span></text:p>
      <text:p text:style-name="P18"><text:span text:style-name="T5"><text:tab/></text:span><text:span text:style-name="T3">Изложенные выше обстоятельства указывают на наличие признаков согласованности в действиях Комитета образования и науки Курской области и ГУПКО «Информационный центр «Регион-Курск» по заключению государственного контракта от 07.08.2017г. №ТС-2/2017 без проведения конкурентной закупки, направленных на устранение возможности иных хозяйствующих субъектов получить право на заключение данного контракта, ограничение доступа неопределенного круга претендентов к размещению рассматриваемого государственного заказа и создание необоснованных преимуществ в предпринимательской деятельности ГУПКО «ИЦ «Регион-Курск», что содержит признаки нарушения ст.16 ФЗ «О защите конкуренции». </text:span></text:p>
      <text:p text:style-name="P15"><text:span text:style-name="T5">В связи с вышеизложенным, по результатам рассмотрения материалов</text:span><text:span text:style-name="T16"> Прокуратуры Курской области Курским УФАС России возбуждено дело №02/08-59-2018 по признакам нарушения </text:span><text:span text:style-name="T5"><text:s text:c="2"/>Комитетом образования и науки Курской области и ГУП КО «Информационный </text:span><text:soft-page-break/><text:span text:style-name="T5">центр «Регион-Курск» статьи 16 Федерального закона «О защите конкуренции» (запрет на соглашения и согласованные действия органов государственной власти и хозяйствующих субъектов, которые приводят или могут привести к ограничению конкуренции). </text:span></text:p>
      <text:p text:style-name="P13">В то же время, на основании указанных выше материалов Прокуратуры Курской области (вх.№2094 от 15.05.2018г.), послуживших основанием для возбуждения настоящего дела, Курским УФАС России также было вынесено постановление от 07.06.2018г. по делу №07-05-71-18 о привлечении к административной ответственности по ч.2 ст.7.29 КоАП РФ председателя Комитета образования и науки Курской области Х. за заключение государственного контракта №ТС-2/2017 от 07.07.2017г. с ГУП КО «ИЦ «Регион-Курск» без проведения конкурентной закупки в нарушение требований законодательства о контрактной системе. </text:p>
      <text:p text:style-name="P15"><text:span text:style-name="T5">Данное постановление было обжаловано <text:s/>председателем Комитета образования и науки Курской области <text:s/>в суд общей юрисдикции, который своим решением от 30.07.2018г. по делу</text:span><text:span text:style-name="T10"> №12-553/27-2018 признал его незаконным, указав, что заключение данного государственного контракта без торгов не противоречит ФЗ «О контрактной системе в сфере закупок товаров, работ, услуг для обеспечения государственных и муниципальных нужд». 29.08.2018г. данный судебный акт обжалован Курским УФАС России в вышестоящую судебную инстанцию - Курский областной суд. </text:span></text:p>
      <text:p text:style-name="P15"><text:span text:style-name="T10">Учитывая, что окончательный судебный акт по данному судебному делу имеет существенное значение для рассмотрения дела №02/08-59-2018 по признакам нарушения антимонопольного законодательства, на основании </text:span><text:s/>ч.3 ст.47 ФЗ «О защите конкуренции» комиссия Курского УФАС России определением от 05.09.2018г. приостановила рассмотрение дела №02/08-59-2018 до вступления в силу окончательного судебного акта <text:s/><text:span text:style-name="T10">по делу №12-553/27-2018 об оспаривании постановления Курского УФАС России по делу №</text:span><text:span text:style-name="T5">07-05-71-18 об административном правонарушении, предусмотренном ч.2 ст.7.29 КоАП РФ. </text:span></text:p>
      <text:p text:style-name="P15"><text:span text:style-name="T5">Окончательный судебный акт по делу </text:span><text:span text:style-name="T10">№12-553/27-2018 об оспаривании председателем Комитета образования и науки Курской области Х. указанного постановления Курского УФАС России - решение Курского областного суда от 04.10.2018г. </text:span><text:span text:style-name="T5">№21-268-АК-2018 в вышестоящие судебные инстанции не обжаловалось и по состоянию на 14.01.2019г. вступило в законную силу, в связи с чем производство по делу было возобновлено определением Комиссии Курского УФАС России от 14.01.2019г. </text:span></text:p>
      <text:p text:style-name="P15"><text:span text:style-name="T5">В ходе рассмотрения дела, в результате полного и всестороннего исследования имеющихся в деле доказательств, с учетом вступивших в силу судебных актов суда общей юрисдикции по делу № </text:span><text:span text:style-name="T10">12-553/27-2018, комиссией Курского УФАС России установлено следующее. </text:span></text:p>
      <text:p text:style-name="P4"><text:tab/>07.08.2017г. между Комитетом образования и науки Курской области (государственный заказчик) и ГУПКО «Информационный центр «Регион-Курск» (исполнитель) заключен без проведения торгов как с единственным поставщиком государственный контракт №ТС-2/2017 на сумму 6 880 000 рублей на оказание услуг по обеспечению функционирования и технической поддержке региональной информационной системы в сфере образования (РИСО). В качестве основания для заключения данного контракта без проведения конкурентной процедуры закупки, предусмотренной ФЗ «О контрактной системе...» №44-ФЗ, указаны п.6 ч.1 ст.93 ФЗ «О контрактной системе...» и Закон Курской области <text:s/>от 25.09.2014г. №65-ЗКО «Об установлении полномочий государственного унитарного предприятия Курской области «Информационный центр «Регион-Курск» по выполнению работ и оказанию услуг по обслуживанию информационных ресурсов Курской области».</text:p>
      <text:p text:style-name="P16"><text:span text:style-name="T13"><text:tab/>Указанной нормой ФЗ «О контрактной системе...» предусмотрена возможность осуществления закупки у единственного поставщика в случае, если работы или услуги, являющиеся предметом контракта, могут выполняться </text:span><text:span text:style-name="T14">только</text:span><text:span text:style-name="T13"> органом исполнительной власти в соответствии с его полномочиями либо подведомственным ему государственным учреждением, государственным унитарным предприятием, соответствующие полномочия </text:span><text:soft-page-break/><text:span text:style-name="T13">которых устанавливаются федеральными законами, законами субъектов РФ. </text:span></text:p>
      <text:p text:style-name="P14">Законом Курской области от 25.09.2014г. №65-ЗКО (в ред. от 23.08.2016г.) «Об установлении полномочий государственного унитарного предприятия Курской области «Информационный центр «Регион-Курск» по выполнению работ и оказанию услуг по обслуживанию информационных ресурсов Курской области» установлены полномочия ГУПКО «Информационный центр «Регион-Курск», подведомственного органу исполнительной власти Курской области в сфере региональной информатизации и обеспечения защиты информации, в качестве единственного подрядчика (исполнителя) работ (услуг) по выполнению работ по обеспечению функционирования региональных информационных систем органов исполнительной власти Курской области и подведомственных им учреждений и предприятий. </text:p>
      <text:p text:style-name="P14">Исходя из результатов прокурорской проверки, с целью уклонения от проведения закупки необходимых услуг, не относящихся к исключительным полномочиям ГУП КО «ИЦ «Регион-Курск», конкурентным способом (конкурс или аукцион), Комитетом образования и науки Курской области в предмет заключенного с данным исполнителем контракта под общим наименованием «обеспечение функционирования и техническая поддержка РИСО» включены в том числе конкурентные виды услуг, не относящиеся к функциям единственного поставщика, что подтверждается последующим заключением ГУПКО «ИЦ «Регион-Курск» договоров на исполнение значительной части услуг, включенных в предмет контракта, с другим хозяйствующим субъектом (ООО «КТЕ Лэбс»). <text:s/></text:p>
      <text:p text:style-name="P18"><text:span text:style-name="T10"><text:tab/>Статьей 16 ФЗ «О защите конкуренции» от 26.07.2006г. №135-ФЗ запрещаются соглашения между </text:span><text:span text:style-name="T11">органами государственной власти субъектов Российской Федерации и хозяйствующими субъектами</text:span><text:span text:style-name="T10"> либо осуществление ими согласованных действий, которые <text:s/>приводят или могут привести к недопущению, ограничению, устранению конкуренции, в том числе ограничению доступа на товарный рынок. </text:span></text:p>
      <text:p text:style-name="P13">Объективной стороной нарушения антимонопольного законодательства, по признакам которого возбуждено настоящее дело, является соглашение между органом государственной власти - Комитетом образования и науки Курской области (заказчик) и хозяйствующим субъектом ГУПКО «Информационный центр «Регион-Курск» (исполнитель контракта) по заключению государственного контракта №ТС-2/2017 от 07.08.2017г. на оказание услуг по обеспечению функционирования и технической поддержке региональной информационной системы в сфере образования без проведения торгов, предусмотренных законодательством о контрактной системе, в отсутствие правовых оснований для осуществления таких действий.</text:p>
      <text:p text:style-name="P14">В то же время, как установлено вступившими в силу судебными актами Ленинского районного суда г.Курска и Курского областного суда по делу №21-268-АК-2018, при <text:s/>осуществлении рассматриваемой закупки Комитетом образования и науки Курской области не был нарушен порядок заключения контракта с единственным поставщиком, предусмотренный ФЗ «О контрактной системе в сфере закупок товаров, работ, услуг для обеспечения государственных и муниципальных нужд» №44-ФЗ. </text:p>
      <text:p text:style-name="P14">Судом общей юрисдикции в решении по делу №21-268-АК-2018 от 30.07.2018г., подтвержденном решением вышестоящего суда от 04.10.2018г., указано, что предмет заключенного контракта №ТС-2/2017 от 07.08.2017г., а именно, весь объем предусмотренных контрактом услуг, соответствует определенным Законом Курской области от 25.09.2014г. №65-ЗКО полномочиям ГУПКО «ИЦ «Регион-Курск» как единственного поставщика, и возможность определения исполнителя соответствующих услуг конкурентным способом у заказчика отсутствовала, в связи с чем Комитет образования и науки Курской области правомерно руководствовался п.6 ч.1 ст.93 ФЗ «О контрактной системе...», предоставляющим заказчику возможность осуществления закупки у единственного поставщика. </text:p>
      <text:p text:style-name="P14">Таким образом, вступившими в силу судебными актами по делу №№21-268-АК-2018 признаны не противоречащими законодательству о контрактной системе и не ограничивающими конкуренцию действия по заключению рассматриваемого в рамках <text:soft-page-break/>настоящего дела государственного контракта №ТС-2/2017 от 07.08.2017г. между Комитетом образования и науки Курской области и ГУПКО «Информационный центр «Регион-Курск». </text:p>
      <text:p text:style-name="P1"><text:span text:style-name="T10"><text:tab/>В соответствии с ч.3 ст.13 Гражданского процессуального кодекса РФ, регулирующего порядок рассмотрения судебных споров (в том числе по делам об административных правонарушениях) судом общей юрисдикции, в</text:span>ступившие в законную силу судебные акты являются обязательными для всех без исключения органов государственной власти, органов местного самоуправления, общественных объединений, должностных лиц, граждан, организаций и подлежат неукоснительному исполнению на всей территории Российской Федерации.</text:p>
      <text:p text:style-name="P1"><text:tab/>При таких обстоятельствах, учитывая наличие вступивших в силу судебных актов об отсутствии в рассматриваемых действиях <text:span text:style-name="T10">Комитета образования и науки Курской области и ГУПКО «Информационный центр «Регион-Курск»</text:span> по заключению контракта <text:span text:style-name="T10">№ТС-2/2017 от 07.08.2017г. <text:s/></text:span>без проведения торгов нарушения действующего законодательства, правовые основания для признания указанных действий <text:s/>по заключению государственного контракта <text:s/><text:span text:style-name="T10">с единственным поставщиком без проведения конкурентной закупки противоречащими антимонопольному законодательству отсутствуют. </text:span></text:p>
      <text:p text:style-name="P1"><text:tab/>Ч.1 ст.48 ФЗ «О защите конкуренции» установлено, что комиссия антимонопольного органа <text:s/>прекращает рассмотрение дела о нарушении антимонопольного законодательства в случае <text:s/>отсутствия нарушения антимонопольного законодательства в рассматриваемых комиссией действиях. </text:p>
      <text:p text:style-name="P1"><text:tab/>На основании вышеизложенного, <text:span text:style-name="T7">руководствуясь ч.1 ст. 23, ст. 41, ст.48 ФЗ «О защите конкуренции», <text:s/>комиссия Курского УФАС России </text:span></text:p>
      <text:p text:style-name="P5">РЕШИЛА:</text:p>
      <text:p text:style-name="P5"/>
      <text:p text:style-name="P19">Производство по делу №02/08-59-2018 по признакам нарушения Комитетом образования и науки Курской области и ГУПКО «Информационный центр «Регион-Курск» статьи 16 ФЗ «О защите конкуренции» прекратить в связи с отсутствием в рассматриваемых действиях нарушения антимонопольного законодательства.</text:p>
      <text:p text:style-name="P1"/>
      <text:p text:style-name="P1">Председатель Комиссии <text:tab/><text:tab/><text:tab/><text:tab/><text:tab/><text:tab/><text:tab/><text:tab/>подпись</text:p>
      <text:p text:style-name="P1"/>
      <text:p text:style-name="P1">Члены Комиссии <text:tab/><text:tab/><text:tab/><text:tab/><text:tab/><text:tab/><text:tab/><text:tab/><text:tab/>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13:06:52.64</meta:creation-date>
    <meta:editing-duration>P0D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5" meta:paragraph-count="43" meta:word-count="2012" meta:character-count="17338"/>
  </office:meta>
</office:document-meta>
</file>