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100000025AEF2FD001F045E9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_31_._20_Аналог">
      <style:paragraph-properties fo:margin-left="0cm" fo:margin-right="0cm" fo:margin-top="0cm" fo:margin-bottom="0cm" style:contextual-spacing="false" fo:line-height="115%" fo:text-indent="1.251cm" style:auto-text-indent="false" style:writing-mode="lr-tb"/>
      <style:text-properties style:font-name="Times New Roman" fo:font-size="13pt" officeooo:paragraph-rsid="001d8188" style:font-size-asian="13pt" style:font-size-complex="13pt"/>
    </style:style>
    <style:style style:name="P2" style:family="paragraph" style:parent-style-name="ConsPlusNormal">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3pt" officeooo:paragraph-rsid="001d8188" fo:background-color="#ffffff" style:font-size-asian="13pt" style:font-name-complex="Times New Roman1" style:font-size-complex="13pt"/>
    </style:style>
    <style:style style:name="P3" style:family="paragraph" style:parent-style-name="ConsPlusNormal">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3pt" officeooo:paragraph-rsid="001d8188" style:font-size-asian="13pt" style:font-name-complex="Times New Roman1" style:font-size-complex="13pt"/>
    </style:style>
    <style:style style:name="P4" style:family="paragraph" style:parent-style-name="ConsPlusNormal">
      <style:paragraph-properties fo:margin-left="0cm" fo:margin-right="0cm" fo:margin-top="0cm" fo:margin-bottom="0cm" style:contextual-spacing="false" fo:line-height="115%" fo:text-align="end" style:justify-single-word="false" fo:text-indent="1.251cm" style:auto-text-indent="false" style:writing-mode="lr-tb"/>
      <style:text-properties style:font-name="Times New Roman" fo:font-size="13pt" officeooo:paragraph-rsid="001d8188" style:font-size-asian="13pt" style:font-name-complex="Times New Roman1" style:font-size-complex="13pt"/>
    </style:style>
    <style:style style:name="P5" style:family="paragraph" style:parent-style-name="ConsPlusNormal">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officeooo:paragraph-rsid="001d8188" style:font-size-asian="13pt" style:font-name-complex="Times New Roman1" style:font-size-complex="13pt"/>
    </style:style>
    <style:style style:name="P6" style:family="paragraph" style:parent-style-name="ConsPlusNormal">
      <style:paragraph-properties fo:margin-left="0cm" fo:margin-right="0cm" fo:margin-top="0cm" fo:margin-bottom="0cm" style:contextual-spacing="false" fo:line-height="115%" fo:text-align="justify" style:justify-single-word="false" fo:text-indent="1.251cm" style:auto-text-indent="false" style:writing-mode="lr-tb"/>
      <style:text-properties officeooo:paragraph-rsid="001d8188"/>
    </style:style>
    <style:style style:name="P7" style:family="paragraph" style:parent-style-name="ConsPlusNormal">
      <style:paragraph-properties fo:margin-left="5.08cm" fo:margin-right="0cm" fo:margin-top="0cm" fo:margin-bottom="0cm" style:contextual-spacing="false" fo:line-height="115%" fo:text-align="justify" style:justify-single-word="false" fo:text-indent="-5.08cm" style:auto-text-indent="false" style:writing-mode="lr-tb"/>
      <style:text-properties style:font-name="Times New Roman" fo:font-size="13pt" officeooo:paragraph-rsid="001d8188" style:font-size-asian="13pt" style:font-name-complex="Times New Roman1" style:font-size-complex="13pt"/>
    </style:style>
    <style:style style:name="P8" style:family="paragraph" style:parent-style-name="ConsPlusNormal">
      <style:paragraph-properties fo:margin-left="0cm" fo:margin-right="0cm" fo:margin-top="0cm" fo:margin-bottom="0cm" style:contextual-spacing="false" fo:line-height="115%" fo:text-align="justify" style:justify-single-word="false" fo:text-indent="0.953cm" style:auto-text-indent="false" style:writing-mode="lr-tb"/>
      <style:text-properties style:font-name="Times New Roman" fo:font-size="13pt" officeooo:paragraph-rsid="001d8188" style:font-size-asian="13pt" style:font-name-complex="Times New Roman1" style:font-size-complex="13pt"/>
    </style:style>
    <style:style style:name="P9" style:family="paragraph" style:parent-style-name="Footer">
      <style:paragraph-properties fo:text-align="end" style:justify-single-word="false"/>
    </style:style>
    <style:style style:name="P10" style:family="paragraph" style:parent-style-name="Footer" style:master-page-name="First_20_Page">
      <style:paragraph-properties fo:text-align="end" style:justify-single-word="false" style:page-number="auto"/>
    </style:style>
    <style:style style:name="P11"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text-indent="1.3cm" style:auto-text-indent="false" fo:background-color="transparent" style:writing-mode="lr-tb"/>
      <style:text-properties style:font-name="Times New Roman" fo:font-size="13pt" officeooo:paragraph-rsid="001d8188" style:font-size-asian="13pt" style:font-size-complex="13pt"/>
    </style:style>
    <style:style style:name="P12" style:family="paragraph" style:parent-style-name="Standard">
      <style:text-properties fo:font-size="11pt" officeooo:paragraph-rsid="001d8188" style:font-size-asian="11pt" style:font-size-complex="11pt"/>
    </style:style>
    <style:style style:name="P13" style:family="paragraph" style:parent-style-name="Standard">
      <style:paragraph-properties fo:text-align="end" style:justify-single-word="false"/>
      <style:text-properties fo:font-size="13pt" officeooo:paragraph-rsid="001d8188" fo:background-color="#ffffff" style:font-size-asian="13pt" style:font-size-complex="13pt"/>
    </style:style>
    <style:style style:name="P14" style:family="paragraph" style:parent-style-name="Standard">
      <style:paragraph-properties fo:text-align="end" style:justify-single-word="false"/>
      <style:text-properties fo:font-size="13pt" officeooo:paragraph-rsid="001d8188" fo:background-color="transparent" style:font-size-asian="13pt" style:font-size-complex="13pt"/>
    </style:style>
    <style:style style:name="P15" style:family="paragraph" style:parent-style-name="Standard">
      <style:paragraph-properties fo:text-align="justify" style:justify-single-word="false"/>
      <style:text-properties fo:font-size="13pt" officeooo:paragraph-rsid="001d8188" style:font-size-asian="13pt" style:font-size-complex="13pt"/>
    </style:style>
    <style:style style:name="P16" style:family="paragraph" style:parent-style-name="Standard">
      <style:paragraph-properties fo:text-align="justify" style:justify-single-word="false"/>
      <style:text-properties officeooo:paragraph-rsid="001d8188"/>
    </style:style>
    <style:style style:name="P1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3pt" officeooo:paragraph-rsid="001d8188" style:font-size-asian="13pt" style:font-size-complex="13pt"/>
    </style:style>
    <style:style style:name="P1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Times New Roman" fo:font-size="13pt" officeooo:paragraph-rsid="001d8188" style:font-size-asian="13pt" style:font-size-complex="13pt"/>
    </style:style>
    <style:style style:name="P1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3pt" officeooo:rsid="00304760" officeooo:paragraph-rsid="001d8188" fo:background-color="transparent" style:font-size-asian="13pt" style:font-size-complex="13pt"/>
    </style:style>
    <style:style style:name="P20" style:family="paragraph" style:parent-style-name="Standard">
      <loext:graphic-properties draw:fill="none"/>
      <style:paragraph-properties fo:margin-left="0cm" fo:margin-right="0cm" fo:margin-top="0cm" fo:margin-bottom="0cm" style:contextual-spacing="false" fo:line-height="115%" fo:text-align="justify" style:justify-single-word="false" fo:orphans="0" fo:widows="0" fo:text-indent="0cm" style:auto-text-indent="false" fo:background-color="transparent" style:writing-mode="lr-tb"/>
      <style:text-properties style:font-name="Times New Roman" fo:font-size="13pt" officeooo:paragraph-rsid="001d8188" fo:background-color="#ffffff" style:font-size-asian="13pt" style:font-size-complex="13pt"/>
    </style:style>
    <style:style style:name="P21" style:family="paragraph" style:parent-style-name="Standard">
      <style:paragraph-properties fo:margin-left="0cm" fo:margin-right="0cm" fo:line-height="115%" fo:text-align="justify" style:justify-single-word="false" fo:orphans="0" fo:widows="0" fo:text-indent="0cm" style:auto-text-indent="false" style:writing-mode="lr-tb"/>
      <style:text-properties style:font-name="Times New Roman" fo:font-size="13pt" officeooo:paragraph-rsid="001d8188" style:font-size-asian="13pt" style:font-size-complex="13pt"/>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officeooo:paragraph-rsid="001d8188" style:font-size-asian="13pt" style:font-size-complex="13pt"/>
    </style:style>
    <style:style style:name="P23"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officeooo:rsid="00449b02" officeooo:paragraph-rsid="001d8188" style:font-size-asian="13pt" style:font-size-complex="13pt"/>
    </style:style>
    <style:style style:name="P24"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officeooo:paragraph-rsid="001d8188" fo:background-color="transparent" style:font-size-asian="13pt" style:font-size-complex="13pt"/>
    </style:style>
    <style:style style:name="P25" style:family="paragraph" style:parent-style-name="Standard">
      <style:paragraph-properties fo:margin-left="0cm" fo:margin-right="0cm" fo:margin-top="0cm" fo:margin-bottom="0cm" style:contextual-spacing="false" fo:line-height="115%" fo:text-align="justify" style:justify-single-word="false" fo:text-indent="1.199cm" style:auto-text-indent="false" style:writing-mode="lr-tb"/>
      <style:text-properties style:font-name="Times New Roman" fo:font-size="13pt" officeooo:paragraph-rsid="001d8188" style:font-size-asian="13pt" style:font-size-complex="13pt"/>
    </style:style>
    <style:style style:name="P26" style:family="paragraph" style:parent-style-name="Standard">
      <style:paragraph-properties fo:margin-left="5.08cm" fo:margin-right="0cm" fo:margin-top="0cm" fo:margin-bottom="0cm" style:contextual-spacing="false" fo:line-height="115%" fo:text-align="justify" style:justify-single-word="false" fo:text-indent="-5.08cm" style:auto-text-indent="false" style:writing-mode="lr-tb"/>
      <style:text-properties style:font-name="Times New Roman" fo:font-size="13pt" officeooo:paragraph-rsid="001d8188" style:font-size-asian="13pt" style:font-name-complex="Times New Roman1" style:font-size-complex="13pt"/>
    </style:style>
    <style:style style:name="P27" style:family="paragraph" style:parent-style-name="Standard" style:master-page-name="First_20_Page">
      <style:paragraph-properties style:page-number="auto"/>
      <style:text-properties fo:font-size="13pt" officeooo:rsid="00337be2" officeooo:paragraph-rsid="001d8188" fo:background-color="transparent" style:font-size-asian="13pt" style:font-size-complex="13pt"/>
    </style:style>
    <style:style style:name="P28" style:family="paragraph" style:parent-style-name="Standard" style:master-page-name="First_20_Page">
      <style:paragraph-properties fo:text-align="end" style:justify-single-word="false" style:page-number="auto"/>
      <style:text-properties fo:font-size="13pt" officeooo:paragraph-rsid="001d8188" fo:background-color="#ffffff" style:font-size-asian="13pt" style:font-size-complex="13pt"/>
    </style:style>
    <style:style style:name="P29" style:family="paragraph" style:parent-style-name="Standard" style:master-page-name="First_20_Page">
      <style:paragraph-properties fo:text-align="end" style:justify-single-word="false" style:page-number="auto"/>
      <style:text-properties fo:font-size="13pt" officeooo:paragraph-rsid="001d8188" fo:background-color="#ffffff" style:font-size-asian="13pt" style:font-size-complex="13pt"/>
    </style:style>
    <style:style style:name="P30" style:family="paragraph" style:parent-style-name="Table_20_Contents">
      <style:text-properties fo:font-size="13pt" officeooo:rsid="00337be2" officeooo:paragraph-rsid="001d8188" style:font-size-asian="13pt" style:font-size-complex="13pt"/>
    </style:style>
    <style:style style:name="P31" style:family="paragraph" style:parent-style-name="Table_20_Contents">
      <style:text-properties fo:font-size="13pt" officeooo:paragraph-rsid="001d8188" style:font-size-asian="13pt" style:font-size-complex="13pt"/>
    </style:style>
    <style:style style:name="P32" style:family="paragraph" style:parent-style-name="Text_20_body">
      <style:paragraph-properties fo:margin-left="0.071cm" fo:margin-right="-0.004cm" fo:margin-top="0cm" fo:margin-bottom="0cm" style:contextual-spacing="false" fo:line-height="115%" fo:text-align="justify" style:justify-single-word="false" fo:text-indent="1.199cm" style:auto-text-indent="false" style:writing-mode="lr-tb"/>
      <style:text-properties officeooo:paragraph-rsid="001d8188"/>
    </style:style>
    <style:style style:name="P33" style:family="paragraph" style:parent-style-name="Text_20_body_20_indent">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Times New Roman" fo:font-size="13pt" officeooo:paragraph-rsid="001d8188" style:font-size-asian="13pt" style:font-size-complex="13pt"/>
    </style:style>
    <style:style style:name="P34" style:family="paragraph" style:parent-style-name="Text_20_body_20_indent">
      <style:paragraph-properties fo:margin-left="0cm" fo:margin-right="0cm" fo:margin-top="0cm" fo:margin-bottom="0cm" style:contextual-spacing="false" fo:line-height="115%" fo:text-align="justify" style:justify-single-word="false" fo:text-indent="1.251cm" style:auto-text-indent="false" style:writing-mode="lr-tb"/>
      <style:text-properties officeooo:paragraph-rsid="001d8188"/>
    </style:style>
    <style:style style:name="P35" style:family="paragraph" style:parent-style-name="Правильный">
      <style:paragraph-properties fo:margin-left="0cm" fo:margin-right="0cm" fo:margin-top="0cm" fo:margin-bottom="0cm" style:contextual-spacing="false" fo:line-height="115%" fo:text-indent="0cm" style:auto-text-indent="false" style:writing-mode="lr-tb"/>
      <style:text-properties style:font-name="Times New Roman" fo:font-size="13pt" officeooo:paragraph-rsid="001d8188" style:font-size-asian="13pt" style:font-size-complex="13pt"/>
    </style:style>
    <style:style style:name="P36" style:family="paragraph" style:parent-style-name="Правильный">
      <style:paragraph-properties fo:margin-left="0cm" fo:margin-right="0cm" fo:line-height="115%" fo:text-align="start" style:justify-single-word="false" fo:text-indent="0cm" style:auto-text-indent="false" style:writing-mode="lr-tb"/>
      <style:text-properties fo:font-size="13pt" officeooo:paragraph-rsid="001d8188" style:font-size-asian="13pt" style:font-size-complex="13pt"/>
    </style:style>
    <style:style style:name="P37" style:family="paragraph" style:parent-style-name="Правильный">
      <style:paragraph-properties fo:margin-left="0cm" fo:margin-right="0cm" fo:margin-top="0cm" fo:margin-bottom="0cm" style:contextual-spacing="false" fo:line-height="115%" fo:text-align="justify" style:justify-single-word="false" fo:text-indent="1.27cm" style:auto-text-indent="false" style:writing-mode="lr-tb"/>
      <style:text-properties officeooo:paragraph-rsid="001d8188"/>
    </style:style>
    <style:style style:name="T1" style:family="text">
      <style:text-properties officeooo:rsid="002ff46b"/>
    </style:style>
    <style:style style:name="T2" style:family="text">
      <style:text-properties fo:language="ru" fo:country="RU"/>
    </style:style>
    <style:style style:name="T3" style:family="text">
      <style:text-properties fo:language="ru" fo:country="RU" officeooo:rsid="00484c13" style:font-name-asian="Cambria Math" style:language-asian="zh" style:country-asian="CN" style:language-complex="ar" style:country-complex="SA"/>
    </style:style>
    <style:style style:name="T4" style:family="text">
      <style:text-properties fo:language="ru" fo:country="RU" officeooo:rsid="002ff46b" style:font-name-asian="Cambria Math" style:language-asian="zh" style:country-asian="CN" style:language-complex="ar" style:country-complex="SA"/>
    </style:style>
    <style:style style:name="T5" style:family="text">
      <style:text-properties fo:language="ru" fo:country="RU" officeooo:rsid="0032b08a" style:font-name-asian="Cambria Math" style:language-asian="zh" style:country-asian="CN" style:language-complex="ar" style:country-complex="SA"/>
    </style:style>
    <style:style style:name="T6" style:family="text">
      <style:text-properties fo:language="ru" fo:country="RU" officeooo:rsid="004c8735"/>
    </style:style>
    <style:style style:name="T7" style:family="text">
      <style:text-properties fo:language="ru" fo:country="RU" officeooo:rsid="005191c1"/>
    </style:style>
    <style:style style:name="T8" style:family="text">
      <style:text-properties officeooo:rsid="003777ff"/>
    </style:style>
    <style:style style:name="T9" style:family="text">
      <style:text-properties officeooo:rsid="0032b08a"/>
    </style:style>
    <style:style style:name="T10" style:family="text">
      <style:text-properties style:font-name-asian="Times New Roman1" style:language-asian="ru" style:country-asian="RU"/>
    </style:style>
    <style:style style:name="T11" style:family="text">
      <style:text-properties officeooo:rsid="003573f3" style:font-name-asian="Times New Roman1" style:language-asian="ru" style:country-asian="RU"/>
    </style:style>
    <style:style style:name="T12" style:family="text">
      <style:text-properties officeooo:rsid="0034c6e2" style:font-name-asian="Times New Roman1" style:language-asian="ru" style:country-asian="RU"/>
    </style:style>
    <style:style style:name="T13" style:family="text">
      <style:text-properties style:use-window-font-color="true" loext:opacity="0%" fo:background-color="transparent" loext:char-shading-value="0"/>
    </style:style>
    <style:style style:name="T14" style:family="text">
      <style:text-properties style:use-window-font-color="true" loext:opacity="0%" officeooo:rsid="0043c147" fo:background-color="transparent" loext:char-shading-value="0"/>
    </style:style>
    <style:style style:name="T15" style:family="text">
      <style:text-properties style:use-window-font-color="true" loext:opacity="0%" officeooo:rsid="0042aa82" fo:background-color="transparent" loext:char-shading-value="0"/>
    </style:style>
    <style:style style:name="T16" style:family="text">
      <style:text-properties style:use-window-font-color="true" loext:opacity="0%" officeooo:rsid="004f036a" fo:background-color="transparent" loext:char-shading-value="0"/>
    </style:style>
    <style:style style:name="T17" style:family="text">
      <style:text-properties style:use-window-font-color="true" loext:opacity="0%" officeooo:rsid="00337b25" fo:background-color="transparent" loext:char-shading-value="0" style:font-name-complex="Times New Roman"/>
    </style:style>
    <style:style style:name="T18" style:family="text">
      <style:text-properties style:use-window-font-color="true" loext:opacity="0%" officeooo:rsid="00312fec" fo:background-color="transparent" loext:char-shading-value="0" style:font-name-complex="Times New Roman"/>
    </style:style>
    <style:style style:name="T19" style:family="text">
      <style:text-properties style:use-window-font-color="true" loext:opacity="0%" officeooo:rsid="0065059d" fo:background-color="transparent" loext:char-shading-value="0" style:font-name-complex="Times New Roman"/>
    </style:style>
    <style:style style:name="T20" style:family="text">
      <style:text-properties style:use-window-font-color="true" loext:opacity="0%" officeooo:rsid="0034df85" fo:background-color="transparent" loext:char-shading-value="0" style:font-name-complex="Times New Roman"/>
    </style:style>
    <style:style style:name="T21" style:family="text">
      <style:text-properties style:use-window-font-color="true" loext:opacity="0%" officeooo:rsid="00302bf9" fo:background-color="transparent" loext:char-shading-value="0" style:font-name-complex="Times New Roman"/>
    </style:style>
    <style:style style:name="T22" style:family="text">
      <style:text-properties style:use-window-font-color="true" loext:opacity="0%" officeooo:rsid="0065059d" fo:background-color="transparent" loext:char-shading-value="0"/>
    </style:style>
    <style:style style:name="T23" style:family="text">
      <style:text-properties style:use-window-font-color="true" loext:opacity="0%" officeooo:rsid="003666b2" fo:background-color="transparent" loext:char-shading-value="0"/>
    </style:style>
    <style:style style:name="T24" style:family="text">
      <style:text-properties style:use-window-font-color="true" loext:opacity="0%" officeooo:rsid="00337b25" fo:background-color="transparent" loext:char-shading-value="0"/>
    </style:style>
    <style:style style:name="T25" style:family="text">
      <style:text-properties style:use-window-font-color="true" loext:opacity="0%" officeooo:rsid="00403a0c" fo:background-color="transparent" loext:char-shading-value="0"/>
    </style:style>
    <style:style style:name="T26" style:family="text">
      <style:text-properties style:use-window-font-color="true" loext:opacity="0%" officeooo:rsid="00312fec" fo:background-color="transparent" loext:char-shading-value="0"/>
    </style:style>
    <style:style style:name="T27" style:family="text">
      <style:text-properties style:use-window-font-color="true" loext:opacity="0%" officeooo:rsid="0034df85" fo:background-color="transparent" loext:char-shading-value="0"/>
    </style:style>
    <style:style style:name="T28" style:family="text">
      <style:text-properties style:use-window-font-color="true" loext:opacity="0%" officeooo:rsid="002ff46b" fo:background-color="transparent" loext:char-shading-value="0"/>
    </style:style>
    <style:style style:name="T29" style:family="text">
      <style:text-properties style:use-window-font-color="true" loext:opacity="0%" officeooo:rsid="003a6c0c" fo:background-color="transparent" loext:char-shading-value="0"/>
    </style:style>
    <style:style style:name="T30" style:family="text">
      <style:text-properties style:use-window-font-color="true" loext:opacity="0%" officeooo:rsid="003d32a0" fo:background-color="transparent" loext:char-shading-value="0"/>
    </style:style>
    <style:style style:name="T31" style:family="text">
      <style:text-properties style:use-window-font-color="true" loext:opacity="0%" officeooo:rsid="002ff46b"/>
    </style:style>
    <style:style style:name="T32" style:family="text">
      <style:text-properties style:use-window-font-color="true" loext:opacity="0%" officeooo:rsid="003a6c0c"/>
    </style:style>
    <style:style style:name="T33" style:family="text">
      <style:text-properties style:use-window-font-color="true" loext:opacity="0%" officeooo:rsid="0065059d"/>
    </style:style>
    <style:style style:name="T34" style:family="text">
      <style:text-properties style:use-window-font-color="true" loext:opacity="0%" officeooo:rsid="00449b02"/>
    </style:style>
    <style:style style:name="T35" style:family="text">
      <style:text-properties fo:color="#000000" loext:opacity="100%" officeooo:rsid="00337b25" fo:background-color="transparent" loext:char-shading-value="0" style:font-name-complex="Times New Roman"/>
    </style:style>
    <style:style style:name="T36" style:family="text">
      <style:text-properties fo:color="#000000" loext:opacity="100%" officeooo:rsid="0055c52b" fo:background-color="transparent" loext:char-shading-value="0" style:font-name-complex="Times New Roman"/>
    </style:style>
    <style:style style:name="T37" style:family="text">
      <style:text-properties fo:color="#000000" loext:opacity="100%" officeooo:rsid="003666b2" fo:background-color="transparent" loext:char-shading-value="0" style:font-name-complex="Times New Roman"/>
    </style:style>
    <style:style style:name="T38" style:family="text">
      <style:text-properties fo:color="#000000" loext:opacity="100%" officeooo:rsid="00354328" fo:background-color="transparent" loext:char-shading-value="0" style:font-name-complex="Times New Roman"/>
    </style:style>
    <style:style style:name="T39" style:family="text">
      <style:text-properties fo:color="#000000" loext:opacity="100%" officeooo:rsid="0035c81b" fo:background-color="transparent" loext:char-shading-value="0" style:font-name-complex="Times New Roman"/>
    </style:style>
    <style:style style:name="T40" style:family="text">
      <style:text-properties fo:color="#000000" loext:opacity="100%" officeooo:rsid="00361b60" fo:background-color="transparent" loext:char-shading-value="0" style:font-name-complex="Times New Roman"/>
    </style:style>
    <style:style style:name="T41" style:family="text">
      <style:text-properties fo:color="#000000" loext:opacity="100%" officeooo:rsid="0042aa82" fo:background-color="transparent" loext:char-shading-value="0" style:font-name-complex="Times New Roman"/>
    </style:style>
    <style:style style:name="T42" style:family="text">
      <style:text-properties fo:color="#000000" loext:opacity="100%" officeooo:rsid="0046a3e7" fo:background-color="transparent" loext:char-shading-value="0" style:font-name-complex="Times New Roman"/>
    </style:style>
    <style:style style:name="T43" style:family="text">
      <style:text-properties fo:color="#000000" loext:opacity="100%" officeooo:rsid="00390bdd" fo:background-color="transparent" loext:char-shading-value="0"/>
    </style:style>
    <style:style style:name="T44" style:family="text">
      <style:text-properties fo:color="#000000" loext:opacity="100%" officeooo:rsid="002ff46b" fo:background-color="transparent" loext:char-shading-value="0"/>
    </style:style>
    <style:style style:name="T45" style:family="text">
      <style:text-properties fo:color="#000000" loext:opacity="100%" officeooo:rsid="0030f79b" fo:background-color="#ffffff" loext:char-shading-value="0" style:font-name-complex="Times New Roman"/>
    </style:style>
    <style:style style:name="T46" style:family="text">
      <style:text-properties fo:color="#000000" loext:opacity="100%" officeooo:rsid="00412469" fo:background-color="#ffffff" loext:char-shading-value="0" style:font-name-complex="Times New Roman"/>
    </style:style>
    <style:style style:name="T47" style:family="text">
      <style:text-properties fo:color="#000000" loext:opacity="100%" officeooo:rsid="0035c81b" fo:background-color="#ffffff" loext:char-shading-value="0" style:font-name-complex="Times New Roman"/>
    </style:style>
    <style:style style:name="T48" style:family="text">
      <style:text-properties fo:color="#000000" loext:opacity="100%" officeooo:rsid="0042aa82" fo:background-color="#ffffff" loext:char-shading-value="0" style:font-name-complex="Times New Roman"/>
    </style:style>
    <style:style style:name="T49" style:family="text">
      <style:text-properties fo:background-color="#ffffff" loext:char-shading-value="0"/>
    </style:style>
    <style:style style:name="T50" style:family="text">
      <style:text-properties officeooo:rsid="002ff46b" fo:background-color="#ffffff" loext:char-shading-value="0"/>
    </style:style>
    <style:style style:name="T51" style:family="text">
      <style:text-properties officeooo:rsid="002f15dd" fo:background-color="#ffffff" loext:char-shading-value="0"/>
    </style:style>
    <style:style style:name="T52" style:family="text">
      <style:text-properties officeooo:rsid="0033d3fd" fo:background-color="#ffffff" loext:char-shading-value="0"/>
    </style:style>
    <style:style style:name="T53" style:family="text">
      <style:text-properties officeooo:rsid="003f21da" fo:background-color="#ffffff" loext:char-shading-value="0"/>
    </style:style>
    <style:style style:name="T54" style:family="text">
      <style:text-properties officeooo:rsid="0030f79b" fo:background-color="#ffffff" loext:char-shading-value="0"/>
    </style:style>
    <style:style style:name="T55" style:family="text">
      <style:text-properties officeooo:rsid="004c8735" fo:background-color="#ffffff" loext:char-shading-value="0"/>
    </style:style>
    <style:style style:name="T56" style:family="text">
      <style:text-properties officeooo:rsid="00354328" fo:background-color="#ffffff" loext:char-shading-value="0"/>
    </style:style>
    <style:style style:name="T57" style:family="text">
      <style:text-properties officeooo:rsid="0035c81b" fo:background-color="#ffffff" loext:char-shading-value="0"/>
    </style:style>
    <style:style style:name="T58" style:family="text">
      <style:text-properties officeooo:rsid="00325352"/>
    </style:style>
    <style:style style:name="T59" style:family="text">
      <style:text-properties officeooo:rsid="003b4433"/>
    </style:style>
    <style:style style:name="T60" style:family="text">
      <style:text-properties officeooo:rsid="005286b3"/>
    </style:style>
    <style:style style:name="T61" style:family="text">
      <style:text-properties officeooo:rsid="0035bde9"/>
    </style:style>
    <style:style style:name="T62" style:family="text">
      <style:text-properties officeooo:rsid="003cfb84"/>
    </style:style>
    <style:style style:name="T63" style:family="text">
      <style:text-properties officeooo:rsid="00328dbf"/>
    </style:style>
    <style:style style:name="T64" style:family="text">
      <style:text-properties style:font-name="Times New Roman" fo:font-size="13pt" style:font-size-asian="13pt" style:font-size-complex="13pt"/>
    </style:style>
    <style:style style:name="T65" style:family="text">
      <style:text-properties style:font-name="Times New Roman" fo:font-size="13pt" officeooo:rsid="00328dbf" style:font-size-asian="13pt" style:font-size-complex="13pt"/>
    </style:style>
    <style:style style:name="T66" style:family="text">
      <style:text-properties style:font-name="Times New Roman" fo:font-size="13pt" officeooo:rsid="003cfb84" style:font-size-asian="13pt" style:font-size-complex="13pt"/>
    </style:style>
    <style:style style:name="T67" style:family="text">
      <style:text-properties style:font-name="Times New Roman" fo:font-size="13pt" officeooo:rsid="003f21da" style:font-size-asian="13pt" style:font-size-complex="13pt"/>
    </style:style>
    <style:style style:name="T68" style:family="text">
      <style:text-properties style:font-name="Times New Roman" fo:font-size="13pt" officeooo:rsid="00455094" style:font-size-asian="13pt" style:font-size-complex="13pt"/>
    </style:style>
    <style:style style:name="T69" style:family="text">
      <style:text-properties style:font-name="Times New Roman" fo:font-size="13pt" officeooo:rsid="003de102" style:font-size-asian="13pt" style:font-size-complex="13pt"/>
    </style:style>
    <style:style style:name="T70" style:family="text">
      <style:text-properties style:font-name="Times New Roman" fo:font-size="13pt" officeooo:rsid="00345838" style:font-size-asian="13pt" style:font-size-complex="13pt"/>
    </style:style>
    <style:style style:name="T71" style:family="text">
      <style:text-properties style:font-name="Times New Roman" fo:font-size="13pt" officeooo:rsid="003975a9" style:font-size-asian="13pt" style:font-size-complex="13pt"/>
    </style:style>
    <style:style style:name="T72" style:family="text">
      <style:text-properties style:font-name="Times New Roman" fo:font-size="13pt" officeooo:rsid="00433305" style:font-size-asian="13pt" style:font-size-complex="13pt"/>
    </style:style>
    <style:style style:name="T73" style:family="text">
      <style:text-properties style:font-name="Times New Roman" fo:font-size="13pt" officeooo:rsid="004c8735" style:font-size-asian="13pt" style:font-size-complex="13pt"/>
    </style:style>
    <style:style style:name="T74" style:family="text">
      <style:text-properties style:font-name="Times New Roman" fo:font-size="13pt" officeooo:rsid="0035c81b" style:font-size-asian="13pt" style:font-size-complex="13pt"/>
    </style:style>
    <style:style style:name="T75" style:family="text">
      <style:text-properties style:font-name="Times New Roman" fo:font-size="13pt" officeooo:rsid="004d8aff" style:font-size-asian="13pt" style:font-size-complex="13pt"/>
    </style:style>
    <style:style style:name="T76" style:family="text">
      <style:text-properties style:font-name="Times New Roman" fo:font-size="13pt" officeooo:rsid="003b4433" style:font-size-asian="13pt" style:font-size-complex="13pt"/>
    </style:style>
    <style:style style:name="T77" style:family="text">
      <style:text-properties style:font-name="Times New Roman" fo:font-size="13pt" style:font-size-asian="13pt" style:font-name-complex="Times New Roman1" style:font-size-complex="13pt"/>
    </style:style>
    <style:style style:name="T78" style:family="text">
      <style:text-properties style:font-name="Times New Roman" fo:font-size="13pt" officeooo:rsid="00433305" style:font-size-asian="13pt" style:font-name-complex="Times New Roman1" style:font-size-complex="13pt"/>
    </style:style>
    <style:style style:name="T79" style:family="text">
      <style:text-properties style:font-name="Times New Roman" fo:font-size="13pt" officeooo:rsid="0035c81b" style:font-size-asian="13pt" style:font-name-complex="Times New Roman1" style:font-size-complex="13pt"/>
    </style:style>
    <style:style style:name="T80" style:family="text">
      <style:text-properties style:font-name="Times New Roman" fo:font-size="13pt" officeooo:rsid="00455094" style:font-size-asian="13pt" style:font-name-complex="Times New Roman1" style:font-size-complex="13pt"/>
    </style:style>
    <style:style style:name="T81" style:family="text">
      <style:text-properties style:font-name="Times New Roman" fo:font-size="13pt" officeooo:rsid="0048d8f0" style:font-size-asian="13pt" style:font-name-complex="Times New Roman1" style:font-size-complex="13pt"/>
    </style:style>
    <style:style style:name="T82" style:family="text">
      <style:text-properties style:font-name="Times New Roman" fo:font-size="13pt" officeooo:rsid="002fc702" style:font-size-asian="13pt" style:font-name-complex="Times New Roman1" style:font-size-complex="13pt"/>
    </style:style>
    <style:style style:name="T83" style:family="text">
      <style:text-properties style:font-name="Times New Roman" fo:font-size="13pt" officeooo:rsid="004d8aff" style:font-size-asian="13pt" style:font-name-complex="Times New Roman1" style:font-size-complex="13pt"/>
    </style:style>
    <style:style style:name="T84" style:family="text">
      <style:text-properties style:font-name="Times New Roman" fo:font-size="13pt" fo:background-color="#ffffff" loext:char-shading-value="0" style:font-size-asian="13pt" style:font-size-complex="13pt"/>
    </style:style>
    <style:style style:name="T85" style:family="text">
      <style:text-properties style:font-name="Times New Roman" fo:font-size="13pt" officeooo:rsid="003f21da" fo:background-color="#ffffff" loext:char-shading-value="0" style:font-size-asian="13pt" style:font-size-complex="13pt"/>
    </style:style>
    <style:style style:name="T86" style:family="text">
      <style:text-properties style:font-name="Times New Roman" fo:font-size="13pt" officeooo:rsid="0033d3fd" fo:background-color="#ffffff" loext:char-shading-value="0" style:font-size-asian="13pt" style:font-size-complex="13pt"/>
    </style:style>
    <style:style style:name="T87" style:family="text">
      <style:text-properties style:font-name="Times New Roman" fo:font-size="13pt" officeooo:rsid="00455094" fo:background-color="#ffffff" loext:char-shading-value="0" style:font-size-asian="13pt" style:font-size-complex="13pt"/>
    </style:style>
    <style:style style:name="T88" style:family="text">
      <style:text-properties style:font-name="Times New Roman" fo:font-size="13pt" officeooo:rsid="0047477d" fo:background-color="#ffffff" loext:char-shading-value="0" style:font-size-asian="13pt" style:font-size-complex="13pt"/>
    </style:style>
    <style:style style:name="T89" style:family="text">
      <style:text-properties style:font-name="Times New Roman" fo:font-size="13pt" officeooo:rsid="00345838" fo:background-color="#ffffff" loext:char-shading-value="0" style:font-size-asian="13pt" style:font-size-complex="13pt"/>
    </style:style>
    <style:style style:name="T90" style:family="text">
      <style:text-properties style:font-name="Times New Roman" fo:font-size="13pt" officeooo:rsid="0035bde9" fo:background-color="#ffffff" loext:char-shading-value="0" style:font-size-asian="13pt" style:font-size-complex="13pt"/>
    </style:style>
    <style:style style:name="T91" style:family="text">
      <style:text-properties style:font-name="Times New Roman" fo:font-size="13pt" officeooo:rsid="00374e47" fo:background-color="#ffffff" loext:char-shading-value="0" style:font-size-asian="13pt" style:font-size-complex="13pt"/>
    </style:style>
    <style:style style:name="T92" style:family="text">
      <style:text-properties style:font-name="Times New Roman" fo:font-size="13pt" officeooo:rsid="003b4433" fo:background-color="#ffffff" loext:char-shading-value="0" style:font-size-asian="13pt" style:font-size-complex="13pt"/>
    </style:style>
    <style:style style:name="T93" style:family="text">
      <style:text-properties style:font-name="Times New Roman" fo:font-size="13pt" officeooo:rsid="003cfb84" fo:background-color="#ffffff" loext:char-shading-value="0" style:font-size-asian="13pt" style:font-size-complex="13pt"/>
    </style:style>
    <style:style style:name="T94" style:family="text">
      <style:text-properties style:font-name="Times New Roman" fo:font-size="13pt" fo:background-color="#ffffff" loext:char-shading-value="0" style:font-name-asian="Times New Roman1" style:font-size-asian="13pt" style:language-asian="ru" style:country-asian="RU" style:font-size-complex="13pt"/>
    </style:style>
    <style:style style:name="T95" style:family="text">
      <style:text-properties style:font-name="Times New Roman" fo:font-size="13pt" officeooo:rsid="003573f3" fo:background-color="#ffffff" loext:char-shading-value="0" style:font-name-asian="Times New Roman1" style:font-size-asian="13pt" style:language-asian="ru" style:country-asian="RU" style:font-size-complex="13pt"/>
    </style:style>
    <style:style style:name="T96" style:family="text">
      <style:text-properties style:font-name="Times New Roman" fo:font-size="13pt" fo:font-weight="normal" style:font-size-asian="13pt" style:font-weight-asian="normal" style:font-size-complex="13pt"/>
    </style:style>
    <style:style style:name="T97" style:family="text">
      <style:text-properties style:font-name="Times New Roman" fo:font-size="13pt" fo:language="ru" fo:country="RU" fo:font-weight="normal" style:font-size-asian="13pt" style:font-weight-asian="normal" style:font-size-complex="13pt"/>
    </style:style>
    <style:style style:name="T98" style:family="text">
      <style:text-properties officeooo:rsid="003975a9"/>
    </style:style>
    <style:style style:name="T99" style:family="text">
      <style:text-properties officeooo:rsid="00345838"/>
    </style:style>
    <style:style style:name="T100" style:family="text">
      <style:text-properties officeooo:rsid="003de102"/>
    </style:style>
    <style:style style:name="T101" style:family="text">
      <style:text-properties officeooo:rsid="003a8a0f"/>
    </style:style>
    <style:style style:name="T102" style:family="text">
      <style:text-properties officeooo:rsid="00354328"/>
    </style:style>
    <style:style style:name="T103" style:family="text">
      <style:text-properties officeooo:rsid="0040fe63"/>
    </style:style>
    <style:style style:name="T104" style:family="text">
      <style:text-properties officeooo:rsid="0035c81b"/>
    </style:style>
    <style:style style:name="T105" style:family="text">
      <style:text-properties officeooo:rsid="00361b60"/>
    </style:style>
    <style:style style:name="T106" style:family="text">
      <style:text-properties officeooo:rsid="00374e47"/>
    </style:style>
    <style:style style:name="T107" style:family="text">
      <style:text-properties officeooo:rsid="003ac429"/>
    </style:style>
    <style:style style:name="T108" style:family="text">
      <style:text-properties officeooo:rsid="00433305"/>
    </style:style>
    <style:style style:name="T109" style:family="text">
      <style:text-properties officeooo:rsid="0057651e"/>
    </style:style>
    <style:style style:name="T110" style:family="text">
      <style:text-properties style:font-name-complex="Times New Roman1"/>
    </style:style>
    <style:style style:name="T111" style:family="text">
      <style:text-properties officeooo:rsid="00455094" style:font-name-complex="Times New Roman1"/>
    </style:style>
    <style:style style:name="T112" style:family="text">
      <style:text-properties officeooo:rsid="0048d8f0" style:font-name-complex="Times New Roman1"/>
    </style:style>
    <style:style style:name="T113" style:family="text">
      <style:text-properties officeooo:rsid="0048d8f0"/>
    </style:style>
    <style:style style:name="T114" style:family="text">
      <style:text-properties officeooo:rsid="004d8aff"/>
    </style:style>
    <style:style style:name="T115" style:family="text">
      <style:text-properties fo:font-size="13pt" style:font-size-asian="13pt" style:font-size-complex="13pt"/>
    </style:style>
    <style:style style:name="T116" style:family="text">
      <style:text-properties officeooo:rsid="005191c1"/>
    </style:style>
    <style:style style:name="T117" style:family="text">
      <style:text-properties officeooo:rsid="003d32a0"/>
    </style:style>
    <style:style style:name="T118" style:family="text">
      <style:text-properties officeooo:rsid="003e6c8a"/>
    </style:style>
    <style:style style:name="T119" style:family="text">
      <style:text-properties officeooo:rsid="0054014a"/>
    </style:style>
    <style:style style:name="T120" style:family="text">
      <style:text-properties officeooo:rsid="00449b02"/>
    </style:style>
    <style:style style:name="T121" style:family="text">
      <style:text-properties officeooo:rsid="003d7cd4"/>
    </style:style>
    <style:style style:name="T122" style:family="text">
      <style:text-properties officeooo:rsid="003a6c0c"/>
    </style:style>
    <style:style style:name="T123" style:family="text">
      <style:text-properties officeooo:rsid="00412469"/>
    </style:style>
    <style:style style:name="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4671" text:name="ProjectNumber"/>
        <text:user-field-decl office:value-type="string" office:string-value="О.И. Ячменева" text:name="PredsedatelIOF"/>
      </text:user-field-decls>
      <text:p text:style-name="P2">РЕШЕНИЕ</text:p>
      <text:p text:style-name="P17">по результатам рассмотрения обращения о включении</text:p>
      <text:p text:style-name="P17">сведений в реестр недобросовестных участников аукциона </text:p>
      <text:p text:style-name="P19"><text:span text:style-name="T1">№ </text:span>034/10/39.12-711/2024</text:p>
      <text:p text:style-name="P4"><text:s text:c="10"/>Волгоград</text:p>
      <text:p text:style-name="P3">Резолютивная часть решения оглашена <text:span text:style-name="T1">11</text:span> <text:span text:style-name="T1">июня </text:span>202<text:span text:style-name="T1">4</text:span> года</text:p>
      <text:p text:style-name="P3">В полном объеме решение изготовлено <text:span text:style-name="T3">14</text:span> <text:span text:style-name="T1">июня </text:span>202<text:span text:style-name="T1">4</text:span> года<text:tab/> <text:s text:c="9"/><text:tab/> <text:s text:c="20"/></text:p>
      <text:p text:style-name="P5"/>
      <text:p text:style-name="P5">Комиссия Управления Федеральной антимонопольной службы по Волгоградской области по рассмотрению обращений о внесении сведений в реестр недобросовестных участников аукциона (далее - Комиссия) в составе: </text:p>
      <text:p text:style-name="P7">Председатель Комиссии:<text:tab/><text:span text:style-name="T1">Ячменева О.И.</text:span> – <text:span text:style-name="T1">заместитель руководителя управления</text:span>;</text:p>
      <text:p text:style-name="P7">Члены Комиссии:<text:tab/>Лосевская Е.В.<text:span text:style-name="T8"> </text:span>– начальник отдела контроля органов власти;</text:p>
      <text:p text:style-name="P7"><text:tab/><text:span text:style-name="T4">Мороз</text:span><text:span text:style-name="T9"> О.Л. </text:span>– <text:span text:style-name="T9">старший государственный инспектор </text:span>отдела контроля органов власти,</text:p>
      <text:p text:style-name="P20">рассмотрев <text:span text:style-name="T10">обращение (вх. № </text:span><text:span text:style-name="T11">5519</text:span><text:span text:style-name="T10">/2</text:span><text:span text:style-name="T11">4</text:span><text:span text:style-name="T10"> от </text:span><text:span text:style-name="T11">3</text:span><text:span text:style-name="T10">1.0</text:span><text:span text:style-name="T11">5</text:span><text:span text:style-name="T10">.202</text:span><text:span text:style-name="T11">4</text:span><text:span text:style-name="T10">, далее - Обращение) </text:span><text:span text:style-name="T12">к</text:span><text:span text:style-name="T10">омитет</text:span><text:span text:style-name="T12">а</text:span><text:span text:style-name="T10"> по управлению государственным имуществом Волгоградской области (далее – </text:span><text:span text:style-name="T12">Комитет</text:span><text:span text:style-name="T10">) о включении в реестр недобросовестных участников аукциона на право заключения договора аренды земельного участка (далее - Реестр) сведений о </text:span><text:span text:style-name="T11">К. А.В.</text:span><text:span text:style-name="T10"> (ИНН </text:span><text:span text:style-name="T11">370203796920</text:span><text:span text:style-name="T10">) в связи с уклонением от заключения договора аренды земельного участка (извещение № 21000027630000000</text:span><text:span text:style-name="T11">508</text:span><text:span text:style-name="T10">, опубликовано на сайте www.torgi.gov.ru).</text:span></text:p>
      <text:p text:style-name="P11"><text:span text:style-name="T14">В </text:span><text:span text:style-name="T13">рассмотрении </text:span><text:span text:style-name="T15">обращения</text:span><text:span text:style-name="T13"> </text:span><text:span text:style-name="T14">участвовали</text:span><text:span text:style-name="T16">:</text:span><text:span text:style-name="T13"> </text:span><text:span text:style-name="Основной_20_шрифт_20_абзаца"><text:span text:style-name="T17">представитель </text:span></text:span><text:span text:style-name="Основной_20_шрифт_20_абзаца"><text:span text:style-name="T35">Облкомимуществ</text:span></text:span><text:span text:style-name="Основной_20_шрифт_20_абзаца"><text:span text:style-name="T36">а</text:span></text:span><text:span text:style-name="Основной_20_шрифт_20_абзаца"><text:span text:style-name="T35"> </text:span></text:span><text:span text:style-name="Основной_20_шрифт_20_абзаца"><text:span text:style-name="T37">Б. С.С.</text:span></text:span><text:span text:style-name="Основной_20_шрифт_20_абзаца"><text:span text:style-name="T18"> </text:span></text:span><text:span text:style-name="T22">по доверенности от </text:span><text:span text:style-name="T23">29</text:span><text:span text:style-name="T22">.0</text:span><text:span text:style-name="T23">8</text:span><text:span text:style-name="T22">.202</text:span><text:span text:style-name="T23">3,</text:span><text:span text:style-name="T22"> </text:span><text:span text:style-name="Основной_20_шрифт_20_абзаца"><text:span text:style-name="T17">представитель </text:span></text:span><text:span text:style-name="Основной_20_шрифт_20_абзаца"><text:span text:style-name="T35">Облкомимуществ</text:span></text:span><text:span text:style-name="Основной_20_шрифт_20_абзаца"><text:span text:style-name="T36">а</text:span></text:span><text:span text:style-name="Основной_20_шрифт_20_абзаца"><text:span text:style-name="T35"> </text:span></text:span><text:span text:style-name="Основной_20_шрифт_20_абзаца"><text:span text:style-name="T37">Ш. Ю.В. </text:span></text:span><text:span text:style-name="T22">по доверенности от </text:span><text:span text:style-name="T23">20</text:span><text:span text:style-name="T22">.</text:span><text:span text:style-name="T23">1</text:span><text:span text:style-name="T22">0.202</text:span><text:span text:style-name="T23">3, </text:span><text:span text:style-name="T22">представител</text:span><text:span text:style-name="T24">ь</text:span><text:span text:style-name="T22"> </text:span><text:span text:style-name="T25">Г</text:span><text:span text:style-name="T22">КУ ВО «Центр организации закупок»</text:span><text:span text:style-name="T26"> </text:span><text:span text:style-name="T27">Х. В.А. </text:span><text:span text:style-name="Основной_20_шрифт_20_абзаца"><text:span text:style-name="T19">по доверенности от </text:span></text:span><text:span text:style-name="Основной_20_шрифт_20_абзаца"><text:span text:style-name="T18">0</text:span></text:span><text:span text:style-name="Основной_20_шрифт_20_абзаца"><text:span text:style-name="T20">3</text:span></text:span><text:span text:style-name="Основной_20_шрифт_20_абзаца"><text:span text:style-name="T19">.0</text:span></text:span><text:span text:style-name="Основной_20_шрифт_20_абзаца"><text:span text:style-name="T20">6</text:span></text:span><text:span text:style-name="Основной_20_шрифт_20_абзаца"><text:span text:style-name="T19">.2024</text:span></text:span><text:span text:style-name="Основной_20_шрифт_20_абзаца"><text:span text:style-name="T21">, </text:span></text:span><text:span text:style-name="T28">К. А.В. </text:span><text:span text:style-name="T43">(личность удостоверена по паспорту) </text:span><text:span text:style-name="T44">через систему видеоконференцсвязи</text:span><text:span text:style-name="T43">.</text:span></text:p>
      <text:p text:style-name="P18">УСТАНОВИЛА:</text:p>
      <text:p text:style-name="P33"><text:span text:style-name="T50">31</text:span><text:span text:style-name="T51">.0</text:span><text:span text:style-name="T50">5</text:span><text:span text:style-name="T51">.202</text:span><text:span text:style-name="T50">4</text:span><text:span text:style-name="T51"> </text:span>в Управление Федеральной антимонопольной службы по Волгоградской области (далее – Волгоградское УФАС России, Управление) поступило обращение <text:span text:style-name="Основной_20_шрифт_20_абзаца"><text:span text:style-name="T35">Облкомимуществ</text:span></text:span><text:span text:style-name="Основной_20_шрифт_20_абзаца"><text:span text:style-name="T36">а</text:span></text:span> <text:span text:style-name="T58">о включении </text:span>в Реестр <text:span text:style-name="T49">сведений о К. А. В. (ИНН 370203796920) в связи с уклонением от заключения договора аренды земельного участка (извещение № 21000027630000000508, опубликовано на сайте www.torgi.gov.ru).</text:span></text:p>
      <text:p text:style-name="P33">19.02.2024 на официальном сайте www.torgi.gov.ru размещено <text:span text:style-name="T59">извещение № 21000027630000000508 о </text:span>проведени<text:span text:style-name="T59">и</text:span> аукциона в электронной форме № 152 на право заключения договора аренды земельного участка <text:span text:style-name="T60">(далее - Извещение)</text:span><text:span text:style-name="T52">. </text:span><text:span text:style-name="T53">Оператор электронной площадки О</text:span><text:span text:style-name="T52">ОО «РТС-тендер».</text:span></text:p>
      <text:p text:style-name="P33">Предмет аукциона: <text:span text:style-name="T61">лот № 1 </text:span><text:span text:style-name="T62">з</text:span><text:span text:style-name="T61">емельный участок из категории земель: земли населенных пунктов, с кадастровым номером 34:34:080013:103, площадью 1 000 кв.м с видом разрешенного использования: для индивидуального жилищного </text:span><text:soft-page-break/><text:span text:style-name="T61">строительства, </text:span><text:span text:style-name="T62">расположенный </text:span><text:span text:style-name="T63">по адресу:</text:span><text:span text:style-name="T62"> Волгоград, Красноармейский район, квартал 08_08_011, ул. Ергенинская </text:span>(далее – Аукцион). </text:p>
      <text:p text:style-name="P34"><text:span text:style-name="T65">29</text:span><text:span text:style-name="T66">.</text:span><text:span text:style-name="T64">0</text:span><text:span text:style-name="T65">3</text:span><text:span text:style-name="T64">.202</text:span><text:span text:style-name="T65">4</text:span><text:span text:style-name="T64"> </text:span><text:span text:style-name="T67">о</text:span><text:span text:style-name="T85">ператором электронной площадки О</text:span><text:span text:style-name="T86">ОО «РТС-тендер»</text:span><text:span text:style-name="T64"> проведен Аукцион. </text:span><text:span text:style-name="T68">П</text:span><text:span text:style-name="T64">ротокол о результатах аукциона </text:span><text:span text:style-name="T69">№ </text:span><text:span text:style-name="T70">152</text:span><text:span text:style-name="T69"> </text:span><text:span text:style-name="T71">на право заключения договора аренды земельн</text:span><text:span text:style-name="T70">ого</text:span><text:span text:style-name="T71"> участк</text:span><text:span text:style-name="T70">а</text:span><text:span text:style-name="T71"> </text:span><text:span text:style-name="T64">от </text:span><text:span text:style-name="T69">0</text:span><text:span text:style-name="T70">1</text:span><text:span text:style-name="T69">.</text:span><text:span text:style-name="T71">0</text:span><text:span text:style-name="T70">4</text:span><text:span text:style-name="T64">.202</text:span><text:span text:style-name="T70">4</text:span><text:span text:style-name="T69"> </text:span><text:span text:style-name="T68">размещен на </text:span><text:span text:style-name="T87">на сайте www.torgi.gov.ru </text:span><text:span text:style-name="T88">0</text:span><text:span text:style-name="T89">1</text:span><text:span text:style-name="T88">.0</text:span><text:span text:style-name="T89">4</text:span><text:span text:style-name="T88">.202</text:span><text:span text:style-name="T89">4</text:span><text:span text:style-name="T88">.</text:span></text:p>
      <text:p text:style-name="P33">В Аукционе по лоту № <text:span text:style-name="T98">1 приняли </text:span>участие <text:span text:style-name="T99">7</text:span> участник<text:span text:style-name="T98">ов</text:span>. Согласно протоколу о результатах аукциона <text:span text:style-name="T100">№ </text:span><text:span text:style-name="T99">152</text:span><text:span text:style-name="T100"> </text:span><text:span text:style-name="T98">на право заключения договора аренды земельн</text:span><text:span text:style-name="T99">ого</text:span><text:span text:style-name="T98"> участк</text:span><text:span text:style-name="T99">а</text:span><text:span text:style-name="T98"> </text:span>от <text:span text:style-name="T100">0</text:span><text:span text:style-name="T99">1</text:span><text:span text:style-name="T100">.</text:span><text:span text:style-name="T98">0</text:span><text:span text:style-name="T99">4</text:span>.202<text:span text:style-name="T99">4</text:span> победителем по лоту № <text:span text:style-name="T98">1</text:span> <text:span text:style-name="T101">с предложением </text:span><text:span text:style-name="T99">456 749 </text:span><text:span text:style-name="T101">(</text:span><text:span text:style-name="T99">четыреста пятьдесят шесть семьсот сорок девять</text:span><text:span text:style-name="T101">) рублей </text:span><text:span text:style-name="T99">7</text:span><text:span text:style-name="T101">0 коп. </text:span>признан <text:span text:style-name="T54">К. А.В.</text:span> </text:p>
      <text:p text:style-name="P33"><text:span text:style-name="T102">11</text:span><text:span text:style-name="T103">.0</text:span><text:span text:style-name="T102">4</text:span><text:span text:style-name="T103">.202</text:span><text:span text:style-name="T102">4</text:span><text:span text:style-name="T103"> </text:span><text:span text:style-name="Основной_20_шрифт_20_абзаца"><text:span text:style-name="T35">Облкомимуществ</text:span></text:span><text:span text:style-name="Основной_20_шрифт_20_абзаца"><text:span text:style-name="T38">ом</text:span></text:span> <text:span text:style-name="T6">через </text:span><text:span text:style-name="T53">электронн</text:span><text:span text:style-name="T55">ую</text:span><text:span text:style-name="T53"> площадк</text:span><text:span text:style-name="T55">у</text:span><text:span text:style-name="T53"> О</text:span><text:span text:style-name="T52">ОО «РТС-тендер» </text:span>в адрес <text:span text:style-name="T54">К</text:span><text:span text:style-name="T56">.</text:span><text:span text:style-name="T54"> А.В.</text:span> <text:span text:style-name="T103">направлен </text:span>проект договора <text:span text:style-name="T103">аренды № 202</text:span><text:span text:style-name="T102">4</text:span><text:span text:style-name="T103">.</text:span><text:span text:style-name="T102">35488</text:span><text:span text:style-name="T103"> земельного участка</text:span><text:span text:style-name="T102"> </text:span><text:span text:style-name="T61">с кадастровым номером 34:23:110008:99</text:span>.</text:p>
      <text:p text:style-name="P33"><text:span text:style-name="T54">К. А.В.</text:span> <text:span text:style-name="T104">07.05.2024 подана жалоба на действия </text:span><text:span text:style-name="Основной_20_шрифт_20_абзаца"><text:span text:style-name="T35">Облкомимуществ</text:span></text:span><text:span text:style-name="Основной_20_шрифт_20_абзаца"><text:span text:style-name="T39">а при организации Аукциона. </text:span></text:span></text:p>
      <text:p text:style-name="P33"><text:span text:style-name="Основной_20_шрифт_20_абзаца"><text:span text:style-name="T40">В соответствии с </text:span></text:span><text:span text:style-name="Основной_20_шрифт_20_абзаца"><text:span text:style-name="T39">ч. 18, ч. 19 ст. 18.1 Закона о защите конкуренции со дня направления уведомления </text:span></text:span><text:span text:style-name="Основной_20_шрифт_20_абзаца"><text:span text:style-name="T40">по делу </text:span></text:span><text:span text:style-name="Основной_20_шрифт_20_абзаца"><text:span text:style-name="T39">№ 034/10/18.1-566/2024 </text:span></text:span><text:span text:style-name="Основной_20_шрифт_20_абзаца"><text:span text:style-name="T40">Аукцион был </text:span></text:span><text:span text:style-name="Основной_20_шрифт_20_абзаца"><text:span text:style-name="T39">приостановлен</text:span></text:span><text:span text:style-name="Основной_20_шрифт_20_абзаца"><text:span text:style-name="T40"> </text:span></text:span><text:span text:style-name="Основной_20_шрифт_20_абзаца"><text:span text:style-name="T39">до рассмотрения жалобы на действия </text:span></text:span><text:span text:style-name="Основной_20_шрифт_20_абзаца"><text:span text:style-name="T35">Облкомимуществ</text:span></text:span><text:span text:style-name="Основной_20_шрифт_20_абзаца"><text:span text:style-name="T39">а при организации Аукциона по существу. </text:span></text:span></text:p>
      <text:p text:style-name="P33"><text:span text:style-name="Основной_20_шрифт_20_абзаца"><text:span text:style-name="T39">Решением Волгоградского УФАС России от 17.05.2024 по делу № 034/10/18.1-566/2024 жалоба </text:span></text:span><text:span text:style-name="Основной_20_шрифт_20_абзаца"><text:span text:style-name="T45">К.</text:span></text:span><text:span text:style-name="Основной_20_шрифт_20_абзаца"><text:span text:style-name="T45"> А.В.</text:span></text:span><text:span text:style-name="Основной_20_шрифт_20_абзаца"><text:span text:style-name="T39"> признана необоснованой. </text:span></text:span></text:p>
      <text:p text:style-name="P33"><text:span text:style-name="Основной_20_шрифт_20_абзаца"><text:span text:style-name="T41">С учетом приостановления Аукциона </text:span></text:span><text:span text:style-name="Основной_20_шрифт_20_абзаца"><text:span text:style-name="T42">на время рассмотрения жалобы </text:span></text:span><text:span text:style-name="Основной_20_шрифт_20_абзаца"><text:span text:style-name="T41">срок подписания договора был установлен до 26.05.2024. В указанный срок договор </text:span></text:span><text:span text:style-name="Основной_20_шрифт_20_абзаца"><text:span text:style-name="T45">К.</text:span></text:span><text:span text:style-name="Основной_20_шрифт_20_абзаца"><text:span text:style-name="T47"> </text:span></text:span><text:span text:style-name="Основной_20_шрифт_20_абзаца"><text:span text:style-name="T45">А.В. </text:span></text:span><text:span text:style-name="Основной_20_шрифт_20_абзаца"><text:span text:style-name="T48">подписан не был.</text:span></text:span></text:p>
      <text:p text:style-name="P33">Согласно <text:span text:style-name="T105">Акту об уклонении победителя </text:span><text:span text:style-name="T106">аукциона от заключения договора аренды <text:s/></text:span><text:span text:style-name="T103">№ 202</text:span><text:span text:style-name="T102">4</text:span><text:span text:style-name="T103">.</text:span><text:span text:style-name="T102">35488 </text:span><text:span text:style-name="T106">з</text:span><text:span text:style-name="T103">емельного участка </text:span><text:span text:style-name="T61">с кадастровым номером 34:23:110008:99 </text:span><text:span text:style-name="T106">от 27.05.2024, местоположением: </text:span><text:span text:style-name="T62">Волгоград, Красноармейский район, квартал 08_08_011, ул. Ергенинская </text:span><text:span text:style-name="T106">о</text:span>т <text:span text:style-name="T107">2</text:span><text:span text:style-name="T106">7</text:span><text:span text:style-name="T108">.</text:span><text:span text:style-name="T109">0</text:span><text:span text:style-name="T106">5</text:span><text:span text:style-name="T109">.</text:span>202<text:span text:style-name="T106">4</text:span> <text:span text:style-name="T54">К.А.В. </text:span>был признан уклонившимся от заключения договора <text:span text:style-name="T106">аренды </text:span><text:span text:style-name="T103">№ 202</text:span><text:span text:style-name="T102">4</text:span><text:span text:style-name="T103">.</text:span><text:span text:style-name="T102">35488</text:span>. </text:p>
      <text:p text:style-name="P34"><text:span text:style-name="T72">ГКУ ВО «Центр организации закупок» представлены </text:span><text:span text:style-name="T73">письменные </text:span><text:span text:style-name="T72">пояснения от </text:span><text:span text:style-name="T74">07</text:span><text:span text:style-name="T72">.0</text:span><text:span text:style-name="T74">6</text:span><text:span text:style-name="T72">.202</text:span><text:span text:style-name="T74">4</text:span><text:span text:style-name="T72"> </text:span><text:span text:style-name="T78">исх. № </text:span><text:span text:style-name="T79">1192-07</text:span><text:span text:style-name="T64">. </text:span></text:p>
      <text:p text:style-name="P33"><text:span text:style-name="T54">К</text:span><text:span text:style-name="T56">.</text:span><text:span text:style-name="T54"> А.В. </text:span><text:span text:style-name="T108">представлены </text:span><text:span text:style-name="T107">письменные </text:span>пояснения <text:span text:style-name="T108">от 11.0</text:span><text:span text:style-name="T102">6</text:span><text:span text:style-name="T108">.202</text:span><text:span text:style-name="T102">4</text:span><text:span text:style-name="T108"> вх. № </text:span><text:span text:style-name="T102">5917</text:span><text:span text:style-name="T108">/2</text:span><text:span text:style-name="T102">4</text:span>. <text:s text:c="2"/></text:p>
      <text:p text:style-name="P33">Исследовав имеющиеся в деле материалы Комиссия пришла к следующим выводам.</text:p>
      <text:p text:style-name="P34"><text:span text:style-name="T77">В соответствии с п. </text:span><text:span text:style-name="T80">1</text:span><text:span text:style-name="T77"> ст. 39.1</text:span><text:span text:style-name="T80">3 </text:span><text:span text:style-name="T81">Земельного кодекса Российской Федерации (далее - </text:span><text:span text:style-name="T82">З</text:span><text:span text:style-name="T80">К РФ</text:span><text:span text:style-name="T81">) </text:span><text:span text:style-name="T83">а</text:span><text:span text:style-name="T64">укцион по продаже земельного участка, находящегося в государственной или муниципальной собственности, аукцион на право заключения договора аренды земельного участка, находящегося в государственной или муниципальной собственности, проводятся в электронной форме (электронный аукцион), за исключением случаев, предусмотренных федеральным законом.</text:span></text:p>
      <text:p text:style-name="P34"><text:soft-page-break/><text:span text:style-name="T64">Подготовка и проведение электронного аукциона осуществляются в порядке, предусмотренном ст. 39.11 и 39.12 </text:span><text:span text:style-name="T75">ЗК РФ</text:span><text:span text:style-name="T64">, с учетом особенностей, установленных </text:span><text:span text:style-name="T75">ст. 39.13 ЗК РФ</text:span><text:span text:style-name="T64">.</text:span></text:p>
      <text:p text:style-name="P6"><text:span text:style-name="T77">В соответствии с п. </text:span><text:span text:style-name="T80">11</text:span><text:span text:style-name="T77"> ст. 39.1</text:span><text:span text:style-name="T80">3</text:span><text:span text:style-name="T77"> </text:span><text:span text:style-name="T82">З</text:span><text:span text:style-name="T80">К РФ</text:span><text:span text:style-name="T77"> </text:span><text:span text:style-name="T80">п</text:span><text:span text:style-name="T77">о результатам проведения электронного аукциона не допускается заключение договора купли-продажи земельного участка, находящегося в государственной или муниципальной собственности, либо договора аренды такого участка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text:span></text:p>
      <text:p text:style-name="P22">Уполномоченный орган обязан в течение пяти дней со дня истечения срока, предусмотренного п. 11 <text:span text:style-name="T110">ст. 39.1</text:span><text:span text:style-name="T111">3</text:span><text:span text:style-name="T110"> </text:span><text:span text:style-name="T112">ЗК РФ</text:span>, направить победителю электронного аукциона или иным лицам, с которыми в соответствии с п. 13, 14, 20 и 25 ст. 39.12 <text:span text:style-name="T113">ЗК РФ</text:span> заключается договор купли-продажи земельного участка, находящегося в государственной или муниципальной собственности, либо договор аренды такого участка, подписанный проект договора купли-продажи земельного участка, находящегося в государственной или муниципальной собственности, либо подписанный проект договора аренды такого участка <text:span text:style-name="T113">(п. 12 ст. 39.13 ЗК РФ)</text:span>.</text:p>
      <text:p text:style-name="P22">По результатам проведения электронного аукциона договор купли-продажи земельного участка, находящегося в государственной или муниципальной собственности, либо договор аренды такого участка заключается в электронной форме и подписывается усиленной квалифицированной электронной подписью сторон такого договора <text:span text:style-name="T113">(п. 1</text:span><text:span text:style-name="T114">3</text:span><text:span text:style-name="T113"> ст. 39.13 ЗК РФ)</text:span>.</text:p>
      <text:p text:style-name="P22">В случае, если победитель аукциона или иное лицо, с которым договор купли-продажи или договор аренды земельного участка заключается в соответствии с п. 13, 14 или 20 ст. 39.12 ЗК РФ, в течение тридцати дней со дня направления им уполномоченным органом проекта указанного договора, а в случае, предусмотренном п. 24 ст. 39.12 ЗК РФ, также проекта договора о комплексном освоении территории не подписали и не представили в уполномоченный орган указанные договоры, уполномоченный орган в течение пяти рабочих дней со дня истечения этого срока направляет сведения, предусмотренные пп. 1 - 3 п. 29 ст. 39.12 ЗК РФ,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 (п. 30 ст. 39.12 ЗК РФ).</text:p>
      <text:p text:style-name="P5">Таким образом, согласно данной норме, победитель аукциона признается уклонившимся от заключения договора аренды земельного участка в случае, если в сроки, предусмотренные ст. 39.12 ЗК РФ, он не подписал и не представил уполномоченному органу проект договора аренды земельного участка.</text:p>
      <text:p text:style-name="P32"><text:span text:style-name="T96">Порядок ведения реестра недобросовестных участников аукциона, в том числе требования к технологическим, программным, лингвистическим, правовым и организационным средствам обеспечения ведения данного реестра, устанавливается </text:span><text:soft-page-break/><text:span text:style-name="T96">уполномоченным Правительством Российской Федерации федеральным органом исполнительной власти (п. 34 ст. 39.12</text:span><text:span text:style-name="T97"> </text:span><text:span text:style-name="T96">ЗК РФ).</text:span></text:p>
      <text:p text:style-name="P22">В целях реализации названного пункта приказом руководителя ФАС России от 14.04.2015 № 247/15 утвержден Порядок ведения реестра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в том числе требования к технологическим, программным, лингвистическим, правовым и организационным средствам обеспечения ведения данного реестра (далее – Порядок ведения реестра).</text:p>
      <text:p text:style-name="P6"><text:span text:style-name="T77">В рамках осуществления указанной функции при уклонении участников аукциона от заключения договоров по продаже земельного участка по результатам аукционов территориальный орган Федеральной антимонопольной службы России осуществляет проверку фактов уклонения участников аукционов на право заключения договоров продажи земельного участка, находящегося в муниципальной собственности,</text:span><text:span text:style-name="T115"> </text:span><text:span text:style-name="T77">в зависимости от действий, совершенных участниками аукциона при заключении договоров, и принимает решения о включении или не включении сведений об участниках в реестр недобросовестных участников аукциона.</text:span></text:p>
      <text:p text:style-name="P6"><text:span text:style-name="T77">Включение сведений о лице в Реестр недобросовестных участников аукциона на право заключения договора аренды земельного участка, государственная собственность на которые не разграничена,</text:span><text:span text:style-name="T115"> </text:span><text:span text:style-name="T77">по существу является санкцией за недобросовестное поведение участников аукционов, выражающееся в неправомерном нарушении положений ЗК РФ. </text:span></text:p>
      <text:p text:style-name="P25">Данный вывод согласуется с правовой позицией Конституционного Суда Российской Федерации, изложенной в постановлении от 30.07.2001 № 13-П, постановлении от 21.11.2002 № 15-П, согласно которой меры государственного понуждения должны применяться с учетом характера совершенного правонарушения, размера причиненного вреда, степени вины правонарушителя, его имущественного положения и иных существенных обстоятельств. Применяемые государственными органами санкции должны отвечать требованиям Конституции Российской Федерации, соответствовать принципу юридического равенства, быть соразмерными конституционного защищаемым целям и ценностям, исключать возможность их произвольного истолкования и применения.</text:p>
      <text:p text:style-name="P25">Следовательно, при рассмотрении вопроса о признании участника аукциона уклонившимся от заключения договора уполномоченный орган исполнительной власти не должен ограничиваться формальным установлением факта нарушения закона, и обязан всесторонне исследовать все обстоятельства дела, дав оценку существенности нарушения, степени вины участника.</text:p>
      <text:p text:style-name="P24"><text:span text:style-name="T116">Исходя из письменных пояснений </text:span><text:span text:style-name="T31">К</text:span><text:span text:style-name="T32">.</text:span><text:span text:style-name="T31"> А.В.</text:span> <text:span text:style-name="T108">от 11.0</text:span><text:span text:style-name="T117">6</text:span><text:span text:style-name="T108">.202</text:span><text:span text:style-name="T117">4</text:span><text:span text:style-name="T108"> вх. № </text:span><text:span text:style-name="T117">5917</text:span><text:span text:style-name="T108">/2</text:span><text:span text:style-name="T117">4,</text:span><text:span text:style-name="T108"> </text:span><text:span text:style-name="T116">он отказался от заключения договора в связи с </text:span><text:span text:style-name="T117">существенным недостатком участка, который стал ему известен </text:span><text:span text:style-name="T118">только </text:span><text:span text:style-name="T117">после проведения Аукциона. </text:span></text:p>
      <text:p text:style-name="P24"><text:soft-page-break/><text:span text:style-name="T119">Вместе с тем, </text:span><text:span text:style-name="T120">из Извещения следует </text:span><text:span text:style-name="T119">что согласно акту </text:span>обследования от 10.01.2024 № 3 (далее - Акт) земельный участок не огорожен, доступ не ограничен. В границах земельного участка имеется искусственное понижение рельефа земли с навалом грунта, усматривается бой строительных материалов (битый кирпич, ломанные железобетонные плиты), произрастает дикорастущая травянистая растительность. </text:p>
      <text:p text:style-name="P24">Аналогичная информация содержится в разделе «Особые условия Договора» проекта договора аренды <text:span text:style-name="T121">з</text:span>емельного участка, являющегося приложением <text:span text:style-name="T120">к </text:span>Извещени<text:span text:style-name="T120">ю</text:span>. 19.02.2024 Акт с фотоотчетом размещен на Официальном сайте торгов, а также на ЭТП.</text:p>
      <text:p text:style-name="P24">В п. 19 Извещения определен порядок ознакомления с <text:span text:style-name="T121">з</text:span>емельным участком, предусматривающий возможность ознакомления в <text:span text:style-name="T121">у</text:span>полномоченном органе<text:span text:style-name="T33"> </text:span>с технической и юридической документацией, в том числе возможность получения информации о местоположении участка для осмотра его на местности. </text:p>
      <text:p text:style-name="P24">Таким образом, все потенциальные участники Аукциона были заблаговременно извещены о качественном состоянии <text:span text:style-name="T121">з</text:span>емельного участка, имели возможность ознакомиться с его состоянием путем осмотра на местности, обратиться в <text:span text:style-name="T32">Облкомиуществ</text:span><text:span text:style-name="T34">о</text:span> за получением интересующей информацией. </text:p>
      <text:p text:style-name="P24">Согласно п. 2 заявки на участие в Аукционе <text:span text:style-name="T121">участник</text:span> согласен и принимает все условия, требования, положения Извещения о проведении аукциона в электронной форме, проекта договора и регламента оператора электронной площадки, и они ему понятны. <text:span text:style-name="T120">У</text:span><text:span text:style-name="T121">частнику</text:span> известны сведения о <text:span text:style-name="T121">з</text:span>емельном участке, <text:span text:style-name="T121">участник</text:span> надлежащим образом ознакомлен с реальным состоянием <text:span text:style-name="T121">з</text:span>емельного участка и не имеет претензий к ним.</text:p>
      <text:p text:style-name="P23">Заявка на участие в Аукционе подана <text:span text:style-name="T28">К. А.В. </text:span><text:span text:style-name="T13">лично.</text:span></text:p>
      <text:p text:style-name="P22">Действия <text:span text:style-name="T28">К.А.В.</text:span>, выразившиеся в неподписании и ненаправлении в адрес <text:span text:style-name="T122">Облкоми</text:span><text:span text:style-name="T123">м</text:span><text:span text:style-name="T122">ущества</text:span> <text:span text:style-name="T2">подписанн</text:span><text:span text:style-name="T7">ого</text:span> договор<text:span text:style-name="T116">а</text:span> аренды земельн<text:span text:style-name="T116">ого</text:span> участк<text:span text:style-name="T116">а</text:span>, свидетельствуют о его недобросовестном поведении и незаинтересованности в заключении договор<text:span text:style-name="T116">а</text:span> аренды земельн<text:span text:style-name="T116">ого</text:span> участк<text:span text:style-name="T116">а</text:span> с кадастровым номером <text:span text:style-name="T61">34:23:110008:99</text:span>. </text:p>
      <text:p text:style-name="P22">Исходя из указанных обстоятельств, Комиссия считает, что <text:span text:style-name="T28">К.А.В.</text:span> необоснованно уклонился от заключения договор<text:span text:style-name="T116">а</text:span> аренды земельн<text:span text:style-name="T116">ого</text:span> участк<text:span text:style-name="T116">а</text:span> с кадастровым номером <text:span text:style-name="T61">34:23:110008:99</text:span>.</text:p>
      <text:p text:style-name="P8">При таких обстоятельствах, оценив представленные доказательства в их взаимосвязи и совокупности, Комиссия приходит к выводу о наличии оснований для внесения сведений о <text:span text:style-name="T28">К.А.В.</text:span> в Реестр.</text:p>
      <text:p text:style-name="P1">На основании вышеизложенного, руководствуясь п. 34 ст. 39.12 Земельного кодекса Российской Федерации, п. 12 Порядка ведения реестра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в том числе требованиях к технологическим, <text:soft-page-break/>программным, лингвистическим, правовым и организационным средствам обеспечения ведения данного реестра, утв. приказом ФАС России от 14.04.2015 № 247/15, Комиссия</text:p>
      <text:p text:style-name="P35">Р Е Ш И Л А:</text:p>
      <text:p text:style-name="P37"><text:span text:style-name="T64">Включить в Реестр недобросовестных участников аукциона на право заключения договора аренды земельного участка сведения </text:span><text:span text:style-name="T76">о </text:span><text:span text:style-name="T84">К. А.В. (ИНН 370203796920) в связи с уклонением от заключения договора аренды земельного участка </text:span><text:span text:style-name="T90">с кадастровым номером 34:23:110008:99</text:span><text:span text:style-name="T91">, </text:span><text:span text:style-name="T92">расположенного по адресу</text:span><text:span text:style-name="T91">: </text:span><text:span text:style-name="T93">Волгоград, Красноармейский район, квартал 08_08_011, ул. Ергенинская, по результатам </text:span><text:span text:style-name="T84">проведени</text:span><text:span text:style-name="T92">я</text:span><text:span text:style-name="T84"> аукциона в электронной форме № 152 на право заключения договора аренды земельного участка (лот № 1, извещение </text:span><text:span text:style-name="T94">№ 21000027630000000</text:span><text:span text:style-name="T95">508</text:span><text:span text:style-name="T84">, опубликовано на сайте www.torgi.gov.ru). </text:span></text:p>
      <text:p text:style-name="P21"/>
      <text:p text:style-name="P36"/>
      <text:p text:style-name="P15">Председатель комиссии <text:s text:c="10"/>О.И. Я.</text:p>
      <text:p text:style-name="P15">Члены комиссии: <text:s text:c="21"/>Е.В. Л.</text:p>
      <text:p text:style-name="P15"><text:s text:c="51"/>О.Л. М.</text:p>
      <text:p text:style-name="P16"/>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vertical-align="auto"/>
      <style:text-properties style:font-name="Arial" fo:font-family="Arial" style:font-family-generic="roman" style:font-pitch="variable" fo:font-size="8pt" fo:language="ru" fo:country="RU" style:font-name-asian="Cambria Math" style:font-family-asian="'Cambria Math'" style:font-family-generic-asian="system" style:font-pitch-asian="variable" style:font-size-asian="8pt" style:language-asian="zh" style:country-asian="CN" style:font-name-complex="Arial1" style:font-family-complex="Arial" style:font-family-generic-complex="system" style:font-pitch-complex="variable" style:font-size-complex="8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left="0cm" fo:margin-right="0cm" fo:margin-top="0.176cm" fo:margin-bottom="0.176cm" style:contextual-spacing="false" fo:text-indent="1.251cm" style:auto-text-indent="false"/>
      <style:text-properties fo:font-size="12pt" style:font-size-asian="12pt"/>
    </style:style>
    <style:style style:name="Text_20_body_20_indent" style:display-name="Text body indent" style:family="paragraph" style:parent-style-name="Text_20_body" style:class="text"/>
    <style:style style:name="_31_._20_Аналог" style:display-name="1. Аналог" style:family="paragraph" style:parent-style-name="Standard" style:default-outline-level="">
      <style:paragraph-properties fo:margin-left="0cm" fo:margin-right="0cm" fo:text-align="justify" style:justify-single-word="false" fo:text-indent="0.951cm" style:auto-text-indent="false"/>
      <style:text-properties fo:font-size="12pt" style:font-size-asian="12pt"/>
    </style:style>
    <style:style style:name="Правильный" style:family="paragraph" style:parent-style-name="Standard" style:default-outline-level="">
      <style:paragraph-properties fo:margin-left="0cm" fo:margin-right="0cm" fo:line-height="150%" fo:text-align="justify" style:justify-single-word="false" fo:text-indent="0.951cm" style:auto-text-indent="false"/>
      <style:text-properties fo:font-size="12pt"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First_20_Page">
      <style:paragraph-properties fo:text-align="end" style:justify-single-word="false" style:page-number="auto"/>
    </style:style>
    <style:style style:name="MP2" style:family="paragraph" style:parent-style-name="Footer">
      <style:paragraph-properties fo:text-align="end" style:justify-single-word="false"/>
    </style:style>
    <style:style style:name="Mfr1"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master-page style:name="First_20_Page" style:display-name="First Page" style:page-layout-name="Mpm2" style:next-style-name="Standard">
      <style:footer>
        <text:user-field-decls>
          <text:user-field-decl office:value-type="string" office:string-value="2024-4671" text:name="ProjectNumber"/>
        </text:user-field-decls>
        <text:p text:style-name="MP1"><draw:frame draw:style-name="Mfr1" draw:name="SpdBarcode" text:anchor-type="paragraph" svg:x="0cm" svg:width="4.2cm" svg:height="0.801cm" draw:z-index="0"><draw:image xlink:href="Pictures/10000000000000A100000025AEF2FD001F045E98.jpg" xlink:type="simple" xlink:show="embed" xlink:actuate="onLoad" draw:mime-type="image/jpeg"/></draw:frame></text:p>
        <text:p text:style-name="MP2"><draw:frame draw:style-name="Mfr2" draw:name="ProjectNumber" text:anchor-type="paragraph" svg:x="0cm" svg:y="0.55cm" svg:width="4.2cm" draw:z-index="1"><draw:text-box fo:min-height="0.6cm"><text:p text:style-name="Frame_20_contents"><text:user-field-get text:name="ProjectNumber">2024-4671</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4T16:04:38.654000000</meta:creation-date>
    <dc:date>2024-06-14T16:07:59.984000000</dc:date>
    <meta:editing-duration>PT3M21S</meta:editing-duration>
    <meta:editing-cycles>1</meta:editing-cycles>
    <meta:document-statistic meta:table-count="0" meta:image-count="1" meta:object-count="0" meta:page-count="6" meta:paragraph-count="58" meta:word-count="1766" meta:character-count="14211" meta:non-whitespace-character-count="12350"/>
    <meta:generator>LibreOffice/7.1.1.2$Windows_X86_64 LibreOffice_project/fe0b08f4af1bacafe4c7ecc87ce55bb426164676</meta:generator>
  </office:meta>
</office:document-meta>
</file>