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4118D36A4BDB5D5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paragraph-rsid="00324b8f" style:font-size-asian="11pt" style:font-size-complex="11p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page-number="auto" fo:background-color="#ffffff" style:writing-mode="lr-tb">
        <style:tab-stops>
          <style:tab-stop style:position="1.863cm"/>
        </style:tab-stops>
      </style:paragraph-properties>
      <style:text-properties officeooo:paragraph-rsid="00324b8f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324b8f"/>
    </style:style>
    <style:style style:name="P7" style:family="paragraph" style:parent-style-name="Standard">
      <loext:graphic-properties draw:fill="solid" draw:fill-color="#ffffff"/>
      <style:paragraph-properties fo:margin-left="0.018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676cm"/>
        </style:tab-stops>
      </style:paragraph-properties>
      <style:text-properties officeooo:paragraph-rsid="00324b8f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542cm"/>
        </style:tab-stops>
      </style:paragraph-properties>
      <style:text-properties officeooo:paragraph-rsid="00324b8f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24b8f"/>
    </style:style>
    <style:style style:name="P10" style:family="paragraph" style:parent-style-name="Основной_20_текст_20__28_2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324b8f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officeooo:paragraph-rsid="00324b8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24b8f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542cm"/>
        </style:tab-stops>
      </style:paragraph-properties>
      <style:text-properties style:font-name="Times New Roman" fo:font-size="14pt" officeooo:paragraph-rsid="00324b8f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3.353cm"/>
          <style:tab-stop style:position="7.417cm"/>
          <style:tab-stop style:position="8.941cm"/>
          <style:tab-stop style:position="11.956cm"/>
          <style:tab-stop style:position="15.681cm"/>
        </style:tab-stops>
      </style:paragraph-properties>
      <style:text-properties style:font-name="Times New Roman" fo:font-size="14pt" officeooo:paragraph-rsid="00324b8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324b8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officeooo:paragraph-rsid="00324b8f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4b8f" style:font-size-asian="14pt" style:font-size-complex="14pt"/>
    </style:style>
    <style:style style:name="P18" style:family="paragraph" style:parent-style-name="Standard">
      <style:paragraph-properties fo:margin-left="0.31cm" fo:margin-right="0cm" fo:text-indent="0cm" style:auto-text-indent="false" style:writing-mode="lr-tb"/>
      <style:text-properties style:font-name="Times New Roman" fo:font-size="14pt" fo:language="en" fo:country="US" officeooo:paragraph-rsid="00324b8f" style:font-size-asian="14pt" style:font-size-complex="14pt"/>
    </style:style>
    <style:style style:name="P19" style:family="paragraph" style:parent-style-name="Standard">
      <style:paragraph-properties fo:margin-left="0.31cm" fo:margin-right="0cm" fo:text-indent="0cm" style:auto-text-indent="false" style:writing-mode="lr-tb"/>
      <style:text-properties style:font-name="Times New Roman" fo:font-size="14pt" fo:language="en" fo:country="US" fo:font-weight="normal" officeooo:paragraph-rsid="00324b8f" style:font-size-asian="14pt" style:language-asian="ru" style:country-asian="RU" style:font-weight-asian="normal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24b8f" style:font-size-asian="14pt" style:font-weight-asian="bold" style:font-size-complex="14pt"/>
    </style:style>
    <style:style style:name="P21" style:family="paragraph" style:parent-style-name="Standard">
      <loext:graphic-properties draw:fill="none"/>
      <style:paragraph-properties fo:margin-left="-0.101cm" fo:margin-right="0.101cm" fo:text-indent="0cm" style:auto-text-indent="false" fo:background-color="transparent" style:writing-mode="lr-tb"/>
      <style:text-properties officeooo:paragraph-rsid="00324b8f"/>
    </style:style>
    <style:style style:name="P22" style:family="paragraph" style:parent-style-name="Standard">
      <style:paragraph-properties fo:margin-left="0.31cm" fo:margin-right="0.654cm" fo:text-indent="0cm" style:auto-text-indent="false" style:writing-mode="lr-tb"/>
      <style:text-properties officeooo:paragraph-rsid="00324b8f"/>
    </style:style>
    <style:style style:name="P23" style:family="paragraph" style:parent-style-name="Standard">
      <style:paragraph-properties fo:margin-left="0.31cm" fo:margin-right="0cm" fo:text-indent="0cm" style:auto-text-indent="false" style:writing-mode="lr-tb"/>
      <style:text-properties officeooo:paragraph-rsid="00324b8f"/>
    </style:style>
    <style:style style:name="P24" style:family="paragraph" style:parent-style-name="Standard">
      <style:paragraph-properties fo:text-align="center" style:justify-single-word="false"/>
      <style:text-properties officeooo:paragraph-rsid="00324b8f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officeooo:paragraph-rsid="00324b8f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officeooo:paragraph-rsid="00324b8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4b8f" style:font-size-asian="14pt" style:font-size-complex="14pt"/>
    </style:style>
    <style:style style:name="P28" style:family="paragraph" style:parent-style-name="Основной_20_текст_20__28_2_29_">
      <style:paragraph-properties fo:margin-left="0cm" fo:margin-right="0cm" fo:text-indent="0cm" style:auto-text-indent="false" style:writing-mode="lr-tb">
        <style:tab-stops>
          <style:tab-stop style:position="1.894cm"/>
        </style:tab-stops>
      </style:paragraph-properties>
      <style:text-properties officeooo:paragraph-rsid="00324b8f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4b8f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>
      <loext:graphic-properties draw:fill="none"/>
      <style:paragraph-properties fo:margin-left="0.3cm" fo:margin-right="0.199cm" fo:margin-top="0cm" fo:margin-bottom="0cm" style:contextual-spacing="true" fo:text-indent="0cm" style:auto-text-indent="false" fo:background-color="transparent" style:writing-mode="lr-tb"/>
      <style:text-properties style:font-name="Times New Roman" fo:font-size="14pt" officeooo:paragraph-rsid="00324b8f" style:font-size-asian="14pt" style:font-size-complex="14pt"/>
    </style:style>
    <style:style style:name="P32" style:family="paragraph" style:parent-style-name="Standard">
      <style:paragraph-properties fo:margin-left="0.31cm" fo:margin-right="0cm" fo:text-indent="0cm" style:auto-text-indent="false" style:writing-mode="lr-tb"/>
      <style:text-properties style:font-name="Times New Roman" fo:font-size="14pt" officeooo:paragraph-rsid="00324b8f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language="en" fo:country="US" officeooo:paragraph-rsid="00324b8f" style:font-size-asian="14pt" style:font-size-complex="14pt"/>
    </style:style>
    <style:style style:name="P34" style:family="paragraph" style:parent-style-name="Standard" style:list-style-name="WWNum1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.953cm" style:auto-text-indent="false" fo:background-color="#ffffff" style:writing-mode="lr-tb">
        <style:tab-stops>
          <style:tab-stop style:position="0cm"/>
          <style:tab-stop style:position="1.863cm"/>
        </style:tab-stops>
      </style:paragraph-properties>
      <style:text-properties officeooo:paragraph-rsid="00324b8f"/>
    </style:style>
    <style:style style:name="P35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3.353cm"/>
          <style:tab-stop style:position="7.417cm"/>
          <style:tab-stop style:position="8.941cm"/>
          <style:tab-stop style:position="11.956cm"/>
          <style:tab-stop style:position="15.681cm"/>
        </style:tab-stops>
      </style:paragraph-properties>
      <style:text-properties officeooo:paragraph-rsid="00324b8f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3166fe" style:font-size-asian="14pt" style:font-size-complex="14pt" style:font-weight-complex="bold"/>
    </style:style>
    <style:style style:name="T4" style:family="text">
      <style:text-properties style:font-name="Times New Roman" fo:font-size="14pt" officeooo:rsid="003166fe" style:font-size-asian="14pt" style:font-size-complex="14pt"/>
    </style:style>
    <style:style style:name="T5" style:family="text">
      <style:text-properties style:font-name="Times New Roman" fo:font-size="14pt" officeooo:rsid="0032a3cd" style:font-size-asian="14pt" style:font-size-complex="14pt"/>
    </style:style>
    <style:style style:name="T6" style:family="text">
      <style:text-properties style:font-name="Times New Roman" fo:font-size="14pt" officeooo:rsid="00324b8f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none" style:font-size-asian="14pt" style:language-asian="ru" style:country-asian="RU" style:language-complex="ar" style:country-complex="SA" loext:padding="0cm" loext:border="none" loext:shadow="none"/>
    </style:style>
    <style:style style:name="T9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font-style="normal" style:text-underline-style="none" officeooo:rsid="0032a3cd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font-style="normal" style:text-underline-style="none" officeooo:rsid="00324b8f" style:font-size-asian="14pt" style:font-style-asian="normal" style:font-size-complex="14pt" style:font-style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4pt" officeooo:rsid="0032a3cd" style:font-size-asian="14pt" style:font-size-complex="14pt"/>
    </style:style>
    <style:style style:name="T16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17" style:family="text">
      <style:text-properties fo:color="#000000" loext:opacity="100%" style:font-name="Times New Roman" fo:font-size="14pt" fo:font-weight="normal" officeooo:rsid="0031beef" style:font-size-asian="14pt" style:font-weight-asian="normal" style:font-size-complex="14pt"/>
    </style:style>
    <style:style style:name="T18" style:family="text">
      <style:text-properties fo:color="#000000" loext:opacity="100%" style:font-name="Times New Roman" fo:font-size="14pt" fo:font-weight="normal" style:font-size-asian="14pt" style:language-asian="en" style:country-asian="US" style:font-weight-asian="normal" style:font-size-complex="14pt"/>
    </style:style>
    <style:style style:name="T19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officeooo:rsid="00314f01" style:font-size-asian="14pt" style:language-asian="ru" style:country-asian="RU" style:font-weight-asian="normal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anguage="ru" fo:country="RU" fo:font-weight="normal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en" fo:country="US" fo:font-weight="normal" style:font-size-asian="14pt" style:language-asian="en" style:country-asian="US" style:font-weight-asian="normal" style:font-size-complex="14pt"/>
    </style:style>
    <style:style style:name="T25" style:family="text">
      <style:text-properties fo:font-size="14pt" fo:background-color="transparent" loext:char-shading-value="0" style:font-size-asian="14pt" style:font-size-complex="14pt" style:language-complex="ar" style:country-complex="SA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officeooo:rsid="003166fe"/>
    </style:style>
    <style:style style:name="T28" style:family="text">
      <style:text-properties officeooo:rsid="0036b2ed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52" text:name="ProjectNumber"/>
        <text:user-field-decl office:value-type="string" office:string-value="предписание № 186 т (025/07/3-1133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Корсэль&quot;&#10;ул. 9-го МАЯ, д.21, офис 403, г.Пермь, 614095&#10;chetin_artem@mail.ru&#10;&#10;АО «Единая Электронная Торговая Площадка»&#10;ул. Каретный ряд, 2/1, г.  Москва, 127006&#10;ko@roseltorg.ru&#10;&#10;КГУП &quot;Примтеплоэнерго&quot;&#10;ул. Героев Варяга, д. 12, г. Владивосток, Приморский край, 690089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Заказчик:</text:p>
            <text:p text:style-name="P22"><text:span text:style-name="T2">КГУП «Примтеплоэнерго</text:span><text:span text:style-name="T1">» <text:line-break/>ул. Героев Варяга, д. 12, <text:line-break/>г. Владивосток, Приморский край, 690089</text:span></text:p>
            <text:p text:style-name="P22"><text:span text:style-name="T7">e-mail: </text:span><text:a xlink:type="simple" xlink:href="mailto:vld_zakupki@primtep.ru" office:target-frame-name="_blank" xlink:show="new" text:style-name="Internet_20_link" text:visited-style-name="Visited_20_Internet_20_Link"><text:span text:style-name="Internet_20_link"><text:span text:style-name="T8">vld_zakupki@primtep.ru</text:span></text:span></text:a></text:p>
            <text:p text:style-name="P18"/>
            <text:p text:style-name="P32">Заявителю: </text:p>
            <text:p text:style-name="P32">ООО «Корсэль»</text:p>
            <text:p text:style-name="P21"><text:span text:style-name="Основной_20_текст_20_Знак"><text:span text:style-name="T10"><text:s text:c="3"/>ул. 9-го Мая, д. 21, <text:s/>офис 403, </text:span></text:span></text:p>
            <text:p text:style-name="P21"><text:span text:style-name="Основной_20_текст_20_Знак"><text:span text:style-name="T10"><text:s text:c="3"/>г. <text:s text:c="3"/>Пермь, Пермский край, 614095</text:span></text:span></text:p>
            <text:p text:style-name="P23"><text:span text:style-name="T7">e-mail: </text:span><text:span text:style-name="T1">chetin_artem@mail.ru</text:span></text:p>
            <text:p text:style-name="P19"><text:span text:style-name="Основной_20_текст_20_Знак"><text:span text:style-name="T9"/></text:span></text:p>
            <text:p text:style-name="P32">АО «Единая Электронная Торговая Площадка»</text:p>
            <text:p text:style-name="P32">ул. Каретный ряд, 2/1, г. <text:s/>Москва, 127006</text:p>
            <text:p text:style-name="P33"><text:s text:c="3"/>e-mail: ko@roseltorg.ru</text:p>
          </table:table-cell>
        </table:table-row>
      </table:table>
      <text:p text:style-name="P24"><text:span text:style-name="T13"><text:s/></text:span><text:span text:style-name="T1">ПРЕДПИСАНИЕ № 025/07/3-1133/2022</text:span></text:p>
      <text:p text:style-name="P11"/>
      <text:p text:style-name="P25"><text:span text:style-name="T4">28</text:span><text:span text:style-name="T5"> ноября </text:span><text:span text:style-name="T1">2022 года <text:s text:c="85"/>г. Владивосток</text:span></text:p>
      <text:p text:style-name="P12"/>
      <text:p text:style-name="P29"><text:span text:style-name="T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 </text:span></text:p>
      <text:p text:style-name="P9"><text:span text:style-name="T1">руководствуясь статьей 18.1, статей 23 Федерального закона от 26.07.2006 №135-ФЗ «О защите конкуренции», на основании своего решения по делу № 025/07/3-1133/2022 о нарушении <text:s/></text:span><text:span text:style-name="T4">комиссией </text:span><text:span text:style-name="T3">КГУП «Примтеплоэнерго»</text:span><text:span text:style-name="T1"> </text:span><text:span text:style-name="T6">пункта 2 части 1 статьи 3</text:span><text:span text:style-name="T14"> </text:span><text:span text:style-name="T16">Федерального закона от 18 июля 2011 г. </text:span><text:span text:style-name="T24">N</text:span><text:span text:style-name="T18"> </text:span><text:span text:style-name="T16">223-ФЗ (ред. от 01.07.2021) «О закупках товаров, работ, услуг отдельными видами юридических лиц» </text:span><text:span text:style-name="T17">(далее — Закон о закупках)</text:span><text:span text:style-name="T14"> </text:span><text:span text:style-name="Основной_20_текст_20_Знак"><text:span text:style-name="T21">при проведении запроса предложений в</text:span></text:span><text:span text:style-name="Основной_20_текст_20_Знак"><text:span text:style-name="T23"> электронной форме, на выполнение работ на разработку проектной и рабочей документации по объекту: «Газовая котельная №2 г. Большой Камень»</text:span></text:span><text:span text:style-name="Основной_20_текст_20_Знак"><text:span text:style-name="T19"> </text:span></text:span><text:span text:style-name="Основной_20_текст_20_Знак"><text:span text:style-name="T21">(извещение № 32211749312)</text:span></text:span><text:span text:style-name="Основной_20_текст_20_Знак"><text:span text:style-name="T20"> (далее – </text:span></text:span><text:span text:style-name="Основной_20_текст_20_Знак"><text:span text:style-name="T22">запрос предложений</text:span></text:span><text:span text:style-name="Основной_20_текст_20_Знак"><text:span text:style-name="T20">)</text:span></text:span></text:p>
      <text:p text:style-name="P16"/>
      <text:p text:style-name="P10"><text:span text:style-name="Основной_20_текст_20__28_2_29__20__2b__20_Интервал_20_3_20_pt"><text:span text:style-name="T25"><text:s text:c="4"/>ПРЕДПИСЫВАЕТ:</text:span></text:span></text:p>
      <text:list text:style-name="WWNum1">
        <text:list-item>
          <text:p text:style-name="P34"><text:span text:style-name="T5">Закупочной</text:span><text:span text:style-name="T1"> комиссии:</text:span></text:p>
        </text:list-item>
      </text:list>
      <text:p text:style-name="P5"><text:span text:style-name="T1"><text:s/>- отменить протокол </text:span><text:span text:style-name="T11"><text:s/></text:span><text:span text:style-name="T12">подведения итогов запроса предложений</text:span><text:span text:style-name="T1">;</text:span></text:p>
      <text:p text:style-name="P7"><text:span text:style-name="T1"><text:s text:c="8"/>-<text:tab/>осуществить повторн</text:span><text:span text:style-name="T6">ое</text:span><text:span text:style-name="T1"> рассмотрение </text:span><text:span text:style-name="T4">и оценку </text:span><text:span text:style-name="T1">заявок на участие в </text:span><text:span text:style-name="T5">торгах</text:span><text:span text:style-name="T1"> в соответствии и с учетом решения Комиссии Приморского УФАС России и требованиями Закона </text:span><text:span text:style-name="T6">о закупках</text:span><text:span text:style-name="T1">;</text:span></text:p>
      <text:p text:style-name="P13"><text:s text:c="9"/>-<text:tab/>передать информацию заказчику для размещения на официальном сайте в <text:soft-page-break/>сети «Интернет»;</text:p>
      <text:p text:style-name="P8"><text:span text:style-name="T1"><text:s text:c="2"/></text:span><text:span text:style-name="T5">2</text:span><text:span text:style-name="T14">. Заказчику, оператору электронной площадки осуществить дальнейшее проведение процедуры </text:span><text:span text:style-name="T15">торгов</text:span><text:span text:style-name="T14"> в соответствии с требованиями законодательства Российской Федерации и с учетом решения Комиссии Приморского УФАС России.</text:span></text:p>
      <text:p text:style-name="P14"><text:s text:c="7"/>В срок до <text:span text:style-name="T27">12</text:span><text:span text:style-name="T28">.</text:span><text:span text:style-name="T27">12</text:span>.2022 года представить в Приморское УФАС России информацию об исполнении предписания с приложением подтверждающих документов.</text:p>
      <text:p text:style-name="P35"><text:span text:style-name="T26"/></text:p>
      <text:p text:style-name="P26"/>
      <text:p text:style-name="P6"><text:span text:style-name="T14">Предписание может</text:span><text:span text:style-name="T1"> быть обжаловано в течение трех месяцев со дня его выдачи. </text:span>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318cm" fo:margin-left="4.6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318cm" fo:margin-left="8.4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4cm" fo:text-indent="-0.635cm" fo:margin-left="11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94cm" fo:text-indent="-0.318cm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552" text:name="ProjectNumber"/>
        </text:user-field-decls>
        <text:p text:style-name="MP1"><draw:frame draw:style-name="Mfr1" draw:name="SpdTextFrame" text:anchor-type="paragraph" svg:x="0cm" svg:y="0cm" svg:width="4.8cm" draw:z-index="1"><draw:text-box fo:min-height="0.6cm"><text:p text:style-name="MP2"><text:user-field-get text:name="ProjectNumber">2022-155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552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F4118D36A4BDB5D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55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33S</meta:editing-duration>
    <meta:editing-cycles>36</meta:editing-cycles>
    <meta:generator>LibreOffice/7.4.1.2$Windows_X86_64 LibreOffice_project/3c58a8f3a960df8bc8fd77b461821e42c061c5f0</meta:generator>
    <dc:date>2022-12-02T08:48:51.776000000</dc:date>
    <meta:print-date>2019-12-05T19:08:40.18</meta:print-date>
    <meta:document-statistic meta:table-count="1" meta:image-count="1" meta:object-count="0" meta:page-count="2" meta:paragraph-count="27" meta:word-count="315" meta:character-count="2552" meta:non-whitespace-character-count="2119"/>
    <meta:user-defined meta:name="OriginalContentHash">EZdnz8F24g0hOH0je1Bw9g==</meta:user-defined>
    <meta:user-defined meta:name="PreviousContentHash">EZdnz8F24g0hOH0je1Bw9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