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19259C2806D5637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32f70c" officeooo:paragraph-rsid="0032f70c" style:font-size-asian="14pt" style:font-size-complex="14pt"/>
    </style:style>
    <style:style style:name="P7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style:font-size-asian="14pt" style:font-weight-asian="bold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officeooo:rsid="0032f70c" officeooo:paragraph-rsid="0032f70c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7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2f70c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0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1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a1a5" officeooo:paragraph-rsid="0036a1a5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31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No_20_Spacing">
      <style:paragraph-properties fo:margin-left="0cm" fo:margin-right="0cm" fo:text-indent="1.501cm" style:auto-text-indent="false" style:writing-mode="lr-tb"/>
      <style:text-properties fo:font-size="14pt" officeooo:paragraph-rsid="0032f70c" style:font-size-asian="14pt" style:font-size-complex="14pt"/>
    </style:style>
    <style:style style:name="P33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4pt" style:font-size-asian="14pt" style:font-size-complex="14pt"/>
    </style:style>
    <style:style style:name="P3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3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36a1a5"/>
    </style:style>
    <style:style style:name="P36" style:family="paragraph" style:parent-style-name="Table_20_Contents">
      <style:paragraph-properties fo:text-align="start" style:justify-single-word="false"/>
      <style:text-properties fo:font-size="14pt" officeooo:rsid="0036a1a5" officeooo:paragraph-rsid="0036a1a5" style:font-size-asian="14pt" style:font-size-complex="14pt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P38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39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style:font-size-asian="14pt" style:font-name-complex="Times New Roman1" style:font-size-complex="14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Calibri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officeooo:rsid="0036a1a5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12" style:family="text">
      <style:text-properties fo:font-size="14pt" fo:language="ru" fo:country="RU" style:text-underline-style="solid" style:text-underline-width="auto" style:text-underline-color="font-color" fo:font-weight="normal" officeooo:rsid="0032f70c" style:font-name-asian="SimSun" style:font-size-asian="14pt" style:language-asian="ru" style:country-asian="RU" style:font-weight-asian="normal" style:font-size-complex="14pt" style:language-complex="ar" style:country-complex="SA"/>
    </style:style>
    <style:style style:name="T13" style:family="text">
      <style:text-properties fo:font-size="14pt" fo:language="ru" fo:country="RU" style:text-underline-style="solid" style:text-underline-width="auto" style:text-underline-color="font-color" fo:font-weight="bold" officeooo:rsid="0032f70c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5" style:family="text">
      <style:text-properties fo:font-size="14pt" fo:language="ru" fo:country="RU" officeooo:rsid="0032f70c" style:font-size-asian="14pt" style:font-size-complex="14pt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size="14pt" style:font-size-asian="14pt" style:font-name-complex="Times New Roman1" style:font-size-complex="14pt"/>
    </style:style>
    <style:style style:name="T18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20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1" style:family="text">
      <style:text-properties fo:color="#111111" loext:opacity="100%" fo:font-size="14pt" style:font-size-asian="14pt" style:font-size-complex="14pt"/>
    </style:style>
    <style:style style:name="T22" style:family="text">
      <style:text-properties fo:color="#111111" loext:opacity="100%" fo:font-size="14pt" officeooo:rsid="0036a1a5" style:font-size-asian="14pt" style:font-size-complex="14pt"/>
    </style:style>
    <style:style style:name="T23" style:family="text">
      <style:text-properties fo:color="#ff0000" loext:opacity="100%" fo:font-size="18pt" style:font-size-asian="18pt" style:font-size-complex="18pt" style:language-complex="ar" style:country-complex="SA"/>
    </style:style>
    <style:style style:name="T24" style:family="text">
      <style:text-properties fo:color="#ff0000" loext:opacity="100%" fo:font-size="18pt" officeooo:rsid="0036a1a5" style:font-size-asian="18pt" style:font-size-complex="18pt" style:language-complex="ar" style:country-complex="SA"/>
    </style:style>
    <style:style style:name="T25" style:family="text">
      <style:text-properties style:font-name="Times New Roman" fo:font-size="14pt" style:font-size-asian="14pt" style:font-name-complex="Times New Roman1" style:font-size-complex="14pt"/>
    </style:style>
    <style:style style:name="T26" style:family="text">
      <style:text-properties style:font-name="Times New Roman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27" style:family="text">
      <style:text-properties style:font-name="Times New Roman" fo:font-size="14pt" fo:language="ru" fo:country="RU" fo:background-color="#ffffff" loext:char-shading-value="0" style:font-name-asian="Calibri1" style:font-size-asian="14pt" style:language-asian="en" style:country-asian="US" style:font-size-complex="14pt" style:language-complex="ar" style:country-complex="SA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30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2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32f70c"/>
    </style:style>
    <style:style style:name="T35" style:family="text">
      <style:text-properties officeooo:rsid="0036a1a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3494" text:name="ProjectNumber"/>
        <text:user-field-decl office:value-type="string" office:string-value="Уведомление о рассмотрении дела №082/10/18.1-2425/2023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котектор&quot;&#10;г. Москва, ул. Александра Солженицына, д. 27, оф. 337, 109004&#10;info@ecotector.ru; tender@ecotector.ru&#10;&#10;Акционерное общество  «ТЭК-Торг»&#10;г. Москва, Гамсоновский переулок, д. 5, стр. 2, 5-ый этаж, помещение VII, 115191&#10;help@tektorg.ru&#10;&#10;ФГУП &quot;НИКИМП&quot;&#10;Республика Крым, г. Симферополь, проспект Победы, д. 28а, пом. 611, 295034&#10;&#10;docs@nikimp.ru; e.vasina@nikimp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2"><text:user-field-get text:name="Annotation">Уведомление о рассмотрении дела №082/10/18.1-2425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казчик:</text:p>
            <text:p text:style-name="P36">*</text:p>
            <text:p text:style-name="P6"/>
            <text:p text:style-name="P8">Заявитель:</text:p>
            <text:p text:style-name="P6"><text:span text:style-name="T35">*</text:span><text:line-break/><text:line-break/><text:span text:style-name="T33">Оператор электронной площадки:</text:span></text:p>
            <text:p text:style-name="P36">*</text:p>
          </table:table-cell>
        </table:table-row>
      </table:table>
      <text:p text:style-name="P2"/>
      <text:p text:style-name="P38"/>
      <text:p text:style-name="P38"/>
      <text:p text:style-name="P38"/>
      <text:p text:style-name="P38">Уведомление</text:p>
      <text:p text:style-name="P38">о принятии жалобы к рассмотрению</text:p>
      <text:p text:style-name="P38">и приостановлении торгов</text:p>
      <text:p text:style-name="P7"/>
      <text:p text:style-name="P15"><text:span text:style-name="T3">Межрегиональное управление Федеральной антимонопольной службы по Республике Крым и городу Севастополю (Межрегиональное </text:span><text:span text:style-name="T4">Крымское УФАС России) сообщает о поступлении жалобы Заявителя (вх.</text:span><text:span text:style-name="T7">12319-ЭП</text:span><text:span text:style-name="T4">/23 от </text:span><text:span text:style-name="T15">08</text:span><text:span text:style-name="T4">.</text:span><text:span text:style-name="T15">11</text:span><text:span text:style-name="T4">.2023) на действия Заказчика (Уполномоченного органа) при проведении </text:span><text:span text:style-name="T16">закупки </text:span><text:span text:style-name="T21">«</text:span><text:span text:style-name="T22">*»</text:span><text:span text:style-name="T4"> (извещение №</text:span><text:span text:style-name="T8">*</text:span><text:span text:style-name="T4">), рассмотрение которой состоится </text:span><text:span text:style-name="T13">09</text:span><text:span text:style-name="T10">.</text:span><text:span text:style-name="T13">11</text:span><text:span text:style-name="T10">.2023</text:span><text:span text:style-name="T18"> </text:span><text:span text:style-name="Strong"><text:span text:style-name="T11">в </text:span></text:span><text:span text:style-name="Strong"><text:span text:style-name="T12">16:20</text:span></text:span><text:span text:style-name="Strong"><text:span text:style-name="T11"> </text:span></text:span><text:span text:style-name="Strong"><text:span text:style-name="T14">по адресу: </text:span></text:span><text:span text:style-name="T16">г.Симферополь, ул. Александра Невского, 1, </text:span><text:span text:style-name="T4">каб. 515, </text:span><text:span text:style-name="T16">Крымское </text:span><text:span text:style-name="T4">УФАС России.</text:span></text:p>
      <text:p text:style-name="P19"><text:span text:style-name="T19">У</text:span><text:span text:style-name="T16">частие в заседании комиссии будет организовано посредством удаленного доступа через программу «TrueConf Server» по ссылке:</text:span></text:p>
      <text:p text:style-name="P35"><text:span text:style-name="Internet_20_link"><text:span text:style-name="T24">*</text:span></text:span></text:p>
      <text:p text:style-name="P14"><text:span text:style-name="Strong"><text:span text:style-name="T14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<text:span text:style-name="T4">представителей субъектов контроля, заявителя (далее - Стороны).</text:span></text:p>
      <text:p text:style-name="P3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3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3">Стороны вправе принять очное участие в рассмотрении жалобы (обращения).</text:p>
      <text:p text:style-name="P21"><text:soft-page-break/><text:span text:style-name="T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3"><text:span text:style-name="T4">В соответствии с частью 15 статьи 18.1 Федерального закона от 26.07.2006 №135-ФЗ «О защите конкуренции» </text:span><text:span text:style-name="T9">Заказчику (Уполномоченному органу) до заседания Комиссии</text:span><text:span text:style-name="T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следующие документы, подписанные ЭЦП:</text:span></text:p>
      <text:p text:style-name="P17"><text:span text:style-name="T25">1.</text:span><text:span text:style-name="T4"> </text:span>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1"><text:span text:style-name="T20">2. Документы и сведения по закупке, предусмотренные частью 15 статьи 18.1</text:span><text:span text:style-name="T25">Федерального закона от 26.07.2006 №135-ФЗ «О защите конкуренции» (с изменениями).</text:span></text:p>
      <text:p text:style-name="P31">3. Заверенную копию государственного контракта, в случае его заключения.</text:p>
      <text:p text:style-name="P31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30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30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30">7. Сведения (паспортные данные) о членах комиссии Заказчика, действующей при проведении процедуры закупки.</text:p>
      <text:p text:style-name="P13"><text:span text:style-name="T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span></text:p>
      <text:p text:style-name="P30">9. Сведения (паспортные данные) о работниках контрактной службы Заказчика, действующей при проведении процедуры закупки.</text:p>
      <text:p text:style-name="P13"><text:span text:style-name="T4">10. З</text:span><text:span text:style-name="T16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6"><text:span text:style-name="T6">11. С</text:span><text:span text:style-name="T17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39">12. Представить доказательства исполнения требования Крымского УФАС России о приостановлении торгов.</text:p>
      <text:p text:style-name="P20"><text:soft-page-break/><text:span text:style-name="T4">Обращаем внимание, что электронная почта Крымского УФАС России имеет ограничения по входящей корреспонденции не более</text:span><text:span text:style-name="T2"> 8 мегабайт</text:span><text:span text:style-name="T4">.</text:span></text:p>
      <text:p text:style-name="P20"><text:span text:style-name="T2">Заявителю</text:span><text:span text:style-name="Strong"><text:span text:style-name="T14">:</text:span></text:span></text:p>
      <text:p text:style-name="P30">1. Направить копию жалобы Заказчику.</text:p>
      <text:p text:style-name="P30">2. Предоставить копии документов, подтверждающие доводы жалобы.</text:p>
      <text:p text:style-name="P12"><text:span text:style-name="T4">Согласно </text:span><text:span text:style-name="T2">части 18 статьи 18.1 Федерального закона от 26.07.2006 №135-ФЗ «О защите конкуренции»</text:span><text:span text:style-name="T4"> со дня направления уведомления, предусмотренного частью 11 настоящей статьи, </text:span><text:span text:style-name="T2">торги приостанавливаются до рассмотрения жалобы</text:span><text:span text:style-name="T4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2"><text:span text:style-name="T2">Часть 19 статьи 18.1 Федерального закона от 26.07.2006 №135-ФЗ «О защите конкуренции»</text:span><text:span text:style-name="T4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2">не вправе заключать договор до принятия антимонопольным органом решения по жалобе</text:span><text:span text:style-name="T4">. Договор, заключенный с нарушением требования, установленного настоящим пунктом, является ничтожным.</text:span></text:p>
      <text:p text:style-name="P12"><text:span text:style-name="T4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9">только в части заключения договора</text:span><text:span text:style-name="T4">.</text:span></text:p>
      <text:p text:style-name="P12"><text:span text:style-name="T4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4">Кодекса Российской Федерации об административных правонарушениях (далее – </text:span></text:span><text:span text:style-name="T4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40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8"><text:span text:style-name="Strong"><text:span text:style-name="T26">Наряду с этим, Межрегиональное </text:span></text:span><text:span text:style-name="T28">Крымское УФАС России</text:span><text:span text:style-name="Strong"><text:span text:style-name="T26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8">Крымского УФАС России </text:span><text:span text:style-name="Strong"><text:span text:style-name="T26">(</text:span></text:span><text:span text:style-name="T31">http://</text:span><text:span text:style-name="T32">solutions</text:span><text:span text:style-name="T31">.fas.gov.ru;</text:span><text:a xlink:type="simple" xlink:href="http://www.krym.fas.gov.ru/" text:style-name="Internet_20_link" text:visited-style-name="Visited_20_Internet_20_Link"><text:span text:style-name="Internet_20_link"><text:span text:style-name="T29">http://www.krym.fas.gov.ru</text:span></text:span></text:a><text:span text:style-name="Strong"><text:span text:style-name="T26">).</text:span></text:span></text:p>
      <text:p text:style-name="P18"><text:span text:style-name="Strong"><text:span text:style-name="T27">Напоминаем также, что в соответствии со статьей 19.7.2 </text:span></text:span><text:span text:style-name="T30">КоАП РФ</text:span><text:span text:style-name="Strong"><text:span text:style-name="T27">, непредставление или несвоевременное представление в </text:span></text:span><text:span text:style-name="T30">Крымское УФАС России</text:span><text:span text:style-name="Strong"><text:span text:style-name="T27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3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6">*</text:p>
          </table:table-cell>
        </table:table-row>
        <table:table-row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4"/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349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349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3494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C19259C2806D563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349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8M32S</meta:editing-duration>
    <meta:editing-cycles>33</meta:editing-cycles>
    <meta:generator>LibreOffice/7.5.2.2$Windows_X86_64 LibreOffice_project/53bb9681a964705cf672590721dbc85eb4d0c3a2</meta:generator>
    <dc:date>2023-11-08T19:50:30.793000000</dc:date>
    <meta:print-date>2019-12-05T19:08:40.18</meta:print-date>
    <meta:document-statistic meta:table-count="2" meta:image-count="2" meta:object-count="0" meta:page-count="3" meta:paragraph-count="45" meta:word-count="840" meta:character-count="6852" meta:non-whitespace-character-count="6053"/>
    <meta:user-defined meta:name="OriginalContentHash">cZw42zaOjuGUN0mv5k4Jdw==</meta:user-defined>
    <meta:user-defined meta:name="PreviousContentHash">cZw42zaOjuGUN0mv5k4Jd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