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430723406216856E.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MT" svg:font-family="ArialMT"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479cm" fo:margin-left="-0.217cm" fo:margin-top="0cm" fo:margin-bottom="0cm" table:align="left" style:writing-mode="lr-tb"/>
    </style:style>
    <style:style style:name="Таблица3.A" style:family="table-column">
      <style:table-column-properties style:column-width="1.494cm"/>
    </style:style>
    <style:style style:name="Таблица3.B" style:family="table-column">
      <style:table-column-properties style:column-width="3.374cm"/>
    </style:style>
    <style:style style:name="Таблица3.C" style:family="table-column">
      <style:table-column-properties style:column-width="2.237cm"/>
    </style:style>
    <style:style style:name="Таблица3.D" style:family="table-column">
      <style:table-column-properties style:column-width="4.496cm"/>
    </style:style>
    <style:style style:name="Таблица3.E" style:family="table-column">
      <style:table-column-properties style:column-width="6.877cm"/>
    </style:style>
    <style:style style:name="Таблица3.1" style:family="table-row">
      <style:table-row-properties style:min-row-height="1.737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3.2" style:family="table-row">
      <style:table-row-properties style:min-row-height="1.741cm" fo:keep-together="auto"/>
    </style:style>
    <style:style style:name="Таблица3.B2" style:family="table-cell">
      <style:table-cell-properties style:vertical-align="" fo:padding-left="0.191cm" fo:padding-right="0.191cm" fo:padding-top="0cm" fo:padding-bottom="0cm" fo:border-left="none" fo:border-right="0.5pt solid #000000" fo:border-top="0.5pt solid #000000" fo:border-bottom="0.5pt solid #000000" style:writing-mode="lr-tb"/>
    </style:style>
    <style:style style:name="Таблица3.D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E2" style:family="table-cell">
      <style:table-cell-properties style:vertical-align="bottom" fo:padding-left="0.191cm" fo:padding-right="0.191cm" fo:padding-top="0cm" fo:padding-bottom="0cm" fo:border="0.5pt solid #000000" style:writing-mode="lr-tb"/>
    </style:style>
    <style:style style:name="Таблица3.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B3" style:family="table-cell">
      <style:table-cell-properties style:vertical-align="" fo:padding-left="0.191cm" fo:padding-right="0.191cm" fo:padding-top="0cm" fo:padding-bottom="0cm" fo:border-left="none" fo:border-right="0.5pt solid #000000" fo:border-top="none" fo:border-bottom="0.5pt solid #000000" style:writing-mode="lr-tb"/>
    </style:style>
    <style:style style:name="Таблица3.D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3.E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3.4" style:family="table-row">
      <style:table-row-properties style:min-row-height="2.884cm" fo:keep-together="auto"/>
    </style:style>
    <style:style style:name="Таблица3.5" style:family="table-row">
      <style:table-row-properties style:min-row-height="2.937cm" fo:keep-together="auto"/>
    </style:style>
    <style:style style:name="Таблица3.D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3.8" style:family="table-row">
      <style:table-row-properties style:min-row-height="3.228cm" fo:keep-together="auto"/>
    </style:style>
    <style:style style:name="Таблица3.11" style:family="table-row">
      <style:table-row-properties style:min-row-height="3.334cm" fo:keep-together="auto"/>
    </style:style>
    <style:style style:name="Таблица3.13" style:family="table-row">
      <style:table-row-properties style:min-row-height="2.54cm" fo:keep-together="auto"/>
    </style:style>
    <style:style style:name="Таблица3.15" style:family="table-row">
      <style:table-row-properties style:min-row-height="3.175cm" fo:keep-together="auto"/>
    </style:style>
    <style:style style:name="Таблица3.18" style:family="table-row">
      <style:table-row-properties style:min-row-height="2.91cm" fo:keep-together="auto"/>
    </style:style>
    <style:style style:name="Таблица3.19" style:family="table-row">
      <style:table-row-properties style:min-row-height="0.841cm" fo:keep-together="auto"/>
    </style:style>
    <style:style style:name="Таблица3.20" style:family="table-row">
      <style:table-row-properties style:min-row-height="1.323cm" fo:keep-together="auto"/>
    </style:style>
    <style:style style:name="Таблица3.21" style:family="table-row">
      <style:table-row-properties style:min-row-height="1.244cm" fo:keep-together="auto"/>
    </style:style>
    <style:style style:name="Таблица3.22" style:family="table-row">
      <style:table-row-properties style:min-row-height="2.514cm" fo:keep-together="auto"/>
    </style:style>
    <style:style style:name="Таблица3.23" style:family="table-row">
      <style:table-row-properties style:min-row-height="1.54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2pt" style:font-size-asian="12pt" style:font-size-complex="12pt"/>
    </style:style>
    <style:style style:name="P6" style:family="paragraph" style:parent-style-name="ConsPlusNonformat">
      <style:paragraph-properties fo:margin-left="0cm" fo:margin-right="0cm" fo:margin-top="0cm" fo:margin-bottom="0.423cm" style:contextual-spacing="true" fo:text-align="justify" style:justify-single-word="false" fo:text-indent="1.251cm" style:auto-text-indent="false" style:writing-mode="lr-tb"/>
      <style:text-properties fo:font-size="10.5pt" officeooo:paragraph-rsid="002cabb3" style:font-size-asian="10.5pt" style:font-size-complex="10.5pt"/>
    </style:style>
    <style:style style:name="P7"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fo:font-size="10.5pt" style:font-size-asian="10.5pt" style:font-size-complex="10.5pt"/>
    </style:style>
    <style:style style:name="P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vertical-align="baseline" style:writing-mode="lr-tb"/>
      <style:text-properties fo:font-size="10.5pt" style:font-size-asian="10.5pt" style:font-size-complex="10.5pt"/>
    </style:style>
    <style:style style:name="P9"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text-properties fo:font-size="10.5pt" style:font-size-asian="10.5pt" style:font-size-complex="10.5pt"/>
    </style:style>
    <style:style style:name="P10" style:family="paragraph" style:parent-style-name="ConsPlusNonformat">
      <style:paragraph-properties fo:margin-left="0cm" fo:margin-right="0cm" fo:margin-top="0cm" fo:margin-bottom="0.423cm" style:contextual-spacing="true" fo:text-align="justify" style:justify-single-word="false" fo:text-indent="1.251cm" style:auto-text-indent="false" style:writing-mode="lr-tb"/>
      <style:text-properties fo:font-size="10.5pt" fo:font-style="normal" fo:font-weight="normal" style:font-size-asian="10.5pt" style:font-style-asian="normal" style:font-weight-asian="normal" style:font-size-complex="10.5pt" style:font-style-complex="normal" style:font-weight-complex="normal"/>
    </style:style>
    <style:style style:name="P11" style:family="paragraph" style:parent-style-name="Standard">
      <style:paragraph-properties fo:margin-left="0cm" fo:margin-right="0cm" fo:margin-top="0cm" fo:margin-bottom="0.353cm" style:contextual-spacing="true" fo:text-indent="0cm" style:auto-text-indent="false" style:writing-mode="lr-tb"/>
      <style:text-properties style:font-name="Times New Roman" fo:font-size="10pt" fo:font-weight="bold" style:font-size-asian="10pt" style:font-weight-asian="bold" style:font-size-complex="10pt"/>
    </style:style>
    <style:style style:name="P1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 fo:font-size="9pt" style:font-size-asian="9pt" style:font-size-complex="9pt"/>
    </style:style>
    <style:style style:name="P1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Times New Roman" fo:font-size="9pt" style:font-size-asian="9pt" style:font-size-complex="9pt"/>
    </style:style>
    <style:style style:name="P14"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0.5pt" style:font-size-asian="10.5pt" style:font-size-complex="10.5pt"/>
    </style:style>
    <style:style style:name="P15" style:family="paragraph" style:parent-style-name="Standard">
      <style:paragraph-properties fo:margin-left="0cm" fo:margin-right="0cm" fo:margin-top="0cm" fo:margin-bottom="0.353cm" style:contextual-spacing="true" fo:text-align="justify" style:justify-single-word="false" fo:text-indent="0.953cm" style:auto-text-indent="false" style:writing-mode="lr-tb"/>
    </style:style>
    <style:style style:name="P16"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style>
    <style:style style:name="P17" style:family="paragraph" style:parent-style-name="Standard">
      <style:paragraph-properties fo:margin-left="0cm" fo:margin-right="0cm" fo:margin-top="0cm" fo:margin-bottom="0cm" style:contextual-spacing="false" fo:text-align="justify" style:justify-single-word="false" fo:text-indent="0.951cm" style:auto-text-indent="false" style:writing-mode="lr-tb"/>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0pt" officeooo:paragraph-rsid="002cabb3" style:font-size-asian="10pt" style:font-size-complex="10pt"/>
    </style:style>
    <style:style style:name="P1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font-size="9pt" style:font-size-asian="9pt" style:font-size-complex="9pt"/>
    </style:style>
    <style:style style:name="P2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9pt" style:font-size-asian="9pt" style:font-size-complex="9pt"/>
    </style:style>
    <style:style style:name="P2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font-size="9pt" style:font-size-asian="9pt" style:font-size-complex="9pt"/>
    </style:style>
    <style:style style:name="P22" style:family="paragraph" style:parent-style-name="Standard">
      <style:paragraph-properties fo:margin-left="0cm" fo:margin-right="0cm" fo:text-align="center" style:justify-single-word="false" fo:orphans="0" fo:widows="0" fo:text-indent="0cm" style:auto-text-indent="false" style:writing-mode="lr-tb"/>
      <style:text-properties fo:font-size="9pt" style:font-size-asian="9pt" style:font-size-complex="9pt"/>
    </style:style>
    <style:style style:name="P23" style:family="paragraph" style:parent-style-name="ConsPlusNonformat">
      <style:paragraph-properties fo:margin-left="0cm" fo:margin-right="0cm" fo:margin-top="0cm" fo:margin-bottom="0.423cm" style:contextual-spacing="true" fo:text-align="justify" style:justify-single-word="false" fo:text-indent="1.251cm" style:auto-text-indent="false" style:writing-mode="lr-tb"/>
      <style:text-properties style:font-name="Times New Roman" fo:font-size="10.5pt" style:font-size-asian="10.5pt" style:language-asian="ru" style:country-asian="RU" style:font-name-complex="Times New Roman1" style:font-size-complex="10.5pt"/>
    </style:style>
    <style:style style:name="P24" style:family="paragraph" style:parent-style-name="ConsPlusNonformat">
      <style:paragraph-properties fo:margin-left="0cm" fo:margin-right="0cm" fo:margin-top="0cm" fo:margin-bottom="0.423cm" style:contextual-spacing="true" fo:text-align="justify" style:justify-single-word="false" fo:text-indent="1.251cm" style:auto-text-indent="false" style:writing-mode="lr-tb"/>
      <style:text-properties style:font-name="Times New Roman" fo:font-size="10.5pt" officeooo:paragraph-rsid="002cabb3" style:font-size-asian="10.5pt" style:language-asian="ru" style:country-asian="RU" style:font-name-complex="Times New Roman1" style:font-size-complex="10.5pt"/>
    </style:style>
    <style:style style:name="P25" style:family="paragraph" style:parent-style-name="ConsPlusNonformat">
      <style:paragraph-properties fo:margin-left="0cm" fo:margin-right="0cm" fo:margin-top="0cm" fo:margin-bottom="0.423cm" style:contextual-spacing="true" fo:text-align="justify" style:justify-single-word="false" fo:text-indent="1.251cm" style:auto-text-indent="false" style:writing-mode="lr-tb"/>
      <style:text-properties style:font-name="Times New Roman" fo:font-size="10.5pt" officeooo:paragraph-rsid="002cabb3" style:font-size-asian="10.5pt" style:font-size-complex="10.5pt"/>
    </style:style>
    <style:style style:name="P2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9pt" fo:font-weight="bold" style:font-size-asian="9pt" style:font-weight-asian="bold" style:font-size-complex="9pt" style:font-weight-complex="bold"/>
    </style:style>
    <style:style style:name="P2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0" loext:opacity="100%" style:font-name="Times New Roman" fo:font-size="9pt" fo:font-weight="bold" style:font-size-asian="9pt" style:font-weight-asian="bold" style:font-size-complex="9pt" style:font-weight-complex="bold"/>
    </style:style>
    <style:style style:name="P2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9pt" style:font-size-asian="9pt" style:font-size-complex="9pt"/>
    </style:style>
    <style:style style:name="P3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0" loext:opacity="100%" style:font-name="Times New Roman" fo:font-size="9pt" style:font-size-asian="9pt" style:font-size-complex="9pt"/>
    </style:style>
    <style:style style:name="P31"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0pt" fo:font-weight="bold" style:font-size-asian="10pt" style:font-weight-asian="bold" style:font-size-complex="10pt"/>
    </style:style>
    <style:style style:name="P32"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0pt" fo:font-style="italic" style:font-size-asian="10pt" style:font-style-asian="italic" style:font-size-complex="10pt"/>
    </style:style>
    <style:style style:name="P33"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0pt" fo:font-style="italic" style:font-size-asian="10pt" style:font-style-asian="italic" style:font-size-complex="10pt"/>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0pt" officeooo:paragraph-rsid="002cabb3" style:font-size-asian="10pt" style:font-size-complex="10pt"/>
    </style:style>
    <style:style style:name="P35"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0.5pt" style:font-size-asian="10.5pt" style:font-size-complex="10.5pt"/>
    </style:style>
    <style:style style:name="P3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0.5pt" style:font-size-asian="10.5pt" style:font-size-complex="10.5pt"/>
    </style:style>
    <style:style style:name="P37"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0.5pt" style:font-size-asian="10.5pt" style:font-size-complex="10.5pt"/>
    </style:style>
    <style:style style:name="P3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vertical-align="baseline" style:writing-mode="lr-tb"/>
      <style:text-properties style:font-name="Times New Roman" fo:font-size="10.5pt" style:font-size-asian="10.5pt" style:font-size-complex="10.5pt"/>
    </style:style>
    <style:style style:name="P3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49cm" style:auto-text-indent="false" fo:background-color="#ffffff" style:vertical-align="baseline" style:writing-mode="lr-tb"/>
      <style:text-properties style:font-name="Times New Roman" fo:font-size="10.5pt" style:font-size-asian="10.5pt" style:font-size-complex="10.5pt"/>
    </style:style>
    <style:style style:name="P40"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0.5pt" style:font-size-asian="10.5pt" style:font-size-complex="10.5pt"/>
    </style:style>
    <style:style style:name="P41" style:family="paragraph" style:parent-style-name="Standard">
      <style:paragraph-properties fo:margin-left="0cm" fo:margin-right="0cm" fo:margin-top="0cm" fo:margin-bottom="0.353cm" style:contextual-spacing="true" fo:text-align="justify" style:justify-single-word="false" fo:text-indent="0.953cm" style:auto-text-indent="false" style:writing-mode="lr-tb"/>
      <style:text-properties style:font-name="Times New Roman" fo:font-size="10.5pt" style:font-size-asian="10.5pt" style:font-size-complex="10.5pt"/>
    </style:style>
    <style:style style:name="P42"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text-properties style:font-name="Times New Roman" fo:font-size="10.5pt" style:font-size-asian="10.5pt" style:font-size-complex="10.5pt"/>
    </style:style>
    <style:style style:name="P43" style:family="paragraph" style:parent-style-name="Standard">
      <style:paragraph-properties fo:margin-left="0cm" fo:margin-right="-0.004cm" fo:margin-top="0cm" fo:margin-bottom="0.353cm" style:contextual-spacing="true" fo:text-align="justify" style:justify-single-word="false" fo:text-indent="0.953cm" style:auto-text-indent="false" style:writing-mode="lr-tb"/>
      <style:text-properties style:font-name="Times New Roman" fo:font-size="10.5pt" style:font-size-asian="10.5pt" style:font-size-complex="10.5pt"/>
    </style:style>
    <style:style style:name="P44" style:family="paragraph" style:parent-style-name="Standard">
      <style:paragraph-properties fo:margin-left="0cm" fo:margin-right="0cm" fo:margin-top="0cm" fo:margin-bottom="0cm" style:contextual-spacing="true" fo:text-align="justify" style:justify-single-word="false" fo:text-indent="0.951cm" style:auto-text-indent="false" style:writing-mode="lr-tb"/>
      <style:text-properties style:font-name="Times New Roman" fo:font-size="10.5pt" style:font-size-asian="10.5pt" style:font-size-complex="10.5pt"/>
    </style:style>
    <style:style style:name="P45"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style:font-name="Times New Roman" fo:font-size="10.5pt" style:font-size-asian="10.5pt" style:font-size-complex="10.5pt"/>
    </style:style>
    <style:style style:name="P46"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0.5pt" style:font-size-asian="10.5pt" style:font-size-complex="10.5pt"/>
    </style:style>
    <style:style style:name="P47"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text-indent="1cm" style:auto-text-indent="false" fo:background-color="#ffffff" style:vertical-align="baseline" style:writing-mode="lr-tb"/>
      <style:text-properties style:font-name="Times New Roman" fo:font-size="10.5pt" style:text-underline-style="solid" style:text-underline-width="auto" style:text-underline-color="font-color" style:font-size-asian="10.5pt" style:font-size-complex="10.5pt"/>
    </style:style>
    <style:style style:name="P4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 fo:font-size="9pt" style:font-size-asian="9pt" style:font-size-complex="9pt"/>
    </style:style>
    <style:style style:name="P4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9pt" style:font-size-asian="9pt" style:font-size-complex="9pt"/>
    </style:style>
    <style:style style:name="P50"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9pt" style:font-size-asian="9pt" style:font-size-complex="9pt"/>
    </style:style>
    <style:style style:name="P51"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color="#111111" loext:opacity="100%" style:font-name="Times New Roman" fo:font-size="10.5pt" style:font-size-asian="10.5pt" style:font-size-complex="10.5pt"/>
    </style:style>
    <style:style style:name="P5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111111" loext:opacity="100%" style:font-name="Times New Roman" fo:font-size="10.5pt" style:font-size-asian="10.5pt" style:font-size-complex="10.5pt"/>
    </style:style>
    <style:style style:name="P53" style:family="paragraph" style:parent-style-name="Footer" style:master-page-name="First_20_Page">
      <style:paragraph-properties fo:text-align="end" style:justify-single-word="false" style:page-number="auto"/>
    </style:style>
    <style:style style:name="P54"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0.5pt" style:font-size-asian="10.5pt" style:font-size-complex="10.5pt"/>
    </style:style>
    <style:style style:name="P55"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ab-stops>
          <style:tab-stop style:position="1.251cm"/>
        </style:tab-stops>
      </style:paragraph-properties>
      <style:text-properties style:font-name="Times New Roman" fo:font-size="10.5pt" style:font-size-asian="10.5pt" style:font-size-complex="10.5pt"/>
    </style:style>
    <style:style style:name="P56"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0.5pt" style:font-size-asian="10.5pt" style:font-size-complex="10.5pt"/>
    </style:style>
    <style:style style:name="P57"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ext-properties style:font-name="Times New Roman" fo:font-size="10.5pt" style:font-size-asian="10.5pt" style:font-size-complex="10.5pt"/>
    </style:style>
    <style:style style:name="P58" style:family="paragraph" style:parent-style-name="msonormalcxspmiddle">
      <style:paragraph-properties fo:margin-left="0cm" fo:margin-right="0cm" fo:margin-top="0cm" fo:margin-bottom="0cm" style:contextual-spacing="false" fo:text-align="center" style:justify-single-word="false" fo:text-indent="1cm" style:auto-text-indent="false" style:writing-mode="lr-tb">
        <style:tab-stops>
          <style:tab-stop style:position="1.251cm"/>
        </style:tab-stops>
      </style:paragraph-properties>
      <style:text-properties style:font-name="Times New Roman" fo:font-size="10.5pt" style:font-size-asian="10.5pt" style:font-size-complex="10.5pt"/>
    </style:style>
    <style:style style:name="T1" style:family="text">
      <style:text-properties style:font-name="Times New Roman"/>
    </style:style>
    <style:style style:name="T2" style:family="text">
      <style:text-properties style:font-name="Times New Roman" fo:font-style="italic" fo:font-weight="bold" style:font-style-asian="italic" style:font-weight-asian="bold"/>
    </style:style>
    <style:style style:name="T3" style:family="text">
      <style:text-properties style:font-name="Times New Roman" fo:font-style="italic" style:text-underline-style="solid" style:text-underline-width="auto" style:text-underline-color="font-color" fo:font-weight="bold" style:font-style-asian="italic" style:font-weight-asian="bold"/>
    </style:style>
    <style:style style:name="T4" style:family="text">
      <style:text-properties style:font-name="Times New Roman" style:font-name-asian="SimSun" style:font-name-complex="Times New Roman1"/>
    </style:style>
    <style:style style:name="T5" style:family="text">
      <style:text-properties style:font-name="Times New Roman" style:text-underline-style="solid" style:text-underline-width="auto" style:text-underline-color="font-color"/>
    </style:style>
    <style:style style:name="T6" style:family="text">
      <style:text-properties style:font-name="Times New Roman" fo:language="en" fo:country="US"/>
    </style:style>
    <style:style style:name="T7" style:family="text">
      <style:text-properties style:font-name="Times New Roman" fo:font-size="10.5pt" style:font-size-asian="10.5pt" style:font-size-complex="10.5pt"/>
    </style:style>
    <style:style style:name="T8" style:family="text">
      <style:text-properties style:font-name="Times New Roman" officeooo:rsid="002cabb3"/>
    </style:style>
    <style:style style:name="T9" style:family="text">
      <style:text-properties fo:color="#000000" loext:opacity="100%" style:font-name="Times New Roman"/>
    </style:style>
    <style:style style:name="T10" style:family="text">
      <style:text-properties fo:color="#000000" loext:opacity="100%" style:font-name="Times New Roman" style:font-name-asian="ArialMT"/>
    </style:style>
    <style:style style:name="T11" style:family="text">
      <style:text-properties fo:color="#000000" loext:opacity="100%" style:font-name="Times New Roman" style:font-name-asian="SimSun" style:font-name-complex="Times New Roman1"/>
    </style:style>
    <style:style style:name="T12" style:family="text">
      <style:text-properties fo:color="#000000" loext:opacity="100%" style:font-name="Times New Roman" style:font-name-complex="Times New Roman1"/>
    </style:style>
    <style:style style:name="T13" style:family="text">
      <style:text-properties fo:color="#0000ff" loext:opacity="100%" style:font-name="Times New Roman" fo:font-size="10.5pt" style:font-size-asian="10.5pt" style:font-size-complex="10.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603" text:name="ProjectNumber"/>
        <text:user-field-decl office:value-type="string" office:string-value="решение № 033/06/42-469/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Нейрософт&quot;&#10;153032, г. Иваново, ул.Воронина, д.5&#10;&#10;Министерство имущественных и земельных отношений Владимирской области&#10;600000 г. Владимир, ул. Большая Московская, д.68&#10;mio@avo.ru&#10;&#10;АО «Сбербанк - АСТ»&#10;Большой Савинский Переулок, д. 12, стр. 9,   эт/пом/ком 1/I/2, г. Москва, 119435&#10;&#10;ГБУЗ ВО &quot;Областная клиническая больница&quot;&#10;г. Владимир, Судогодское шоссе, д.41"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009cm">
          <text:p text:style-name="P26"><text:user-field-get text:name="Annotation">решение № 033/06/42-469/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ООО "Нейрософт"
153032, г. Иваново, ул.Воронина, д.5

Министерство имущественных и земельных отношений Владимирской области
600000 г. Владимир, ул. Большая Московская, д.68
mio@avo.ru

АО «Сбербанк - АСТ»
Большой Савинский Переулок, д. 12, стр. 9,   эт/пом/ком 1/I/2, г. Москва, 119435

ГБУЗ ВО "Областная клиническая больница"
г. Владимир, Судогодское шоссе, д.41</text:user-field-get></text:p>
          </table:table-cell>
        </table:table-row>
      </table:table>
      <text:p text:style-name="P2"/>
      <text:p text:style-name="Standard"/>
      <text:p text:style-name="Standard"/>
      <text:p text:style-name="P31">Р Е Ш Е Н И Е</text:p>
      <text:p text:style-name="P31">по делу о нарушении законодательства </text:p>
      <text:p text:style-name="P31"><text:s/>о контрактной системе в сфере закупок </text:p>
      <text:p text:style-name="P31">№ 033/06/42-469/2023</text:p>
      <text:p text:style-name="P11"/>
      <text:p text:style-name="P32">05 июля 2022 <text:s/>года <text:s text:c="150"/>г. Владимир</text:p>
      <text:p text:style-name="P33">Резолютивная часть решения оглашена <text:s/>05.07.2022 года </text:p>
      <text:p text:style-name="P34"><text:s text:c="8"/></text:p>
      <text:p text:style-name="P18"><text:span text:style-name="T1"><text:s/></text:span><text:span text:style-name="T7"><text:s/>Комиссия Владимирского УФАС России по контролю в сфере закупок (далее – Комиссия) <text:s/></text:span></text:p>
      <text:p text:style-name="P7"><text:span text:style-name="T1">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ООО «Нейрософт» (г. Иваново) на положения <text:s/>извещения об электронном аукционе на поставку системы регистрации слуховых вызванных потенциалов с встроенной системой отоакустической эмиссии и оказание услуг по доставке, разгрузке, сборке, установке, монтажу, вводу в эксплуатацию оборудования, обучению правилам эксплуатации и инструктажу специалистов Заказчика, эксплуатирующих оборудование и специалистов Заказчика, осуществляющих техническое обслуживание оборудования, правилам эксплуатации и технического обслуживания оборудования в соответствии с требованиями технической и (или) эксплуатационной документации производителя (изготовителя) оборудования для нужд государственного бюджетного учреждения здравоохранения Владимирской области "Областная клиническая больница" (№ закупки 0128200000123003329), в открытом заседании, </text:span></text:p>
      <text:p text:style-name="P54">04.07.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05.07.2023 г. </text:p>
      <text:p text:style-name="P55">В <text:s/>ходе рассмотрения дела о нарушении законодательства в сфере закупок <text:s/>№ 033/06/42-469/2023 Комиссия <text:s/>Владимирского УФАС России,</text:p>
      <text:p text:style-name="P58">УСТАНОВИЛА:</text:p>
      <text:p text:style-name="P56">28.06.2023 во Владимирское УФАС России поступила жалоба ООО «Нейрософт» <text:s/>(далее- заявитель, Общество, ООО «Нейрософт») на положения <text:s/>извещения об электронном аукционе на поставку системы регистрации слуховых вызванных потенциалов с встроенной системой отоакустической эмиссии и оказание <text:soft-page-break/>услуг по доставке, разгрузке, сборке, установке, монтажу, вводу в эксплуатацию оборудования, обучению правилам эксплуатации и инструктажу специалистов Заказчика, эксплуатирующих оборудование и специалистов Заказчика, осуществляющих техническое обслуживание оборудования, правилам эксплуатации и технического обслуживания оборудования в соответствии с требованиями технической и (или) эксплуатационной документации производителя (изготовителя) оборудования для нужд государственного бюджетного учреждения здравоохранения Владимирской области "Областная клиническая больница" (№ закупки 0128200000123003329).</text:p>
      <text:p text:style-name="P36">Заявитель указывает, что документация о закупке содержит признаки ограничения конкуренции, технические характеристики товара указывают на одного производителя товара- Интеракустикс А/С.</text:p>
      <text:p text:style-name="P37">В силу изложенного, заявитель <text:s/>просит провести внеплановую проверку, выдать предписание об устранении допущенных нарушений.</text:p>
      <text:p text:style-name="P51">В обоснование правомерности действий заказчика представитель заказчика пояснил следующее.</text:p>
      <text:p text:style-name="P10"><text:span text:style-name="T4">Данный Аукцион проводится в целях оснащения медицинским оборудованием центра реабилитации слуха (сурдологического центра) ГБУЗВО «ОКБ». В ходе подготовки технического задания Заказчиком был проведен анализ рынка, изучены материалы, находящиеся в свободном доступе, а также проведен сравнительный анализ характеристик оборудования различных производителей. Учитывая специфику закупаемого товара, <text:s/>а так же тот факт, что данный прибор закупается для </text:span><text:span text:style-name="T11">проведения <text:s/>полноценного обследования слуха детям, в том числе новорожденным, Заказчик более детально описал объект закупки, указав характеристики, позволяющие удовлетворить свои потребности для оказани</text:span><text:span text:style-name="T12">я</text:span><text:span text:style-name="T11"> своевременной квалифицированной медицинской помощи пациентам Владимирской области в соответствии с положениями Федерального закона от 21.11.2011 № 323-ФЗ «Об основах охраны здоровья граждан в Российской Федерации».</text:span></text:p>
      <text:p text:style-name="P23">В части спорных позиций технического задания, заказчиком представлены пояснения в таблице:</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2">№ п/п</text:p>
          </table:table-cell>
          <table:table-cell table:style-name="Таблица3.B1" office:value-type="string">
            <text:p text:style-name="P12">Наименование показателей</text:p>
          </table:table-cell>
          <table:table-cell table:style-name="Таблица3.B1" office:value-type="string">
            <text:p text:style-name="P12">Показатели товара</text:p>
          </table:table-cell>
          <table:table-cell table:style-name="Таблица3.B1" office:value-type="string">
            <text:p text:style-name="P12">Комментарий участника закупки, подающего запрос</text:p>
          </table:table-cell>
          <table:table-cell table:style-name="Таблица3.B1" office:value-type="string">
            <text:p text:style-name="P12">Обоснование:</text:p>
          </table:table-cell>
        </table:table-row>
        <table:table-row table:style-name="Таблица3.2">
          <table:table-cell table:style-name="Таблица3.A1" office:value-type="string">
            <text:p text:style-name="P27">9</text:p>
          </table:table-cell>
          <table:table-cell table:style-name="Таблица3.B2" office:value-type="string">
            <text:p text:style-name="P29">Выносной <text:s/>предусилитель</text:p>
          </table:table-cell>
          <table:table-cell table:style-name="Таблица3.B2" office:value-type="string">
            <text:p text:style-name="P29">Наличие</text:p>
          </table:table-cell>
          <table:table-cell table:style-name="Таблица3.D2" office:value-type="string">
            <text:p text:style-name="P49">Является конструктивным и техническим решением Interacoustics EP25</text:p>
          </table:table-cell>
          <table:table-cell table:style-name="Таблица3.E2" office:value-type="string">
            <text:p text:style-name="P29">Используется для получения более полной и точной информации о потенциалах от мозга. <text:s/>Это усилитель, который усиливает слабые сигналы, поступающие от электродов в сигналы, достаточные по амплитуде, для обработки цифровыми схемами системы регистрации. Осуществление этой задачи без наложения дополнительного шума как от собственных электрических схем, так и от электромагнитных полей, расположенных вблизи пациента - основное предназначение Предусилителя.</text:p>
            <text:p text:style-name="P19"><text:span text:style-name="T9">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able:table-row table:style-name="Таблица3.2">
          <table:table-cell table:style-name="Таблица3.A3" office:value-type="string">
            <text:p text:style-name="P27">11</text:p>
          </table:table-cell>
          <table:table-cell table:style-name="Таблица3.B3" office:value-type="string">
            <text:p text:style-name="P29">Оптическая развязка с основным блоком</text:p>
          </table:table-cell>
          <table:table-cell table:style-name="Таблица3.B3" office:value-type="string">
            <text:p text:style-name="P29">Наличие</text:p>
          </table:table-cell>
          <table:table-cell table:style-name="Таблица3.D3" office:value-type="string">
            <text:p text:style-name="P49">Является конструктивным и техническим решением Interacoustics EP25</text:p>
          </table:table-cell>
          <table:table-cell table:style-name="Таблица3.E3" office:value-type="string">
            <text:p text:style-name="P19"><text:span text:style-name="T9">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able:table-row table:style-name="Таблица3.4">
          <table:table-cell table:style-name="Таблица3.A3" office:value-type="string">
            <text:p text:style-name="P27">14</text:p>
          </table:table-cell>
          <table:table-cell table:style-name="Таблица3.B3" office:value-type="string">
            <text:p text:style-name="P29">Индикация состояния электродов на предусилителе</text:p>
          </table:table-cell>
          <table:table-cell table:style-name="Таблица3.B3" office:value-type="string">
            <text:p text:style-name="P29">Наличие</text:p>
          </table:table-cell>
          <table:table-cell table:style-name="Таблица3.D3" office:value-type="string">
            <text:p text:style-name="P20"><text:span text:style-name="T1">Является конструктивным и техническим решением Interacoustics EP25, понятие «выносной предусилитель» присутствует только у данной модели, таким образом, само функциональное значение «</text:span><text:span text:style-name="T9">Индикация состояния электродов» может быть реализовано на блоке усилителя без привязки к конструктивным особенностям.</text:span></text:p>
          </table:table-cell>
          <table:table-cell table:style-name="Таблица3.E3" office:value-type="string">
            <text:p text:style-name="P29">Система для регистрации слуховых вызванных потенциалов должна иметь предусилитель с индикацией и <text:s/>с минимальным входным шумом. Как предусилитель, так и сама система должны быть защищены от влияния электромагнитных полей и от электромагнитного излучения других медицинских приборов.</text:p>
            <text:p text:style-name="P29">Является очень важным элементом контроля врачом всего обследования, что прямо влияет на качество обследования. Показатель обеспечивает удобство и наглядность при проведении диагностики.</text:p>
            <text:p text:style-name="P19"><text:span text:style-name="T9"><text:s/>К тому же 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ext:soft-page-break/>
        <table:table-row table:style-name="Таблица3.5">
          <table:table-cell table:style-name="Таблица3.A3" office:value-type="string">
            <text:p text:style-name="P27">16</text:p>
          </table:table-cell>
          <table:table-cell table:style-name="Таблица3.B3" office:value-type="string">
            <text:p text:style-name="P19"><text:span text:style-name="T9">Тип стимула: щелчок, </text:span><text:span text:style-name="T1">CE-Chirp</text:span><text:span text:style-name="T9">, тональный посыл</text:span></text:p>
          </table:table-cell>
          <table:table-cell table:style-name="Таблица3.B3" office:value-type="string">
            <text:p text:style-name="P29">Наличие</text:p>
          </table:table-cell>
          <table:table-cell table:style-name="Таблица3.D2" office:value-type="string">
            <text:p text:style-name="P12">Является конструктивным и техническим решением Interacoustics EP25, в общепризанной практике, а также международных стандартах и клинических рекомендациях по аудиологии присутствует понятие «Chirp»</text:p>
          </table:table-cell>
          <table:table-cell table:style-name="Таблица3.E3" office:value-type="string">
            <text:p text:style-name="P29">Наличие модуля специальных сигналов CE-Chirp позволяет качественно и количественно улучшить регистрацию слуховых потенциалов, в полтора раза увеличить их амплитуду и в 2-3 раза сократить время проведения их регистрации.</text:p>
            <text:p text:style-name="P19"><text:span text:style-name="T9">К тому же 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able:table-row table:style-name="Таблица3.2">
          <table:table-cell table:style-name="Таблица3.A1" office:value-type="string">
            <text:p text:style-name="P27">17.20</text:p>
          </table:table-cell>
          <table:table-cell table:style-name="Таблица3.A1" office:value-type="string">
            <text:p text:style-name="P29">Система проверки электрических соединений</text:p>
          </table:table-cell>
          <table:table-cell table:style-name="Таблица3.A1" office:value-type="string">
            <text:p text:style-name="P29">Наличие</text:p>
          </table:table-cell>
          <table:table-cell table:style-name="Таблица3.A1" office:value-type="string">
            <text:p text:style-name="P49">Является конструктивным и техническим решением Interacoustics EP25</text:p>
          </table:table-cell>
          <table:table-cell table:style-name="Таблица3.E2" office:value-type="string">
            <text:p text:style-name="P19"><text:span text:style-name="T9">Является очень важным элементом контроля врачом подготовки прибора к работе, что прямо влияет на качество обследования. К тому же 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able:table-row table:style-name="Таблица3.2">
          <table:table-cell table:style-name="Таблица3.A1" office:value-type="string">
            <text:p text:style-name="P27">17.21</text:p>
          </table:table-cell>
          <table:table-cell table:style-name="Таблица3.B2" office:value-type="string">
            <text:p text:style-name="P29">Разъёмы блока обратной петли для подключения кнопочных электродов</text:p>
          </table:table-cell>
          <table:table-cell table:style-name="Таблица3.B2" office:value-type="string">
            <text:p text:style-name="P29">Наличие</text:p>
          </table:table-cell>
          <table:table-cell table:style-name="Таблица3.D7" office:value-type="string">
            <text:p text:style-name="P49">Является конструктивным и техническим решением Interacoustics EP25</text:p>
          </table:table-cell>
          <table:table-cell table:style-name="Таблица3.E2" office:value-type="string">
            <text:p text:style-name="P29">Возможность <text:s/>подключения кнопочных электродов является базовой характеристикой любого прибора работающего с вызванными потенциалами. Именно через кнопочные электроды собирается информация и проводится обследование. Имеет преимущество в удобстве работы <text:s/>по сравнению с чашечными электродами, которые применяются ООО «Нейрософт». </text:p>
          </table:table-cell>
        </table:table-row>
        <table:table-row table:style-name="Таблица3.8">
          <table:table-cell table:style-name="Таблица3.A3" office:value-type="string">
            <text:p text:style-name="P27">17.22</text:p>
          </table:table-cell>
          <table:table-cell table:style-name="Таблица3.B3" office:value-type="string">
            <text:p text:style-name="P29">Встроенный в корпус прибора динамик с регулировкой громкости для связи с пациентом (конструктивная особенность излишне, т.к. можно проводить не в кабине и тогда связь осуществляется без микрофонов)</text:p>
          </table:table-cell>
          <table:table-cell table:style-name="Таблица3.B3" office:value-type="string">
            <text:p text:style-name="P29">Наличие</text:p>
          </table:table-cell>
          <table:table-cell table:style-name="Таблица3.D3" office:value-type="string">
            <text:p text:style-name="P49">Является конструктивным и техническим решением Interacoustics EP25, сам параметр <text:s/>является излишним, так как методики регистрации слухового вызванного ответа мозга не обязательно проводить в экранированных помещениях или кабинах, таким образом, мед. Персонал и пациент могут находиться в одном помещении и слышать друг друга без переговорных устройств</text:p>
          </table:table-cell>
          <table:table-cell table:style-name="Таблица3.E3" office:value-type="string">
            <text:p text:style-name="P19"><text:span text:style-name="T9">Данная характеристика необходима для связи с пациентом, что позволяет держать связь с пациентом при различных условиях проведения обследования (в шумозащитной кабине, кабине, в специально оборудованной комнате и тд.) </text:span><text:span text:style-name="T1">Это решение используется лидирующими производителями оборудования этого типа.</text:span></text:p>
            <text:p text:style-name="P12"/>
            <text:p text:style-name="P12"/>
            <text:p text:style-name="P12"/>
          </table:table-cell>
        </table:table-row>
        <table:table-row table:style-name="Таблица3.2">
          <table:table-cell table:style-name="Таблица3.A3" office:value-type="string">
            <text:p text:style-name="P27">18.1</text:p>
          </table:table-cell>
          <table:table-cell table:style-name="Таблица3.B3" office:value-type="string">
            <text:p text:style-name="P29">Сетевой кабель</text:p>
          </table:table-cell>
          <table:table-cell table:style-name="Таблица3.B3" office:value-type="string">
            <text:p text:style-name="P29">Наличие</text:p>
          </table:table-cell>
          <table:table-cell table:style-name="Таблица3.D3" office:value-type="string">
            <text:p text:style-name="P49">Является конструктивным и техническим решением Interacoustics EP25</text:p>
          </table:table-cell>
          <table:table-cell table:style-name="Таблица3.E3" office:value-type="string">
            <text:p text:style-name="P19"><text:span text:style-name="T9">Любой прибор работающий от сети должен иметь сетевой кабель. 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able:table-row table:style-name="Таблица3.2">
          <table:table-cell table:style-name="Таблица3.A3" office:value-type="string">
            <text:p text:style-name="P28">18.2</text:p>
          </table:table-cell>
          <table:table-cell table:style-name="Таблица3.B3" office:value-type="string">
            <text:p text:style-name="P30">Предусилитель</text:p>
          </table:table-cell>
          <table:table-cell table:style-name="Таблица3.B3" office:value-type="string">
            <text:p text:style-name="P30">Наличие</text:p>
          </table:table-cell>
          <table:table-cell table:style-name="Таблица3.D3" office:value-type="string">
            <text:p text:style-name="P50">Является конструктивным и техническим решением Interacoustics EP25</text:p>
          </table:table-cell>
          <table:table-cell table:style-name="Таблица3.E3" office:value-type="string">
            <text:p text:style-name="P30">Данная функция <text:s/>используется для получения более полной и точной информации о потенциалах от мозга.</text:p>
            <text:p text:style-name="P21"><text:span text:style-name="T9">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able:table-row table:style-name="Таблица3.11">
          <table:table-cell table:style-name="Таблица3.A3" office:value-type="string">
            <text:p text:style-name="P27">18.5</text:p>
          </table:table-cell>
          <table:table-cell table:style-name="Таблица3.B3" office:value-type="string">
            <text:p text:style-name="P29">Микрофон пациента</text:p>
          </table:table-cell>
          <table:table-cell table:style-name="Таблица3.B3" office:value-type="string">
            <text:p text:style-name="P29">Наличие</text:p>
          </table:table-cell>
          <table:table-cell table:style-name="Таблица3.D3" office:value-type="string">
            <text:p text:style-name="P49">Является конструктивным и техническим решением Interacoustics EP25, сам параметр <text:s/>является излишним, так как методики регистрации слухового вызванного ответа мозга не обязательно проводить в экранированных помещениях или кабинах, таким образом, мед. Персонал и пациент могут находиться в одном помещении и слышать дург друга без переговорных устройств</text:p>
          </table:table-cell>
          <table:table-cell table:style-name="Таблица3.E3" office:value-type="string">
            <text:p text:style-name="P19"><text:span text:style-name="T9">Данная характеристика необходима для связи с пациентом, что позволяет держать связь с пациентом при различных условиях проведения обследования (в шумозащитной кабине, кабине, в специально оборудованной комнате и тд.) 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ext:soft-page-break/>
        <table:table-row table:style-name="Таблица3.2">
          <table:table-cell table:style-name="Таблица3.A3" office:value-type="string">
            <text:p text:style-name="P27">18.6</text:p>
          </table:table-cell>
          <table:table-cell table:style-name="Таблица3.B3" office:value-type="string">
            <text:p text:style-name="P29">Микрофон оператора</text:p>
          </table:table-cell>
          <table:table-cell table:style-name="Таблица3.B3" office:value-type="string">
            <text:p text:style-name="P29">Наличие</text:p>
          </table:table-cell>
          <table:table-cell table:style-name="Таблица3.D3" office:value-type="string">
            <text:p text:style-name="P49">Является конструктивным и техническим решением Interacoustics EP25, сам параметр <text:s/>является излишним, так как методики регистрации слухового вызванного ответа мозга не обязательно проводить в экранированных помещениях или кабинах, таким образом, мед. Персонал и пациент могут находиться в одном помещении и слышать дург друга без переговорных устройств</text:p>
          </table:table-cell>
          <table:table-cell table:style-name="Таблица3.E3" office:value-type="string">
            <text:p text:style-name="P19"><text:span text:style-name="T9">Данная характеристика необходима для связи с пациентом, что позволяет держать связь с пациентом при различных условиях проведения обследования (в шумозащитной кабине, кабине, в специально оборудованной комнате и тд.) 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ext:p text:style-name="P12"/>
            <text:p text:style-name="P12"/>
          </table:table-cell>
        </table:table-row>
        <table:table-row table:style-name="Таблица3.13">
          <table:table-cell table:style-name="Таблица3.A3" office:value-type="string">
            <text:p text:style-name="P27">18.7</text:p>
          </table:table-cell>
          <table:table-cell table:style-name="Таблица3.B3" office:value-type="string">
            <text:p text:style-name="P29">8-штырьковый зонд отоакустической эмиссии</text:p>
          </table:table-cell>
          <table:table-cell table:style-name="Таблица3.B3" office:value-type="string">
            <text:p text:style-name="P29">Наличие</text:p>
          </table:table-cell>
          <table:table-cell table:style-name="Таблица3.D3" office:value-type="string">
            <text:p text:style-name="P49">Является конструктивным и техническим решением Interacoustics EP25</text:p>
          </table:table-cell>
          <table:table-cell table:style-name="Таблица3.E3" office:value-type="string">
            <text:p text:style-name="P19"><text:span text:style-name="T9">Не </text:span><text:span text:style-name="T1">является специфической характеристикой и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able:table-row table:style-name="Таблица3.2">
          <table:table-cell table:style-name="Таблица3.A3" office:value-type="string">
            <text:p text:style-name="P27">18.11</text:p>
          </table:table-cell>
          <table:table-cell table:style-name="Таблица3.B3" office:value-type="string">
            <text:p text:style-name="P29">Оптический удлинитель USB</text:p>
          </table:table-cell>
          <table:table-cell table:style-name="Таблица3.B3" office:value-type="string">
            <text:p text:style-name="P29">Наличие</text:p>
          </table:table-cell>
          <table:table-cell table:style-name="Таблица3.D3" office:value-type="string">
            <text:p text:style-name="P49">Является конструктивным и техническим решением Interacoustics EP25</text:p>
          </table:table-cell>
          <table:table-cell table:style-name="Таблица3.E3" office:value-type="string">
            <text:p text:style-name="P19"><text:span text:style-name="T9">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able:table-row table:style-name="Таблица3.15">
          <table:table-cell table:style-name="Таблица3.A3" office:value-type="string">
            <text:p text:style-name="P27">18.12</text:p>
          </table:table-cell>
          <table:table-cell table:style-name="Таблица3.B3" office:value-type="string">
            <text:p text:style-name="P29">Безопасное подключение к функциональному заземлению с помощью винтового разъема</text:p>
          </table:table-cell>
          <table:table-cell table:style-name="Таблица3.B3" office:value-type="string">
            <text:p text:style-name="P29">Наличие</text:p>
          </table:table-cell>
          <table:table-cell table:style-name="Таблица3.D3" office:value-type="string">
            <text:p text:style-name="P49">Является конструктивным и техническим решением Interacoustics EP25</text:p>
          </table:table-cell>
          <table:table-cell table:style-name="Таблица3.E3" office:value-type="string">
            <text:p text:style-name="P19"><text:span text:style-name="T9">Является важнейшим параметром безопасности пациента при работе с оборудованием работающим от электросети. </text:span><text:span text:style-name="T10">Разъем заземления используется для дальнейшего снижения</text:span></text:p>
            <text:p text:style-name="P19"><text:span text:style-name="T10">уровня электрического шума при регистрации вызванных потенциалов. </text:span><text:span text:style-name="T9">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able:table-row table:style-name="Таблица3.2">
          <table:table-cell table:style-name="Таблица3.A3" office:value-type="string">
            <text:p text:style-name="P27">18.13</text:p>
          </table:table-cell>
          <table:table-cell table:style-name="Таблица3.B3" office:value-type="string">
            <text:p text:style-name="P29">Регулятор громкости динамика со световым индикатором на корпусе</text:p>
          </table:table-cell>
          <table:table-cell table:style-name="Таблица3.B3" office:value-type="string">
            <text:p text:style-name="P29">Наличие</text:p>
          </table:table-cell>
          <table:table-cell table:style-name="Таблица3.D3" office:value-type="string">
            <text:p text:style-name="P49">Является конструктивным и техническим решением Interacoustics EP25</text:p>
          </table:table-cell>
          <table:table-cell table:style-name="Таблица3.E3" office:value-type="string">
            <text:p text:style-name="P19"><text:span text:style-name="T9">Данная характеристика необходима для связи с пациентом, что позволяет держать связь с пациентом при различных условиях проведения обследования (в шумозащитной кабине, кабине, в специально оборудованной комнате и тд.) 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able:table-row table:style-name="Таблица3.2">
          <table:table-cell table:style-name="Таблица3.A3" office:value-type="string">
            <text:p text:style-name="P28">18.22</text:p>
          </table:table-cell>
          <table:table-cell table:style-name="Таблица3.B3" office:value-type="string">
            <text:p text:style-name="P30">Интенсивность, максимальное значение</text:p>
          </table:table-cell>
          <table:table-cell table:style-name="Таблица3.B3" office:value-type="string">
            <text:p text:style-name="P30">Не менее 98 дБ УЗД</text:p>
          </table:table-cell>
          <table:table-cell table:style-name="Таблица3.D3" office:value-type="string">
            <text:p text:style-name="P22"><text:span text:style-name="T1">В Международном стандарте МЭК 60645-7 «Электроакустика. Аудиометрическое оборудование. Часть 7. Инструменты для измерения слуховых ответов ствола мозга» предусмотрены требования к аудиологическому оборудованию (раздел 4 «Требования к конкретным приборам» и раздел 5 «Общие характеристики»), однако указанный параметр там имеет меньшее значение, более 90дБ УЗД можно навредить пациенту. При этом медицинской значимости от столько высокого уровня интенсивности не представлено. Аналогичное </text:span><text:soft-page-break/><text:span text:style-name="T1">мнение можно проследить и по клиническим рекомендациям Национальной медицинской ассоциации оториноларингологов (НМАО) России и за рубежом (например, клиническим рекомендациям по КСВП Британской академии аудиологов (BAA), а также требованиям международной организации по изучению СВП (IERASG).</text:span></text:p>
          </table:table-cell>
          <table:table-cell table:style-name="Таблица3.E3" office:value-type="string">
            <text:p text:style-name="P21"><text:span text:style-name="T9">Максимальная интенсивность 98 дБ УЗД позволяет проводить обследование у пациентов с большой потерей слуха, приближенной к глухоте. В обычных классических приборах стандартный показатель 120 дБ УЗД что намного выше и при этом не вредит пациентам. Чем выше показатель дБ УЗД, тем большее пациентов с высокой потерей слуха возможно продиагностировать на приборе. <text:s/>У многих производителей этого оборудования Максимальная интенсивность 98 дБ УЗД</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able:table-cell>
        </table:table-row>
        <table:table-row table:style-name="Таблица3.18">
          <table:table-cell table:style-name="Таблица3.A3" office:value-type="string">
            <text:p text:style-name="P27">18.32</text:p>
          </table:table-cell>
          <table:table-cell table:style-name="Таблица3.B3" office:value-type="string">
            <text:p text:style-name="P29">Совместимость с аудиологической базой данных NOAH</text:p>
          </table:table-cell>
          <table:table-cell table:style-name="Таблица3.B3" office:value-type="string">
            <text:p text:style-name="P29">Наличие</text:p>
          </table:table-cell>
          <table:table-cell table:style-name="Таблица3.A1" office:value-type="string">
            <text:p text:style-name="P49">Это наименование программного обеспечения Interacoustics EP25, результаты проведенных обследований могут быть сохранены в базе данных различных производителей</text:p>
          </table:table-cell>
          <table:table-cell table:style-name="Таблица3.A1" office:value-type="string">
            <text:p text:style-name="P19"><text:span text:style-name="T9">Программное обеспечение NOAH  (для сурдологов и слухопротезирования) дает возможность ведения компьютерной базы данных пациентов; сохранения результатов тональной, пороговой и речевой аудиометрии, надпороговых аудиометрических тестов, импедансометрии; подбора и настройки слуховых аппаратов. Эта программа необходима всем сурдологам, и все производители сурдологического оборудования делают возможность интеграции своего ПО с базой данных NOAH. Кроме того у сурдолога уже стоит эта база данных, и это означает что перенос данных с нового оборудования необходимо производить в эту же базу данных. </text:span><text:span text:style-name="T1">Совместимость с <text:s/></text:span><text:span text:style-name="T9">базой данных NOAH осуществлено у всех крупных производителей оборудования такого типа.</text:span></text:p>
          </table:table-cell>
        </table:table-row>
        <table:table-row table:style-name="Таблица3.19">
          <table:table-cell table:style-name="Таблица3.A3" office:value-type="string">
            <text:p text:style-name="P27">19</text:p>
          </table:table-cell>
          <table:table-cell table:style-name="Таблица3.B2" table:number-columns-spanned="4" office:value-type="string">
            <text:p text:style-name="P29">Комплектация:</text:p>
          </table:table-cell>
          <table:covered-table-cell/>
          <table:covered-table-cell/>
          <table:covered-table-cell/>
        </table:table-row>
        <table:table-row table:style-name="Таблица3.20">
          <table:table-cell table:style-name="Таблица3.A3" office:value-type="string">
            <text:p text:style-name="P27">19.3</text:p>
          </table:table-cell>
          <table:table-cell table:style-name="Таблица3.B3" office:value-type="string">
            <text:p text:style-name="P29">Шнур питания</text:p>
          </table:table-cell>
          <table:table-cell table:style-name="Таблица3.B3" office:value-type="string">
            <text:p text:style-name="P29">Не менее 1 штуки</text:p>
          </table:table-cell>
          <table:table-cell table:style-name="Таблица3.A1" office:value-type="string">
            <text:p text:style-name="P49">Является конструктивным и техническим решением Interacoustics EP25</text:p>
          </table:table-cell>
          <table:table-cell table:style-name="Таблица3.A1" office:value-type="string">
            <text:p text:style-name="P19"><text:span text:style-name="T9">Любой прибор работающий от сети должен иметь сетевой кабель. 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able:table-row table:style-name="Таблица3.21">
          <table:table-cell table:style-name="Таблица3.A3" office:value-type="string">
            <text:p text:style-name="P27">19.8</text:p>
          </table:table-cell>
          <table:table-cell table:style-name="Таблица3.B3" office:value-type="string">
            <text:p text:style-name="P29">Предусилитель</text:p>
          </table:table-cell>
          <table:table-cell table:style-name="Таблица3.B3" office:value-type="string">
            <text:p text:style-name="P29">Не менее 1 штуки</text:p>
          </table:table-cell>
          <table:table-cell table:style-name="Таблица3.A1" office:value-type="string">
            <text:p text:style-name="P49">Является конструктивным и техническим решением Interacoustics EP25</text:p>
          </table:table-cell>
          <table:table-cell table:style-name="Таблица3.A1" office:value-type="string">
            <text:p text:style-name="P29">Данная функция <text:s/>используется для получения более полной и точной информации о потенциалах от мозга.</text:p>
            <text:p text:style-name="P19"><text:span text:style-name="T9">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able:table-row table:style-name="Таблица3.22">
          <table:table-cell table:style-name="Таблица3.A3" office:value-type="string">
            <text:p text:style-name="P27">19.12</text:p>
          </table:table-cell>
          <table:table-cell table:style-name="Таблица3.B3" office:value-type="string">
            <text:p text:style-name="P29">Блок обратной петли с разъемами для подключения кнопочных электродов и переключателем импеданса</text:p>
          </table:table-cell>
          <table:table-cell table:style-name="Таблица3.B3" office:value-type="string">
            <text:p text:style-name="P29">Не менее 1 штуки</text:p>
          </table:table-cell>
          <table:table-cell table:style-name="Таблица3.A1" office:value-type="string">
            <text:p text:style-name="P49">Является конструктивным и техническим решением Interacoustics EP25</text:p>
          </table:table-cell>
          <table:table-cell table:style-name="Таблица3.E2" office:value-type="string">
            <text:p text:style-name="P29">Блок обратной петли обеспечивает функциональное тестирование электродного кабеля, так как может оценивать правильность функционирования системы измерения сопротивления.</text:p>
            <text:p text:style-name="P19"><text:span text:style-name="T9">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able:table-cell>
        </table:table-row>
        <table:table-row table:style-name="Таблица3.23">
          <table:table-cell table:style-name="Таблица3.A3" office:value-type="string">
            <text:p text:style-name="P27">19.14</text:p>
          </table:table-cell>
          <table:table-cell table:style-name="Таблица3.B3" office:value-type="string">
            <text:p text:style-name="P29">Оптический медицинский изолятор</text:p>
          </table:table-cell>
          <table:table-cell table:style-name="Таблица3.B3" office:value-type="string">
            <text:p text:style-name="P29">Не менее 1 штуки</text:p>
          </table:table-cell>
          <table:table-cell table:style-name="Таблица3.A1" office:value-type="string">
            <text:p text:style-name="P49">Является конструктивным и техническим решением Interacoustics EP25</text:p>
          </table:table-cell>
          <table:table-cell table:style-name="Таблица3.E2" office:value-type="string">
            <text:p text:style-name="P12"/>
            <text:p text:style-name="P19"><text:span text:style-name="T9">Не </text:span><text:span text:style-name="T1">является конструктивным и техническим решением Interacoustics EP25. Это решение используется лидирующими производителями оборудования этого типа.</text:span></text:p>
            <text:p text:style-name="P12"/>
          </table:table-cell>
        </table:table-row>
      </table:table>
      <text:p text:style-name="P47">Таким образом, под условия технического задания подпадают два производителя: </text:p>
      <text:p text:style-name="P38">- система регистрации слуховых вызванных потенциалов, от производителя GSI (США) модель Audera;</text:p>
      <text:p text:style-name="P8"><text:span text:style-name="T1">- <text:s/>система регистрации слуховых вызванных потенциалов, от производителя Interacoustics EP25. модель </text:span><text:span text:style-name="T6">EP</text:span><text:span text:style-name="T1">.</text:span></text:p>
      <text:p text:style-name="P8"><text:span text:style-name="T5">Кроме того, согласно протоколу подачи ценовых предложений от 29.06.2023 №ЦПА1 по окончании срока подачи заявок было </text:span><text:span text:style-name="T3">подано 3 <text:s/>заявки</text:span><text:span text:style-name="T5"> от участников.</text:span></text:p>
      <text:p text:style-name="P38"><text:soft-page-break/>Снижение начальной(максимальной) цены составило 2,5%.</text:p>
      <text:p text:style-name="P39">ГБУЗВО «ОКБ» полагает, что техническое задание содержит корректные характеристики, позволяющие описать объект закупки однозначным образом и не могут быть двояко истолкованы участниками закупки.</text:p>
      <text:p text:style-name="P40">Кроме того, набор характеристик в техническом задании данной закупки позволяет удовлетворить потребности ГБУЗВО «ОКБ» в рамках проведения полноценного обследования пациентам детского возраста и, следовательно, оказания своевременной квалифицированной медицинской помощи пациентам Владимирской области в соответствии с положениями Федерального закона от 21.11.2011 № 323-ФЗ «Об основах охраны здоровья граждан в Российской Федерации».</text:p>
      <text:p text:style-name="P15"><text:span text:style-name="T7">Представитель уполномоченного органа на заседании Комиссии Владимирского УФАС России пояснил, что в соответствии с п. 2.2.1., п. 2.2.6., п. 2.2.9. Порядка взаимодействия уполномоченного органа Владимирской области, осуществляющего полномочия на определение поставщиков (подрядчиков, исполнителей), с государственными заказчиками Владимирской области, государственными бюджетными учреждениями Владимирской области, государственными унитарными предприятиями Владимирской области, муниципальными заказчиками, муниципальными бюджетными учреждениями и (или) уполномоченными органами, уполномоченными учреждениями муниципальных образований, утвержденного распоряжением администрации Владимирской области от 01.03.2018 № 133-р (далее – Порядок взаимодействия) заказчики формируют и подписывают усиленной квалифицированной электронной подписью лица, имеющего право действовать от имени заказчика, извещение об осуществлении закупки, в том числе его изменения. Несут ответственность за соответствие требованиям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Федеральный закон № 44-ФЗ) сформированного и подписанного извещения об осуществлении закупки, в том числе электронных документов, указанных в </text:span><text:a xlink:type="simple" xlink:href="consultantplus://offline/ref=E6E205E1122A69B2DFF1CDA69899E769B7BDC3E5C61B50A702EC34A0BA6ABD9BB7AFE3DEBF94F139036C11E161296CAA08F32994D0E0p7iEM" text:style-name="Standard" text:visited-style-name="Standard"><text:span text:style-name="T7">части 2 статьи 42</text:span></text:a><text:span text:style-name="T7"> Федерального закона № 44-ФЗ, за исключением информации, указанной в </text:span><text:a xlink:type="simple" xlink:href="consultantplus://offline/ref=E6E205E1122A69B2DFF1D3AB8EF5B963B6BE95E1C51B53F85EB032F7E53ABBCEF7EFE588FFD0FF33573D57B5642039E54CA43A94D1FC7CC4609002E5p7iEM" text:style-name="Standard" text:visited-style-name="Standard"><text:span text:style-name="T7">пункте 2.1.11</text:span></text:a><text:span text:style-name="T7">. Порядка взаимодействия.</text:span></text:p>
      <text:p text:style-name="P41">Формирование требований извещения, в том числе описания объекта закупки, осуществляется заказчиком самостоятельно.</text:p>
      <text:p text:style-name="P41">Извещение о проведении данного электронного аукциона утверждено руководителем контрактной службы государственного бюджетного учреждения здравоохранения Владимирской области «Областная клиническая больница» от 09.06.2023 № 655-КС. </text:p>
      <text:p text:style-name="P41">Начальная (максимальная) цена контракта составляет 5 096 733,33 руб.</text:p>
      <text:p text:style-name="P41">В соответствии с п. 2.1.10. Порядка взаимодействия уполномоченный орган Владимирской области осуществляет размещение извещений об осуществлении закупки в единой информационной системе.</text:p>
      <text:p text:style-name="P43">Таким образом, нарушений законодательства со стороны уполномоченного органа Владимирской области при осуществлении данной закупки не допущено.</text:p>
      <text:p text:style-name="P52">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9"><text:span text:style-name="T1">В соответствии с пунктом 1 части 1 статьи 33 Закона о контрактной системе в сфере закупок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в следующих случаях:</text:span></text:p>
      <text:p text:style-name="P42">а) сопровождение такого указания словами "или эквивалент";</text:p>
      <text:p text:style-name="P42">б) несовместимость товаров, на которых размещаются другие товарные знаки, и необходимость обеспечения взаимодействия таких товаров с товарами, используемыми заказчиком;</text:p>
      <text:p text:style-name="P42">в) осуществление закупки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44">г) осуществление закупки медицинских изделий, специализированных продуктов лечебного питания, необходимых для назначения пациенту по медицинским показаниям (индивидуальная непереносимость, по жизненным показаниям) по решению врачебной комиссии, которое фиксируется в медицинской документации пациента и журнале врачебной комиссии. Перечень указанных медицинских изделий, специализированных продуктов лечебного питания и порядок его формирования утверждаются Правительством Российской Федерации.</text:p>
      <text:p text:style-name="P17"><text:span text:style-name="T7">Описание объекта закупки в соответствии с требованиями, указанными в </text:span><text:a xlink:type="simple" xlink:href="consultantplus://offline/ref=7F466C8183FCA1E10C6849D20779ACC8DB241FDE46B451973DCE5E74F2176D41EFC7BB21006EF333C3EAA866C589DB801EB3B41E71482D1CUEWDM" text:style-name="Standard" text:visited-style-name="Standard"><text:span text:style-name="T13">части 1</text:span></text:a><text:span text:style-name="T7">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 (часть 2 статьи 33 Закона о </text:span><text:soft-page-break/><text:span text:style-name="T7">контрактной системе в сфере закупок).</text:span></text:p>
      <text:p text:style-name="P16"><text:span text:style-name="T7">Из приведенных норм </text:span><text:a xlink:type="simple" xlink:href="consultantplus://offline/ref=EA2D74CB4810C0EAECD9951F58DB6E1EE667989822148A45C62F0B256344A3171A261DC5B3606B2650E6D664B3L8U1M" text:style-name="Standard" text:visited-style-name="Standard"><text:span text:style-name="T13">Закона</text:span></text:a><text:span text:style-name="T7"> о контрактной системе следует, что заказчик вправе включить в документацию электронного аукциона такие характеристики товара, которые отвечают его потребностям и необходимы для выполнения соответствующих функций учреждения.</text:span></text:p>
      <text:p text:style-name="P24">Таким образом, заказчику в рамках Закона о контрактной системе предоставлены полномочия по самостоятельному определению параметров и характеристик товара, в наибольшей степени удовлетворяющих его потребности. А вышеуказанная информация позволяет довести до неопределенного круга лиц сведения о потребности Заказчика относительно требований к поставляемому товару, что в свою очередь позволит участникам закупки надлежащим образом оформить заявку на участие в закупке. </text:p>
      <text:p text:style-name="P25">На заседании Комиссии Владимирского УФАС России было установлено, что рассматриваемый электронный аукцион проводится в целях оснащения медицинским оборудованием центра реабилитации слуха (сурдологического центра) ГБУЗВО «ОКБ».</text:p>
      <text:p text:style-name="P25">В адрес Управления от ГБУЗ ВО «Областная клиническая больница» были предоставлены документы производителей Интеракустикс, Аудера, которые свидетельствуют, что под условия технического задания подходят два производителя:</text:p>
      <text:p text:style-name="P25">- система регистрации слуховых вызванных потенциалов, от производителя GSI (США) модель Audera;</text:p>
      <text:p text:style-name="P6"><text:span text:style-name="T1">- <text:s/>система регистрации слуховых вызванных потенциалов, от производителя Interacoustics EP25. модель </text:span><text:span text:style-name="T6">EP</text:span><text:span text:style-name="T1">.</text:span></text:p>
      <text:p text:style-name="P6"><text:span text:style-name="T1">Кроме того, согласно протоколу подачи ценовых предложений от 29.06.2023 №ЦПА1 по окончании срока подачи заявок было </text:span><text:span text:style-name="T2">подано 3 <text:s/>заявки</text:span><text:span text:style-name="T1"> от участников</text:span><text:span text:style-name="T8">.</text:span></text:p>
      <text:p text:style-name="P25">Таким образом, довод заявителя жалобы <text:s/>является несостоятельным.</text:p>
      <text:p text:style-name="P2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45">РЕШИЛА:</text:p>
      <text:p text:style-name="P56">Признать жалобу ООО «Нейрософт» на положения <text:s/>извещения об электронном аукционе на поставку системы регистрации слуховых вызванных потенциалов с встроенной системой отоакустической эмиссии и оказание услуг по доставке, разгрузке, сборке, установке, монтажу, вводу в эксплуатацию оборудования, обучению правилам эксплуатации и инструктажу специалистов Заказчика, эксплуатирующих оборудование и специалистов Заказчика, осуществляющих техническое обслуживание оборудования, правилам эксплуатации и технического обслуживания оборудования в соответствии с требованиями технической и (или) эксплуатационной документации производителя (изготовителя) оборудования для нужд государственного бюджетного учреждения здравоохранения Владимирской области "Областная клиническая больница" (№ закупки 0128200000123003329) по доводам, изложенным в ней, необоснованной.</text:p>
      <text:p text:style-name="P57"/>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SimSun" style:font-family-asian="SimSu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ConsPlusNonformat" style:family="paragraph">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603" text:name="ProjectNumber"/>
        </text:user-field-decls>
        <text:p text:style-name="MP1"><draw:frame draw:style-name="Mfr1" draw:name="SpdTextFrame" text:anchor-type="paragraph" svg:x="0cm" svg:y="0cm" svg:width="4.8cm" draw:z-index="9"><draw:text-box fo:min-height="0.6cm"><text:p text:style-name="MP2"><text:user-field-get text:name="ProjectNumber">2023-360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603" text:name="ProjectNumber"/>
        </text:user-field-decls>
        <text:p text:style-name="MP3"><draw:frame draw:style-name="Mfr2" draw:name="SpdBarcode" text:anchor-type="paragraph" svg:x="0cm" svg:width="4.2cm" svg:height="0.801cm" draw:z-index="10"><draw:image xlink:href="Pictures/10000000000000A100000025430723406216856E.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3-3603</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C0+irRABrvNZs9OSXiNEbg==</meta:user-define>
    <meta:creation-date>2019-12-05T18:13:26.01</meta:creation-date>
    <meta:editing-duration>PT1H25S</meta:editing-duration>
    <meta:editing-cycles>29</meta:editing-cycles>
    <meta:generator>LibreOffice/7.5.2.2$Windows_X86_64 LibreOffice_project/53bb9681a964705cf672590721dbc85eb4d0c3a2</meta:generator>
    <dc:date>2023-07-07T14:05:30.407000000</dc:date>
    <meta:print-date>2019-12-05T19:08:40.18</meta:print-date>
    <meta:document-statistic meta:table-count="2" meta:image-count="2" meta:object-count="0" meta:page-count="7" meta:paragraph-count="173" meta:word-count="2962" meta:character-count="25158" meta:non-whitespace-character-count="22149"/>
    <meta:user-defined meta:name="OriginalContentHash">VEQqLv6pjH3edh5cPHEKKA==</meta:user-defined>
    <meta:user-defined meta:name="PreviousContentHash">C0+irRABrvNZs9OSXiNEb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