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10390CBAC269977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3263a5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339a74"/>
    </style:style>
    <style:style style:name="P2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39a74" officeooo:paragraph-rsid="00339a74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officeooo:rsid="0036328c" officeooo:paragraph-rsid="0036328c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339a74" officeooo:paragraph-rsid="00339a74"/>
    </style:style>
    <style:style style:name="P33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5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color="#000000" loext:opacity="100%"/>
    </style:style>
    <style:style style:name="P38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1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en" fo:country="US" style:text-underline-style="solid" style:text-underline-width="auto" style:text-underline-color="font-color" fo:font-weight="bold" officeooo:rsid="003263a5" style:font-weight-asian="bold" style:font-weight-complex="bold"/>
    </style:style>
    <style:style style:name="T7" style:family="text">
      <style:text-properties fo:language="en" fo:country="US" officeooo:rsid="003263a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13" style:family="text">
      <style:text-properties style:font-name="Times New Roman" fo:language="ru" fo:country="RU" officeooo:rsid="00339a74" style:font-name-asian="SimSun" style:language-asian="ru" style:country-asian="RU" style:language-complex="ar" style:country-complex="SA"/>
    </style:style>
    <style:style style:name="T14" style:family="text">
      <style:text-properties style:font-name="Times New Roman" fo:language="ru" fo:country="RU" style:font-name-asian="SimSun" style:language-asian="zh" style:country-asian="CN" style:language-complex="hi" style:country-complex="IN"/>
    </style:style>
    <style:style style:name="T15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16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17" style:family="text">
      <style:text-properties style:font-name="Times New Roman" fo:language="en" fo:country="US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263a5" style:font-weight-asian="bold" style:font-weight-complex="bold"/>
    </style:style>
    <style:style style:name="T26" style:family="text">
      <style:text-properties fo:color="#ff0000" loext:opacity="100%" fo:font-size="16pt" style:font-size-asian="16pt" style:font-size-complex="16pt" style:language-complex="ar" style:country-complex="S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style:language-complex="ar" style:country-complex="SA"/>
    </style:style>
    <style:style style:name="T29" style:family="text">
      <style:text-properties style:language-complex="ar" style:country-complex="SA"/>
    </style:style>
    <style:style style:name="T30" style:family="text">
      <style:text-properties style:font-name-complex="Times New Roman1"/>
    </style:style>
    <style:style style:name="T31" style:family="text">
      <style:text-properties officeooo:rsid="003263a5"/>
    </style:style>
    <style:style style:name="T32" style:family="text">
      <style:text-properties style:font-name="Calibri" fo:language="ru" fo:country="RU" style:language-asian="en" style:country-asian="US" style:language-complex="ar" style:country-complex="SA"/>
    </style:style>
    <style:style style:name="T33" style:family="text">
      <style:text-properties style:font-name="Calibri" fo:language="ru" fo:country="RU" officeooo:rsid="00339a74" style:language-asian="en" style:country-asian="US" style:language-complex="ar" style:country-complex="SA"/>
    </style:style>
    <style:style style:name="T34" style:family="text">
      <style:text-properties officeooo:rsid="00339a7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805" text:name="ProjectNumber"/>
        <text:user-field-decl office:value-type="string" office:string-value="Уведомление о принятии жалобы к рассмотрению и приостановлении торгов №082/10/18.1-1820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АО &quot;БАХЧИСАРАЙСКИЙ ЦЕМЕНТНЫЙ ЗАВОД&quot;&#10;298400, Республика Крым, г. Бахчисарай, р-н. Бахчисарайский, ул. Промышленная, д. 2, дом 2&#10;rozhko@crimcement.com&#10;&#10;ИП Кремешкова Марина Сергеевна&#10;kremeshkova92@b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Уведомление о принятии жалобы к рассмотрению и приостановлении торгов №082/10/18.1-1820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3">Заказчик:</text:span><text:span text:style-name="T3"/></text:p>
            <text:p text:style-name="P19"><text:span text:style-name="T34">*</text:span></text:p>
            <text:p text:style-name="P19"><text:span text:style-name="T3">Заявитель:</text:span><text:span text:style-name="T3"/></text:p>
            <text:p text:style-name="P27"><text:a xlink:type="simple" xlink:href="mailto:kremeshkova92@bk.ru" text:style-name="Internet_20_link" text:visited-style-name="Visited_20_Internet_20_Link"><text:span text:style-name="Internet_20_link"><text:span text:style-name="T33">*</text:span></text:span></text:a></text:p>
            <text:p text:style-name="P19"><text:span text:style-name="T3">Оператор электронной площадки:</text:span><text:span text:style-name="T3"/></text:p>
            <text:p text:style-name="P32">*</text:p>
          </table:table-cell>
        </table:table-row>
      </table:table>
      <text:p text:style-name="P2"/>
      <text:p text:style-name="P34">Уведомление</text:p>
      <text:p text:style-name="P35"><text:span text:style-name="T2">о принятии жалобы к рассмотрению</text:span><text:span text:style-name="T2"/></text:p>
      <text:p text:style-name="P35"><text:span text:style-name="T2">и приостановлении торгов</text:span><text:span text:style-name="T2"/></text:p>
      <text:p text:style-name="P21"/>
      <text:p text:style-name="P16"><text:span text:style-name="T4">Управление Федеральной антимонопольной службы по Республике Крым и городу Севастополю (</text:span>Крымское УФАС России) сообщает о поступлении жалобы Заявителя (вх. <text:span text:style-name="T31">7393</text:span>-ЭП/23 от <text:span text:style-name="T7">30</text:span>.08.<text:span text:style-name="T8">2023</text:span>) на действия Заказчика (Уполномоченного органа) при проведении <text:span text:style-name="T8">закупки</text:span><text:span text:style-name="Strong"><text:span text:style-name="T12"> </text:span></text:span><text:span text:style-name="Strong"><text:span text:style-name="T13">*</text:span></text:span>, рассмотрение которой состоится<text:span text:style-name="T24"> </text:span><text:span text:style-name="T25">04</text:span><text:span text:style-name="T5">.0</text:span><text:span text:style-name="T6">9</text:span><text:span text:style-name="T5">.2023</text:span><text:span text:style-name="T9"> </text:span><text:span text:style-name="Strong"><text:span text:style-name="T15">в 1</text:span></text:span><text:span text:style-name="Strong"><text:span text:style-name="T17">4</text:span></text:span><text:span text:style-name="Strong"><text:span text:style-name="T15">:</text:span></text:span><text:span text:style-name="Strong"><text:span text:style-name="T17">2</text:span></text:span><text:span text:style-name="Strong"><text:span text:style-name="T15">0 </text:span></text:span><text:span text:style-name="Strong"><text:span text:style-name="T12">по адресу: </text:span></text:span><text:span text:style-name="T8">г.Симферополь, ул. Александра Невского, 1, </text:span>каб. 515, <text:span text:style-name="T8">Крымское </text:span>УФАС России.</text:p>
      <text:p text:style-name="P37">Участие в заседании комиссии будет организовано посредством удаленного доступа через программу «TrueConf Server» по ссылке:</text:p>
      <text:p text:style-name="P23"><text:span text:style-name="Internet_20_link"><text:span text:style-name="T26">https://fas4.tconf.rt.ru/c/5578563403</text:span></text:span></text:p>
      <text:p text:style-name="P14"><text:span text:style-name="Strong"><text:span text:style-name="T1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представителей субъектов контроля, заявителя (далее - Стороны).</text:p>
      <text:p text:style-name="P14">Сторонам предлагается принять дистанционное участие в рассмотрении Жалобы (обращения) посредством интернет-видеоконференции.</text:p>
      <text:p text:style-name="P24"><text:span text:style-name="T27">Интернет-видеоконференции проходят непосредственно в браузере, на веб-странице портала видеоконференций.</text:span><text:span text:style-name="T27"/></text:p>
      <text:p text:style-name="P24"><text:span text:style-name="T27">Стороны вправе принять очное участие в рассмотрении жалобы (обращения).</text:span><text:span text:style-name="T27"/></text:p>
      <text:p text:style-name="P24"><text:span text:style-name="T2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<text:span text:style-name="T2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В соответствии с частью 15 статьи 18.1 Федерального закона от 26.07.2006 №135-ФЗ «О защите конкуренции» <text:span text:style-name="T23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9">to82-secretar@fas.gov.ru</text:span></text:span></text:a> следующие документы, подписанные ЭЦП:</text:p>
      <text:p text:style-name="P18"><text:soft-page-break/><text:span text:style-name="T18">1.</text:span><text:span text:style-name="T27"> </text:span><text:span text:style-name="T18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7"/></text:p>
      <text:p text:style-name="P39"><text:span text:style-name="T10">2. Документы и сведения по закупке, предусмотренные частью 15 статьи 18.1</text:span><text:span text:style-name="T18">Федерального закона от 26.07.2006 №135-ФЗ «О защите конкуренции» (с изменениями).</text:span><text:span text:style-name="T27"/></text:p>
      <text:p text:style-name="P18"><text:span text:style-name="T18">3. Заверенную копию государственного контракта, в случае его заключения.</text:span><text:span text:style-name="T18"/></text:p>
      <text:p text:style-name="P18"><text:span text:style-name="T18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18"/></text:p>
      <text:p text:style-name="P13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3">7. Сведения (паспортные данные) о членах комиссии Заказчика, действующей при проведении процедуры закупки.</text:p>
      <text:p text:style-name="P1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3">9. Сведения (паспортные данные) о работниках контрактной службы Заказчика, действующей при проведении процедуры закупки.</text:p>
      <text:p text:style-name="P13">10. З<text:span text:style-name="T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30">11. С</text:span><text:span text:style-name="T1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pan text:style-name="T30">12. Представить доказательства исполнения требования Крымского УФАС России о приостановлении торгов.</text:span><text:span text:style-name="T30"/>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2"> 8 мегабайт</text:span>.</text:p>
      <text:p text:style-name="P15"><text:span text:style-name="T2">Заявителю</text:span><text:span text:style-name="Strong"><text:span text:style-name="T12">:</text:span></text:span></text:p>
      <text:p text:style-name="P13">1. Направить копию жалобы Заказчику.</text:p>
      <text:p text:style-name="P13">2. Предоставить копии документов, подтверждающие доводы жалобы.</text:p>
      <text:p text:style-name="P12">Согласно <text:span text:style-name="T2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2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2"><text:span text:style-name="T2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2">В соответствии с частью 18 и частью 19 статьи 18.1 Федерального закона от 26.07.2006 №135-ФЗ «О защите конкуренции», торги приостанавливаются <text:span text:style-name="T23">только в части заключения договора</text:span>.</text:p>
      <text:p text:style-name="P12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12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2"><text:soft-page-break/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16">Наряду с этим, </text:span></text:span><text:span text:style-name="T19">Крымское УФАС России</text:span><text:span text:style-name="Strong"><text:span text:style-name="T1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9">Крымского УФАС России </text:span><text:span text:style-name="Strong"><text:span text:style-name="T16">(</text:span></text:span><text:span text:style-name="T21">http://</text:span><text:span text:style-name="T22">solutions</text:span><text:span text:style-name="T21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0">http://www.krym.fas.gov.ru</text:span></text:span></text:a><text:span text:style-name="Strong"><text:span text:style-name="T16">).</text:span></text:span></text:p>
      <text:p text:style-name="P18"><text:span text:style-name="Strong"><text:span text:style-name="T16">Напоминаем также, что в соответствии со статьей 19.7.2 </text:span></text:span><text:span text:style-name="T19">КоАП РФ</text:span><text:span text:style-name="Strong"><text:span text:style-name="T16">, непредставление или несвоевременное представление в </text:span></text:span><text:span text:style-name="T19">Крымское УФАС России</text:span><text:span text:style-name="Strong"><text:span text:style-name="T1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0">*</text:p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1"/>
            <text:p text:style-name="P6"/>
            <text:p text:style-name="P6"/>
          </table:table-cell>
          <table:table-cell table:style-name="Таблица2.A1" office:value-type="string">
            <text:p text:style-name="P31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10"><text:span text:style-name="T1"/></text:p>
      <text:p text:style-name="P10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80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880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80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D10390CBAC26997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880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10S</meta:editing-duration>
    <meta:editing-cycles>33</meta:editing-cycles>
    <meta:generator>LibreOffice/7.5.2.2$Windows_X86_64 LibreOffice_project/53bb9681a964705cf672590721dbc85eb4d0c3a2</meta:generator>
    <dc:date>2023-08-31T14:36:35.638000000</dc:date>
    <meta:print-date>2019-12-05T19:08:40.18</meta:print-date>
    <meta:document-statistic meta:table-count="2" meta:image-count="3" meta:object-count="0" meta:page-count="3" meta:paragraph-count="47" meta:word-count="832" meta:character-count="6749" meta:non-whitespace-character-count="5961"/>
    <meta:user-defined meta:name="OriginalContentHash">/yNI0i9D3fRcWb+UEYMdpg==</meta:user-defined>
    <meta:user-defined meta:name="PreviousContentHash">/yNI0i9D3fRcWb+UEYMdp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