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D452A7160F98545F.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83cm" fo:margin-left="0.018cm" fo:margin-top="0cm" fo:margin-bottom="0cm" table:align="left" style:writing-mode="lr-tb"/>
    </style:style>
    <style:style style:name="Таблица3.A" style:family="table-column">
      <style:table-column-properties style:column-width="10.243cm"/>
    </style:style>
    <style:style style:name="Таблица3.B" style:family="table-column">
      <style:table-column-properties style:column-width="7.74cm"/>
    </style:style>
    <style:style style:name="Таблица3.1" style:family="table-row">
      <style:table-row-properties style:min-row-height="1.563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officeooo:rsid="00337be2" officeooo:paragraph-rsid="0031ab32" style:font-size-asian="14pt" style:font-size-complex="14pt"/>
    </style:style>
    <style:style style:name="P6" style:family="paragraph" style:parent-style-name="Standard">
      <style:paragraph-properties fo:text-align="end" style:justify-single-word="false"/>
      <style:text-properties fo:font-size="14pt" officeooo:rsid="00337be2" officeooo:paragraph-rsid="0031ab32" style:font-size-asian="14pt" style:font-size-complex="14pt"/>
    </style:style>
    <style:style style:name="P7"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8" style:family="paragraph" style:parent-style-name="Table_20_Contents">
      <style:text-properties fo:font-size="14pt" officeooo:paragraph-rsid="0031ab32" style:font-size-asian="14pt" style:font-size-complex="14pt"/>
    </style:style>
    <style:style style:name="P9" style:family="paragraph" style:parent-style-name="Table_20_Contents">
      <style:paragraph-properties fo:text-align="center" style:justify-single-word="false"/>
      <style:text-properties fo:font-size="14pt" officeooo:paragraph-rsid="0031ab32" style:font-size-asian="14pt" style:font-size-complex="14pt"/>
    </style:style>
    <style:style style:name="P10"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11" style:family="paragraph" style:parent-style-name="Standard">
      <style:paragraph-properties fo:text-align="end" style:justify-single-word="false"/>
      <style:text-properties fo:font-size="14pt" officeooo:rsid="003f12da" officeooo:paragraph-rsid="003f12da" fo:background-color="transparent" style:font-size-asian="14pt" style:font-size-complex="14pt"/>
    </style:style>
    <style:style style:name="P12" style:family="paragraph" style:parent-style-name="Standard">
      <style:paragraph-properties fo:text-align="justify" style:justify-single-word="false"/>
      <style:text-properties officeooo:paragraph-rsid="0031ab32"/>
    </style:style>
    <style:style style:name="P13" style:family="paragraph" style:parent-style-name="Standard">
      <style:paragraph-properties fo:text-align="center" style:justify-single-word="false"/>
    </style:style>
    <style:style style:name="P14"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justify" style:justify-single-word="false" fo:text-indent="0.46cm" style:auto-text-indent="false" style:writing-mode="lr-tb"/>
      <style:text-properties style:font-name="Times New Roman"/>
    </style:style>
    <style:style style:name="P15" style:family="paragraph" style:parent-style-name="Standard">
      <style:paragraph-properties fo:margin-left="0cm" fo:margin-right="0cm" style:line-height-at-least="0.176cm" fo:text-indent="0cm" style:auto-text-indent="false" style:writing-mode="lr-tb"/>
      <style:text-properties style:font-name="Times New Roman" fo:font-size="12pt" style:font-size-asian="12pt" style:font-size-complex="12pt"/>
    </style:style>
    <style:style style:name="P16" style:family="paragraph" style:parent-style-name="Standard">
      <style:paragraph-properties fo:margin-left="0cm" fo:margin-right="0cm" style:line-height-at-least="0.176cm" fo:text-indent="0cm" style:auto-text-indent="false" style:writing-mode="lr-tb"/>
      <style:text-properties style:font-name="Times New Roman" fo:font-size="12pt" officeooo:rsid="003f12da" officeooo:paragraph-rsid="003f12da" style:font-size-asian="12pt" style:font-size-complex="12pt"/>
    </style:style>
    <style:style style:name="P17" style:family="paragraph" style:parent-style-name="Standard">
      <style:paragraph-properties fo:margin-left="0cm" fo:margin-right="0cm" style:line-height-at-least="0.176cm" fo:text-indent="0cm" style:auto-text-indent="false" style:writing-mode="lr-tb"/>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style:line-height-at-least="0.176cm" fo:text-indent="0cm" style:auto-text-indent="false" style:writing-mode="lr-tb"/>
      <style:text-properties style:font-name="Times New Roman" fo:font-size="12pt" officeooo:rsid="003f12da" officeooo:paragraph-rsid="003f12da" style:font-name-asian="Calibri1" style:font-size-asian="12pt" style:language-asian="en" style:country-asian="US" style:font-size-complex="12pt" style:font-weight-complex="bold"/>
    </style:style>
    <style:style style:name="P19"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176cm" fo:margin-bottom="0.21cm" style:contextual-spacing="false" fo:orphans="0" fo:widows="0" fo:text-indent="0cm" style:auto-text-indent="false" style:writing-mode="lr-tb">
        <style:tab-stops/>
      </style:paragraph-properties>
      <style:text-properties style:font-name="Times New Roman" fo:font-size="10pt" style:font-size-asian="10pt" style:font-size-complex="10pt"/>
    </style:style>
    <style:style style:name="P20" style:family="paragraph" style:parent-style-name="Standard">
      <style:paragraph-properties fo:text-align="end" style:justify-single-word="false"/>
      <style:text-properties style:font-name="Times New Roman" fo:font-size="14pt" officeooo:rsid="003f12da" officeooo:paragraph-rsid="003f12da" style:font-size-asian="14pt" style:font-size-complex="14pt"/>
    </style:style>
    <style:style style:name="P2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2" style:family="paragraph" style:parent-style-name="Standard">
      <style:paragraph-properties fo:margin-left="0cm" fo:margin-right="0cm" fo:text-align="justify" style:justify-single-word="false" fo:text-indent="1.251cm" style:auto-text-indent="false" style:writing-mode="lr-tb"/>
    </style:style>
    <style:style style:name="P23" style:family="paragraph" style:parent-style-name="Standard">
      <style:paragraph-properties fo:margin-left="0cm" fo:margin-right="0cm" fo:text-align="justify" style:justify-single-word="false" fo:orphans="0" fo:widows="0" fo:text-indent="1.251cm" style:auto-text-indent="false" style:writing-mode="lr-tb"/>
    </style:style>
    <style:style style:name="P24"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5"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26"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27"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center" style:justify-single-word="false" fo:text-indent="0.46cm" style:auto-text-indent="false" style:writing-mode="lr-tb"/>
    </style:style>
    <style:style style:name="P28"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176cm" fo:margin-bottom="0cm" style:contextual-spacing="false" fo:text-align="center" style:justify-single-word="false" fo:text-indent="1.251cm" style:auto-text-indent="false" style:writing-mode="lr-tb"/>
    </style:style>
    <style:style style:name="P29"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justify" style:justify-single-word="false" fo:text-indent="0cm" style:auto-text-indent="false" style:writing-mode="lr-tb"/>
    </style:style>
    <style:style style:name="P30"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justify" style:justify-single-word="false" fo:text-indent="0.46cm" style:auto-text-indent="false" style:writing-mode="lr-tb"/>
    </style:style>
    <style:style style:name="P31"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justify" style:justify-single-word="false" fo:text-indent="1.251cm" style:auto-text-indent="false" style:writing-mode="lr-tb"/>
    </style:style>
    <style:style style:name="P32"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justify" style:justify-single-word="false" fo:orphans="0" fo:widows="0" fo:text-indent="1.251cm" style:auto-text-indent="false" style:writing-mode="lr-tb"/>
    </style:style>
    <style:style style:name="P33"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176cm" fo:margin-bottom="0cm" style:contextual-spacing="false" fo:text-indent="1.251cm" style:auto-text-indent="false" style:writing-mode="lr-tb"/>
    </style:style>
    <style:style style:name="P34"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4pt" fo:font-weight="bold" fo:background-color="#ffffff" loext:char-shading-value="0" style:font-size-asian="14pt" style:font-weight-asian="bold" style:font-size-complex="14pt" style:font-weight-complex="bold"/>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officeooo:rsid="0042e8d4" style:font-size-asian="14pt" style:font-weight-asian="bold" style:font-size-complex="14pt" style:font-weight-complex="bold"/>
    </style:style>
    <style:style style:name="T5" style:family="text">
      <style:text-properties style:font-name="Times New Roman" fo:font-size="14pt" fo:language="en" fo:country="US" fo:font-weight="bold" style:font-size-asian="14pt" style:font-weight-asian="bold" style:font-size-complex="14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officeooo:rsid="003f12da" style:font-size-asian="14pt"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style:font-name="Times New Roman" fo:font-size="14pt" fo:font-style="italic" officeooo:rsid="003f12da" style:font-size-asian="14pt" style:font-style-asian="italic" style:font-size-complex="14pt" style:font-style-complex="italic"/>
    </style:style>
    <style:style style:name="T10" style:family="text">
      <style:text-properties style:font-name="Times New Roman" fo:font-size="14pt" fo:language="ru" fo:country="RU" fo:font-weight="bold" style:font-size-asian="14pt" style:font-weight-asian="bold" style:font-size-complex="14pt" style:font-weight-complex="bold"/>
    </style:style>
    <style:style style:name="T11" style:family="text">
      <style:text-properties style:font-name="Times New Roman" fo:font-size="14pt" fo:language="ru" fo:country="RU" fo:font-weight="bold" officeooo:rsid="0042e8d4" style:font-size-asian="14pt" style:font-weight-asian="bold" style:font-size-complex="14pt" style:font-weight-complex="bold"/>
    </style:style>
    <style:style style:name="T12" style:family="text">
      <style:text-properties style:font-name="Times New Roman" style:language-asian="ru" style:country-asian="RU"/>
    </style:style>
    <style:style style:name="T13" style:family="text">
      <style:text-properties style:font-name="Times New Roman" officeooo:rsid="003f12da" style:language-asian="ru" style:country-asian="RU"/>
    </style:style>
    <style:style style:name="T14" style:family="text">
      <style:text-properties style:font-name="Times New Roman" fo:language="en" fo:country="US" style:language-asian="ar" style:country-asian="SA" style:font-size-complex="14pt" style:language-complex="ar" style:country-complex="SA"/>
    </style:style>
    <style:style style:name="T15" style:family="text">
      <style:text-properties style:font-name="Times New Roman" fo:language="ru" fo:country="RU" style:language-asian="ar" style:country-asian="SA" style:font-size-complex="14pt" style:language-complex="ar" style:country-complex="SA"/>
    </style:style>
    <style:style style:name="T16" style:family="text">
      <style:text-properties fo:color="#000000" loext:opacity="100%" style:font-name="Times New Roman" fo:font-size="14pt" style:font-size-asian="14pt" style:font-size-complex="14pt"/>
    </style:style>
    <style:style style:name="T17" style:family="text">
      <style:text-properties fo:color="#000000" loext:opacity="100%" style:font-name="Times New Roman" fo:font-style="italic" style:font-style-asian="italic" style:font-style-complex="italic"/>
    </style:style>
    <style:style style:name="T18" style:family="text">
      <style:text-properties fo:color="#000000" loext:opacity="100%" style:font-name="Times New Roman" fo:font-style="italic" style:font-name-asian="Calibri1" style:font-style-asian="italic" style:font-style-complex="italic"/>
    </style:style>
    <style:style style:name="T19" style:family="text">
      <style:text-properties fo:color="#000000" loext:opacity="100%" style:font-name="Times New Roman" fo:font-style="italic" officeooo:rsid="003f12da" style:font-name-asian="Calibri1" style:font-style-asian="italic" style:font-style-complex="italic"/>
    </style:style>
    <style:style style:name="T20" style:family="text">
      <style:text-properties fo:color="#000000" loext:opacity="100%" style:font-name="Times New Roman" fo:font-style="italic" fo:background-color="#ffffff" loext:char-shading-value="0" style:font-name-asian="Arial1" style:language-asian="ru" style:country-asian="RU" style:font-style-asian="italic" style:font-style-complex="italic"/>
    </style:style>
    <style:style style:name="T21" style:family="text">
      <style:text-properties fo:color="#000000" loext:opacity="100%" style:font-name="Times New Roman" fo:language="ru" fo:country="RU" fo:font-style="italic" style:font-name-asian="Calibri1" style:language-asian="ar" style:country-asian="SA" style:font-style-asian="italic" style:language-complex="ar" style:country-complex="SA" style:font-style-complex="italic"/>
    </style:style>
    <style:style style:name="T22" style:family="text">
      <style:text-properties fo:color="#000000" loext:opacity="100%" style:font-name="Times New Roman" fo:language="en" fo:country="US" fo:font-style="italic" style:font-name-asian="Calibri1" style:font-style-asian="italic" style:font-style-complex="italic"/>
    </style:style>
    <style:style style:name="T23" style:family="text">
      <style:text-properties fo:color="#000000" loext:opacity="100%" style:font-name="Calibri" fo:font-style="italic" style:font-name-asian="Calibri1" style:font-style-asian="italic" style:font-style-complex="italic"/>
    </style:style>
    <style:style style:name="T24" style:family="text">
      <style:text-properties fo:font-size="11pt"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9942" text:name="ProjectNumber"/>
        <text:user-field-decl office:value-type="string" office:string-value="Решение&#10;по делу №082/10/104-1879/2023-РНП"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г. Москва, наб. Тараса Шевченко, д. 23А, сектор В, 25 этаж, 121151&#10;&#10;ko@rts-tender.ru&#10;&#10;Некоммерческая организация &quot;Региональный фонд капитального ремонта многоквартирных домов Республики Крым&quot;&#10;Республика Крым, г. Симферополь, ул. Киевская, д. 1А&#10;info@kaprem82.ru; zk@kaprem82.ru&#10;&#10;ООО &quot;Вертикаль&quot;&#10;109444, г. Москва, ул. Ферганская, д. 10, к. 5, этаж 2, помещ. VII, ком. 1.2&#10;info@sk-vertikal.pro"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21"><text:user-field-get text:name="Annotation">Решение
по делу №082/10/104-1879/2023-РНП</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7">Заявитель:</text:p>
            <text:p text:style-name="P16">*</text:p>
            <text:p text:style-name="P15"/>
            <text:p text:style-name="P17">Ответчик:</text:p>
            <text:p text:style-name="P16">*<text:bookmark-start text:name="_Hlk145605162"/><text:bookmark-start text:name="_Hlk145606411"/></text:p>
            <text:p text:style-name="P15"/>
            <text:p text:style-name="P17">Оператор электронной площадки:</text:p>
            <text:p text:style-name="P18"><text:bookmark-end text:name="_Hlk145606411"/><text:bookmark-end text:name="_Hlk145605162"/>*</text:p>
          </table:table-cell>
        </table:table-row>
      </table:table>
      <text:p text:style-name="P2"/>
      <text:p text:style-name="P27"><text:span text:style-name="T2">Решение</text:span><text:span text:style-name="T12"/></text:p>
      <text:p text:style-name="P27"><text:span text:style-name="T3">по делу №082/10/</text:span><text:span text:style-name="T4">104</text:span><text:span text:style-name="T3">-1</text:span><text:span text:style-name="T11">879</text:span><text:span text:style-name="T3">/2023-РНП</text:span><text:span text:style-name="T1"/></text:p>
      <text:p text:style-name="P29"><text:span text:style-name="T16">Резолютивная часть решения оглашена 14.09.2023 <text:s text:c="27"/>г. Симферополь</text:span><text:span text:style-name="T1"/></text:p>
      <text:p text:style-name="P29"><text:span text:style-name="T16">Решение в полном объеме изготовлено 18.09.2023г.  </text:span><text:span text:style-name="T1"/></text:p>
      <text:p text:style-name="P14"/>
      <text:p text:style-name="P30"><text:span text:style-name="T1"> </text:span><text:span text:style-name="T6">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1"/></text:p>
      <text:p text:style-name="P30"><text:span text:style-name="T7">*</text:span><text:span text:style-name="T6">,</text:span><text:span text:style-name="T1"/></text:p>
      <text:p text:style-name="P30"><text:span text:style-name="T6">членов Комиссии:</text:span><text:span text:style-name="T1"/></text:p>
      <text:p text:style-name="P30"><text:span text:style-name="T7">*</text:span><text:span text:style-name="T6">,</text:span><text:span text:style-name="T1"/></text:p>
      <text:p text:style-name="P30"><text:span text:style-name="T7">*</text:span><text:span text:style-name="T6"> </text:span><text:span text:style-name="T1"/></text:p>
      <text:p text:style-name="P30"><text:span text:style-name="T6">при участии представителей интересов:     </text:span><text:span text:style-name="T1"/></text:p>
      <text:p text:style-name="P30"><text:span text:style-name="T6">Заявитель – </text:span><text:span text:style-name="T7">*</text:span><text:span text:style-name="T6"> (далее – Заявитель, Заказчик) <text:s/>-</text:span><text:span text:style-name="T7">*</text:span><text:span text:style-name="T6">(по доверенности),</text:span><text:bookmark-start text:name="_Hlk111623058_Копия_2"/><text:span text:style-name="T1"/></text:p>
      <text:p text:style-name="P30"><text:span text:style-name="T6">Ответчик – </text:span><text:span text:style-name="T7">* </text:span><text:bookmark-start text:name="_Hlk145606540"/><text:span text:style-name="T6">(далее – Ответчик) – </text:span><text:span text:style-name="T7">*</text:span><text:span text:style-name="T6"> (по доверенности),</text:span><text:bookmark-start text:name="_Hlk129628901_Копия_2"/><text:span text:style-name="T1"/></text:p>
      <text:p text:style-name="P31"><text:span text:style-name="T6">рассмотрев обращение Заявителя (вх. №7837-ЭП/23 от 06.09.2023г.) о включении информации об ООО "Вертикаль" </text:span><text:bookmark-start text:name="_Hlk145664948"/><text:span text:style-name="T6">(ИНН: 9721029281, юридический адрес: 109444, г. Москва, ул. Ферганская, д. 10, к. 5, этаж 2, помещ. VII, ком. 1.2) в реестр недобросовестных подрядных организаций  по причине: уклонение Ответчика от заключения контракта, по итогам закупки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 </text:span><text:bookmark-start text:name="_Hlk145664431"/><text:span text:style-name="T6">207570000012300074) (далее – Закупка), в соответствии с пунктом 254 Постановления Правительства РФ от 1 июля 2016 г. №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text:span><text:soft-page-break/><text:span text:style-name="T6">направленную на обеспечение проведения капитального ремонта общего имущества в многоквартирных домах» (далее – Положение), Методическими рекомендациями по ведению реестра недобросовестных подрядных организаций для оказания услуг и (или) выполнения работ по капитальному ремонту общего имущества в многоквартирных домах, утвержденными приказом ФАС России от 26.12.2018 N 1871/18,</text:span><text:bookmark-start text:name="_Hlk123226210_Копия_3"/><text:bookmark-start text:name="_Hlk111628333_Копия_2"/><text:bookmark-start text:name="_Hlk129694979"/><text:bookmark-start text:name="_Hlk129706131_Копия_2"/><text:bookmark-start text:name="_Hlk124407537_Копия_2"/><text:span text:style-name="T1"/></text:p>
      <text:p text:style-name="P28"><text:span text:style-name="T1"> </text:span><text:span text:style-name="T6">УСТАНОВИЛА:</text:span><text:span text:style-name="T1"/></text:p>
      <text:p text:style-name="P31"><text:span text:style-name="T6">В Крымское УФАС России поступило обращение Заявителя о включении в реестр недобросовестных подрядных организаций информации об </text:span><text:span text:style-name="T7">* </text:span><text:span text:style-name="T6">ввиду уклонения от заключения Договора.</text:span><text:span text:style-name="T1"/></text:p>
      <text:p text:style-name="P31"><text:span text:style-name="T6">В результате рассмотрения обращения, на основании документов и сведений, предоставленных Заявителем и Ответчиком, Комиссия установила следующее. </text:span><text:span text:style-name="T1"/></text:p>
      <text:p text:style-name="P31"><text:span text:style-name="T6">17.08.2023 года на официальном сайте единой информационной системы в сфере закупок </text:span><text:a xlink:type="simple" xlink:href="http://www.zakupki.ru/" text:style-name="Internet_20_link" text:visited-style-name="Visited_20_Internet_20_Link"><text:span text:style-name="Internet_20_link"><text:span text:style-name="T14">www</text:span></text:span><text:span text:style-name="Internet_20_link"><text:span text:style-name="T15">.</text:span></text:span><text:span text:style-name="Internet_20_link"><text:span text:style-name="T14">zakupki</text:span></text:span><text:span text:style-name="Internet_20_link"><text:span text:style-name="T15">.</text:span></text:span><text:span text:style-name="Internet_20_link"><text:span text:style-name="T14">ru</text:span></text:span></text:a><text:span text:style-name="T6"> объявлен электронный аукцион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text:span><text:bookmark-start text:name="_Hlk145664554"/><text:span text:style-name="T6">207570000012300074) с начальной максимальной ценой договора: 140 849 905,03 руб.</text:span><text:span text:style-name="T1"/></text:p>
      <text:p text:style-name="P31"><text:span text:style-name="T6">25.08.2023 г. – дата окончания срока подачи заявок на участие в электронном аукционе.</text:span><text:span text:style-name="T1"/></text:p>
      <text:p text:style-name="P31"><text:span text:style-name="T6">На участие в электронном аукционе было подано 2 заявки.</text:span><text:span text:style-name="T1"/></text:p>
      <text:p text:style-name="P31"><text:span text:style-name="T6">Согласно протоколу проведения электронного аукциона (№207570000012300074) от 25.08.2023г., лучшее (минимальное) предложение о цене договора – 130 990 411,61 рублей сделано </text:span><text:span text:style-name="T7">*</text:span><text:span text:style-name="T6"> (ИНН: 9721029281).</text:span><text:span text:style-name="T1"/></text:p>
      <text:p text:style-name="P31"><text:span text:style-name="T6">В соответствии с пунктом 165 Положения заказчик в течение 3 рабочих дней со дня подписания протокола рассмотрения заявок на участие в электронном аукционе обязан передать такому участнику проект договора о проведении капитального ремонта, составленный путем включения начальной (максимальной) цены договора в проект договора.</text:span><text:span text:style-name="T1"/></text:p>
      <text:p text:style-name="P31"><text:span text:style-name="T6">На основании пункта 185 Положения, 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 о проведении капитального ремонта, который составляется путем включения цены договора о проведении капитального ремонта, предложенной победителем электронного аукциона при проведении электронного аукциона, в проект договора о проведении капитального ремонта, прилагаемый к документации об электронном аукционе. Договор о проведении капитального ремонта заключается с победителем электронного аукциона. Сведения о заключенном договоре о проведении капитального ремонта в течение 2 рабочих дней со дня его подписания направляются заказчиком оператору электронной площадки.</text:span><text:span text:style-name="T1"/></text:p>
      <text:p text:style-name="P31"><text:span text:style-name="T6">В соответствии с пунктом 187 Положения, в случае уклонения победителя электронного аукциона от заключения договора о проведении капитального ремонта или в случае отказа заказчика от заключения договора о проведении капитального ремонта заказчик в течение 3 рабочих дней со дня подписания акта об уклонении </text:span><text:soft-page-break/><text:span text:style-name="T6">победителя электронного аукциона от заключения договора о проведении капитального ремонта или акта об отказе от заключения договора о проведении капитального ремонта с победителем электронного аукциона передает участнику электронного аукциона, заявке которого присвоен второй номер, проект договора о проведении капитального ремонта, который составляется путем включения цены договора о проведении капитального ремонта, предложенной таким участником электронного аукциона при проведении электронного аукциона, в проект договора о проведении капитального ремонта, прилагаемый к документации об электронном аукционе. Договор о проведении капитального ремонта заключается с участником электронного аукциона, заявке которого присвоен второй номер. Сведения о заключенном договоре о проведении капитального ремонта в течение 2 рабочих дней со дня его подписания направляются оператору электронной площадки.</text:span><text:span text:style-name="T6"/></text:p>
      <text:p text:style-name="P31"><text:span text:style-name="T6">28.08.2023г. Заказчиком был направлен проект договора для подписание Ответчиком.</text:span><text:span text:style-name="T6"/></text:p>
      <text:p text:style-name="P31"><text:span text:style-name="T6">Согласно пункту 24 раздела X. Информационная карта Документации по закупке:</text:span><text:span text:style-name="T6"/></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9">Срок, в течение которого победитель электронного аукциона или иной участник, с которым заключается договор, должен подписать договор со всеми приложениями, передать его бумажный вариант региональному оператору.</text:p>
          </table:table-cell>
          <table:table-cell table:style-name="Таблица3.A1" office:value-type="string">
            <text:p text:style-name="P19">В течение 5 (пяти) рабочих дней с размещения проекта договора на электронной площадке. </text:p>
          </table:table-cell>
        </table:table-row>
      </table:table>
      <text:p text:style-name="P32"><text:span text:style-name="T6">Соответственно, срок для подписания договора, или направления протокола разногласий, составил не позднее 04.09.2023г.</text:span><text:span text:style-name="T6"/></text:p>
      <text:p text:style-name="P31"><text:span text:style-name="T6">В соответствии с пунктом 205 Положения договор о проведении капитального ремонта заключается только после предоставления участником электронного аукциона, с которым заключается договор о проведении капитального ремонта, обеспечения исполнения обязательств по договору о проведении капитального ремонта в размере, указанном в извещении о проведении электронного аукциона.</text:span><text:span text:style-name="T1"/></text:p>
      <text:p text:style-name="P31"><text:span text:style-name="T6">На основании пункта 206 Положения исполнение обязательств по договору о проведении капитального ремонта обеспечивается: банковской гарантией, выданной банком, соответствующим требованиям, установленным Правительством Российской Федерации в соответствии с частью 1 статьи 45 Федерального закона "О контрактной системе в сфере закупок товаров, работ, услуг для обеспечения государственных и муниципальных нужд"; либо обеспечительным платежом.</text:span><text:bookmark-start text:name="_Hlk129683066_Копия_2"/><text:bookmark-start text:name="_Hlk129682185_Копия_2"/><text:span text:style-name="T1"/></text:p>
      <text:p text:style-name="P31"><text:span text:style-name="T6">Согласно пункту 197 Положения, договор о проведении капитального ремонта не может быть заключен ранее чем через 10 дней и позднее чем через 20 дней со дня размещения на официальном сайте протокола проведения электронного аукциона, или протокола рассмотрения заявок на участие в электронном аукционе, в котором содержится информация о признании электронного аукциона несостоявшимся.</text:span><text:bookmark-start text:name="_Hlk129682549_Копия_2"/><text:span text:style-name="T1"/></text:p>
      <text:p text:style-name="P31"><text:span text:style-name="T6">На основании пункта 199 Положения, в случае если победитель электронного аукциона, или участник электронного аукциона, заявке которого присвоен второй номер, или единственный участник, допущенный к участию в электронном аукционе, или единственный участник электронного аукциона в срок, предусмотренный Документацией об аукционе, не представил заказчику подписанный договор о проведении капитального ремонта, переданный ему в соответствии с пунктами 165, 185, 187 и 189 настоящего Положения, и (или) не </text:span><text:soft-page-break/><text:span text:style-name="T6">представил обеспечение исполнения обязательств по договору о проведении капитального ремонта, то победитель электронного аукциона (или участник электронного аукциона, заявке которого присвоен второй номер, или единственный участник, допущенный к участию в электронном аукционе, или единственный участник электронного аукциона) признается уклонившимся от заключения договора о проведении капитального ремонта.</text:span><text:bookmark-start text:name="_Hlk129682554_Копия_2"/><text:span text:style-name="T1"/></text:p>
      <text:p text:style-name="P31"><text:span text:style-name="T6">Согласно пункту 200 Положения, в случае уклонения победителя электронного аукциона или участника электронного аукциона, заявке которого присвоен второй номер, или единственного участника, допущенного к участию в электронном аукционе, или единственного участника электронного аукциона, от заключения договора о проведении капитального ремонта заказчиком составляется акт об уклонении победителя электронного аукциона от заключения договора о проведении капитального ремонта, в котором должны содержаться сведения о месте, дате и времени его составления, о лице, которое уклонилось от заключения договора о проведении капитального ремонта, сведения о фактах, являющихся основанием признания победителя электронного аукциона или участника электронного аукциона, заявке которого присвоен второй номер, или единственного участника, допущенного к участию в электронном аукционе, или единственного участника электронного аукциона, а также реквизиты документов, подтверждающих такие факты. Указанный акт размещается заказчиком на официальном сайте и направляется оператору электронной площадки в течение одного рабочего дня, следующего после дня его подписания. Заказчик в течение 2 рабочих дней со дня подписания указанного акта направляет заверенную заказчиком копию указанного акта лицу, признанному уклонившимся от заключения договора о проведении капитального ремонта.</text:span><text:bookmark-start text:name="_Hlk129682577_Копия_2"/><text:span text:style-name="T1"/></text:p>
      <text:p text:style-name="P31"><text:span text:style-name="T6">Согласно пункту 203 Положения, Победитель электронного аукциона, участник электронного аукциона, заявке на участие в электронном аукционе которого присвоен второй номер, единственный участник, допущенный к электронному аукциону, единственный участник электронного аукциона в случае их уклонения от заключения договора о проведении капитального ремонта исключаются из реестра квалифицированных подрядных организаций в порядке, предусмотренном настоящим Положением. Сведения об указанных лицах направляются в орган по ведению реестра для включения в реестр недобросовестных подрядных организаций в порядке, предусмотренном разделом VII настоящего Положения. </text:span><text:span text:style-name="T1"/></text:p>
      <text:p text:style-name="P31"><text:span text:style-name="T6">Заказчиком предоставлена информация, что по состоянию на 05.09.2023г. 13:30 по московскому времени договор победителем </text:span><text:span text:style-name="T7">*</text:span><text:span text:style-name="T6"> на площадке «РТС-тендер» не подписан.</text:span><text:bookmark-start text:name="_Hlk129682670_Копия_2"/><text:span text:style-name="T6"/></text:p>
      <text:p text:style-name="P31"><text:span text:style-name="T6">Согласно Акту об уклонении победителя от заключения договора (ПП РФ 615) от 05.09.2023г. №207570000012300074 Ответчик признан уклонившимся от заключения договора на следующем основании: </text:span><text:span text:style-name="T8">«</text:span><text:span text:style-name="T6">…</text:span><text:span text:style-name="T7">*</text:span><text:span text:style-name="T8"> заявка была подана в соответствии с требованиями документации об электронном аукционе.</text:span><text:span text:style-name="T8"/></text:p>
      <text:p text:style-name="P31"><text:span text:style-name="T8">«28» августа 2023 года по результатам проведенной процедуры аукциона победителем был признано </text:span><text:span text:style-name="T9">*</text:span><text:span text:style-name="T8"> с предложением в 130 990 411,61 руб.</text:span><text:span text:style-name="T8"/></text:p>
      <text:p text:style-name="P31"><text:soft-page-break/><text:span text:style-name="T8">В соответствии с п. 185 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615): «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 о проведении капитального ремонта, который составляется путем включения цены договора о проведении капитального ремонта, предложенной победителем электронного аукциона при проведении электронного аукциона, в проект договора о проведении капитального ремонта, прилагаемый к документации об электронном аукционе. Договор о проведении капитального ремонта заключается с победителем электронного аукциона».</text:span><text:span text:style-name="T8"/></text:p>
      <text:p text:style-name="P31"><text:span text:style-name="T8">«28» августа 2023 года победителю был направлен проект договора.</text:span><text:span text:style-name="T8"/></text:p>
      <text:p text:style-name="P31"><text:span text:style-name="T8">Срок для подписания договора, или направления протокола разногласий, составил не позднее 04.09.2023 года, в соответствии с условиями аукционной документации пп.24 раздела Х.Информационная карта: «Срок, в течение которого победитель электронного аукциона или иной участник, с которым заключается договор, должен подписать договор со всеми приложениями, передать его бумажный вариант региональному оператору - В течение 5 (пяти) рабочих дней с размещения проекта договора на электронной площадке.».</text:span><text:span text:style-name="T8"/></text:p>
      <text:p text:style-name="P31"><text:span text:style-name="T8">По состоянию на 05.09.2023 г. договор победителем </text:span><text:span text:style-name="T9">*</text:span><text:span text:style-name="T8"> на площадке РТС-тендер не подписан.</text:span><text:span text:style-name="T8"/></text:p>
      <text:p text:style-name="P31"><text:span text:style-name="T8">Срок подписания договора с предоставлением обеспечения исполнения договора победителем электронного аукциона истёк 04.09.2023г.</text:span><text:span text:style-name="T8"/></text:p>
      <text:p text:style-name="P31"><text:span text:style-name="T8">В соответствии с п. 199 Постановления Правительства РФ от 1 июля 2016 г. 615: «В случае если победитель электронного аукциона, или участник электронного аукциона, заявке которого присвоен второй номер, или единственный участник, допущенный к участию в электронном аукционе, или единственный участник электронного аукциона в срок, предусмотренный документацией об электронном аукционе, не представил заказчику подписанный договор о проведении капитального ремонта, переданный ему в соответствии с пунктами 165,185, 187 и 189 настоящего Положения, и (или) не представил обеспечение исполнения обязательств по договору о проведении капитального ремонта, то победитель электронного аукциона (или участник электронного аукциона, заявке которого присвоен второй номер, или единственный участник, допущенный к участию в электронном аукционе, или единственный участник электронного аукциона) признается уклонившимся от заключения договора о проведении капитального ремонта».</text:span><text:span text:style-name="T8"/></text:p>
      <text:p text:style-name="P31"><text:span text:style-name="T8">Решение Заказчика: Признать </text:span><text:span text:style-name="T9">*</text:span><text:span text:style-name="T8"> (ИНН: 9721029281) уклонившимся от заключения Договора (реестровый номер электронного аукциона: </text:span><text:soft-page-break/><text:span text:style-name="T8">207570000012300074)».</text:span><text:span text:style-name="T8"/></text:p>
      <text:p text:style-name="P31"><text:span text:style-name="T6">Вместе с тем, Заказчик сообщил, что 05.09.2023г. в 15:05 по МСК </text:span><text:span text:style-name="T7">*</text:span><text:span text:style-name="T6"> подписало договор с предоставлением обеспечения исполнения договора в виде банковской гарантии №31527-23-10 от 04.09.2023г., выданной ПАО «ПРОМСВЯЗЬБАНК», однако за истечением срока для подписания.</text:span><text:span text:style-name="T6"/></text:p>
      <text:p text:style-name="P31"><text:span text:style-name="T6">Согласно пояснениям Ответчика, представленным на заседание комиссии Крымского УФАС России:</text:span><text:span text:style-name="T8"> </text:span><text:span text:style-name="T17">«..</text:span><text:span text:style-name="T18">ООО «ВЕРТИКАЛЬ» выражает свое несогласие с обращением Заказчика, так как не уклонялось от подписания контрактов на основании нижеследующего:</text:span><text:span text:style-name="T17"/></text:p>
      <text:p text:style-name="P22"><text:span text:style-name="T18">Согласно Протокола проведения электронного аукциона № 207570000012300074 / РТС291А230048 <text:s/></text:span><text:span text:style-name="T19">*</text:span><text:span text:style-name="T18"> приняло участие в Электронном аукционе (ПП РФ 615)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на электронной площадки в сети «Интернет» РТС-тендер (</text:span><text:a xlink:type="simple" xlink:href="http://www.rts-tender.ru/" text:style-name="Internet_20_link" text:visited-style-name="Visited_20_Internet_20_Link"><text:span text:style-name="Internet_20_link"><text:span text:style-name="T21">http://www.rts-tender.ru</text:span></text:span></text:a><text:span text:style-name="T18">). ООО «ВЕРТИКАЛЬ» <text:s/>была предложена цена договора об оказании услуг в размере 130 990 411,61 руб., которая явилась минимальной ценой предложения по сравнению с ценой предложения предоставленной ООО СК "АЛЬФА" 9201532393 в размере 131 694 661,14 руб.</text:span><text:span text:style-name="T18"/></text:p>
      <text:p text:style-name="P22"><text:span text:style-name="T18">Согласно Протокола проведения аукциона РТС291А230048 от 28.08.2023 ООО «ВЕРТИКАЛЬ» является победителем аукциона.</text:span><text:span text:style-name="T18"/></text:p>
      <text:p text:style-name="P22"><text:span text:style-name="T18">28.08.2023 </text:span><text:span text:style-name="T19">*</text:span><text:span text:style-name="T18"> направлен посредством электронной площадки (</text:span><text:a xlink:type="simple" xlink:href="http://www.rts-tender.ru/" text:style-name="Internet_20_link" text:visited-style-name="Visited_20_Internet_20_Link"><text:span text:style-name="Internet_20_link"><text:span text:style-name="T21">http://www.rts-tender.ru</text:span></text:span></text:a><text:span text:style-name="T18">) проект Договора №048-СМРкф-23/24 на оказание услуг и (или) выполнение работ по капитальному ремонту общего имущества многоквартирных домов, расположенных на территории Республики Крым. Договор был подписан 05.09.2023 15.05. </text:span><text:span text:style-name="T18"/></text:p>
      <text:p text:style-name="P22"><text:span text:style-name="T18">05.09.2023 в 15.45 ООО <text:s/>«ВЕРТИКАЛЬ» получен Акт от Некоммерческой организации «Региональный фонд капитального ремонта <text:s/>многоквартирных домов Республики Крым» (Заказчик) о признании ООО <text:s/>«ВЕРТИКАЛЬ» ИНН 9721029281; ОГРН 5167746411542, уклонившимся от Заключения Договора (Реестровый номер электронного аукциона:207570000012300074), датированный 05.09.2023 13:30.</text:span><text:span text:style-name="T18"/></text:p>
      <text:p text:style-name="P22"><text:span text:style-name="T18">Акт об уклонении был размещен на площадке только после того, как был подписан Договор в 15.05 ( рег № аукциона 207570000012300074), что подтверждает фото экрана <text:s/>(прилагается) и появилась запись о подписании контракта победителем и только 15.40 появилась запись о том, участник аукционов уклонился от подписания договора. </text:span><text:span text:style-name="T18"/></text:p>
      <text:p text:style-name="P22"><text:span text:style-name="T18">Таким образом, ООО «ВЕРТИКАЛЬ» договор был подписан в соответствии с регламентом <text:s/>и условиями подписания площадки, в противном случае ЭТП не предоставила бы возможности подписания договора. </text:span><text:span text:style-name="T18"/></text:p>
      <text:p text:style-name="P22"><text:span text:style-name="T18">Считаем, что временной период срока подписания Договора на ЭТП был указан некорректно, а с учетом п.197 гл 4 Постановления Правительства РФ от 1 июля 2016 г.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с изменениями и дополнениями), а именно: Договор о проведении капитального ремонта не может быть заключен ранее чем через 10 дней и позднее чем через 20 дней со дня размещения на </text:span><text:a xlink:type="simple" xlink:href="https://zakupki.gov.ru/" office:target-frame-name="_blank" xlink:show="new" text:style-name="Internet_20_link" text:visited-style-name="Visited_20_Internet_20_Link"><text:span text:style-name="Internet_20_link"><text:span text:style-name="T21">официальном сайте</text:span></text:span></text:a><text:span text:style-name="T18"> протокола проведения электронного аукциона, или протокола рассмотрения заявок на участие в электронном аукционе, в котором содержится информация о признании электронного аукциона несостоявшимся, или акта об уклонении победителя электронного аукциона от заключения договора о проведении капитального ремонта, или акта об отказе от заключения договора о проведении капитального ремонта с победителем электронного аукциона. Действие настоящего пункта не распространяется на случаи заключения договора о проведении капитального ремонта с единственной подрядной организацией вместо 05.09.2023 00:00, должно быть указано 17.09.2023 23.59. </text:span><text:span text:style-name="T18"/></text:p>
      <text:p text:style-name="P22"><text:soft-page-break/><text:span text:style-name="T18">Указание в документации к аукциону в пп. 24 срока подписания – 5 (пять) рабочих дней с размещения проекта договора на электронной площадке прямо противоречит регламенту Заключения договоров, указанному в п.197 гл. </text:span><text:span text:style-name="T22">IV</text:span><text:span text:style-name="T18"> Постановления Правительства РФ от 1 июля 2016 г. N 615 (не ранее 10 и не позднее 20 дней). <text:s/></text:span><text:span text:style-name="T18"/></text:p>
      <text:p text:style-name="P22"><text:span text:style-name="T18">Также прошу обратить внимание, что вышеуказанный срок (не ранее 10 дней и не позднее 20 дней) указан непосредственно и в самой документации к электронному аукциону №050-ЭА-СМРкф-23/24, <text:s/>№048-ЭА-СМРкф-23/24 п. 2 Глава </text:span><text:span text:style-name="T22">IX</text:span><text:span text:style-name="T18"> «Заключение договора» устанавливает, - Договор не может быть заключен ранее чем через 10 дней и позднее чем через 20 дней со дня размещения на официальном сайте протокола проведения электронного аукциона, или протокола рассмотрения заявок на участие в электронном аукционе, в котором содержится информация о признании электронного аукциона несостоявшимся, или акта об уклонении победителя электронного аукциона от заключения договора, или акта об отказе от заключения договора с победителем электронного аукциона. Действие настоящего пункта не распространяется на случаи заключения договора с единственной подрядной организацией.</text:span><text:span text:style-name="T18"/></text:p>
      <text:p text:style-name="P22"><text:span text:style-name="T18">Согласно п. 206. Гл. </text:span><text:span text:style-name="T22">IV</text:span><text:span text:style-name="T18"> Постановления Правительства РФ от 1 июля 2016 г. N 615 Исполнение обязательств по договору о проведении капитального ремонта обеспечивается:</text:span><text:span text:style-name="T18"/></text:p>
      <text:p text:style-name="P22"><text:span text:style-name="T18">а) независимой гарантией, выданной в соответствии с требованиями, предусмотренными </text:span><text:a xlink:type="simple" xlink:href="https://internet.garant.ru/#/document/70353464/entry/451" text:style-name="Internet_20_link" text:visited-style-name="Visited_20_Internet_20_Link"><text:span text:style-name="Internet_20_link"><text:span text:style-name="T21">частью 1 статьи 45</text:span></text:span></text:a><text:span text:style-name="T18"> Федерального закона "О контрактной системе в сфере закупок товаров, работ, услуг для обеспечения государственных и муниципальных нужд" (далее - независимая гарантия);</text:span><text:span text:style-name="T18"/></text:p>
      <text:p text:style-name="P22"><text:span text:style-name="T18">б) обеспечительным платежом.</text:span><text:span text:style-name="T18"/></text:p>
      <text:p text:style-name="P22"><text:span text:style-name="T18">П.207гл. </text:span><text:span text:style-name="T22">IV</text:span><text:span text:style-name="T18"> устанавливается, что способ обеспечения исполнения обязательств по договору о проведении капитального ремонта определяется участником электронного аукциона, с которым заключается такой договор, самостоятельно из способов, предусмотренных </text:span><text:a xlink:type="simple" xlink:href="https://internet.garant.ru/#/document/71435834/entry/206" text:style-name="Internet_20_link" text:visited-style-name="Visited_20_Internet_20_Link"><text:span text:style-name="Internet_20_link"><text:span text:style-name="T21">пунктом 206</text:span></text:span></text:a><text:span text:style-name="T18"> настоящего Положения. Размер обеспечения исполнения обязательств по договору о проведении капитального ремонта определяется заказчиком в извещении о проведении электронного аукциона.</text:span><text:span text:style-name="T18"/></text:p>
      <text:p text:style-name="P22"><text:span text:style-name="T18">Во исполнение обязательств и в соответствии с <text:s/>п.9.1 Договора <text:s/>№ 048-СМРкф-23/24 п.206 Гл. </text:span><text:span text:style-name="T22">IV</text:span><text:span text:style-name="T18"> Постановления Правительства РФ от 1 июля 2016 г. N 615 </text:span><text:span text:style-name="T19">*</text:span><text:span text:style-name="T18"> была получена банковская гарантия № 31527-10 от 04.09.2023 на 7042495,25, что подтверждается выпиской о предоставлении ООО «ВЕРТИКАЛЬ» банковских гарантий. За предоставление банковских гарантий была произведена оплата в размере 360151,28 рублей.(п.п. 1129 от 04.09.2023г.)</text:span><text:span text:style-name="T18"/></text:p>
      <text:p text:style-name="P22"><text:span text:style-name="T18">Также, непосредственно 05.09.2023 Директор ООО «ВЕРТИКАЛЬ» обратился к НО «Региональный фонд капитального ремонта многоквартирных домов Республики Крым» для подписания Договоров в бумажном варианте, в чем ему было отказано. 06.09.2023 </text:span><text:span text:style-name="T19">*</text:span><text:span text:style-name="T18"> передало подписанные на бумажном носителе Договоры Заказчику, а также по электронной почте обратилось с ходатайством о возврате Договоров на подписание. (прилагается) </text:span><text:span text:style-name="T18"/></text:p>
      <text:p text:style-name="P22"><text:span text:style-name="T18">Вся последовательность действий ООО «ВЕРТИКАЛЬ» (заключение банковской гарантии, подписание договора, в том числе и на бумажном носителе, направление ходатайств Заказчику) свидетельствует о намерении подписать и исполнить обязательства по договору. </text:span><text:span text:style-name="T18"/></text:p>
      <text:p text:style-name="P22"><text:span text:style-name="T18">Как следует из смысла статьи 55 Конституции Российской Федерации (в истолковании Постановлениями Конституционного Суда Российской Федерации от 30.07.2001 № 13-П, от 21.11.2002 № 15-П; Определениями от 07.06.2001 № 139-О, от 07.02.2002 № 16-О) применяемые государственными органами санкции должны соответствовать характеру совершённого деяния, принципу юридического равенства, основываться на соразмерности конституционно закрепляемым целям и охраняемым законным интересам, исключать произвольное толкование и применение.</text:span><text:span text:style-name="T18"/></text:p>
      <text:p text:style-name="P22"><text:span text:style-name="T18">Для признания Общества недобросовестной подрядной организацией, уклонившейся от заключения договора, Комиссия не вправе ограничиваться формальным установлением факта несоответствия действий лица положениям законодательства (документации), а обязана выяснить все обстоятельства дела, установить недобросовестность лица в совершении действий или бездействия, осуществленных намеренно с целью уклонения от заключения </text:span><text:soft-page-break/><text:span text:style-name="T18">договора, так и в их совершении по неосторожности, когда участник по небрежности не принимает необходимых мер по соблюдению норм и правил, необходимых для заключения договора, то есть создает условия, влекущие невозможность его подписания. При этом основанием для включения в недобросовестных подрядных организаций будет только такое уклонение лица, которое свидетельствует о недобросовестном поведении, совершении умышленных действий (бездействия), которое привело к невозможности заключения контракта с этим лицом, признанным победителем Аукциона, и нарушающих права Заказчика относительно условий заключения договора или к нарушению срока его исполнения.</text:span><text:span text:style-name="T18"/></text:p>
      <text:p text:style-name="P22"><text:span text:style-name="T18">Вместе с тем Обществом в материалы дела представлены документы, свидетельствующие о намерении заключить договор и исполнить обязательства, принятые на себя Обществом при подаче заявки на участие в Аукционе.</text:span><text:span text:style-name="T23"> </text:span><text:span text:style-name="T18">Поскольку срок, регламентированный для процедуры заключения договора в соответствии с требованиями п.197 Постановления Правительства РФ от 1 июля 2016 г. N 615 – не истек, ничто не ограничивает возможность Заказчика заключить договор с победителем, имеющий желание и возможность исполнить договор, обеспечение которого уже подкреплено независимой банковской гарантией.</text:span><text:span text:style-name="T18"/></text:p>
      <text:p text:style-name="P23"><text:span text:style-name="T20">При принятии решения просим УФАС учесть, что обособленное подразделение ООО «ВЕРТИКАЛЬ» (ИНН 9721029281, по адресу: Республика Крым г. Симферополь, ул. ДИ Ульянова, д.15/1.) <text:s/>за период своей финансово-хозяйственной деятельности: </text:span><text:span text:style-name="T20"/></text:p>
      <text:p text:style-name="P23"><text:span text:style-name="T20">- исполнило 16 государственных контрактов по строительству на территории Республики Крым на общую сумму 255 541 857,30 руб. с НДС 20%, без нарушений и претензий со стороны Заказчиков». </text:span><text:span text:style-name="T20"/></text:p>
      <text:p text:style-name="P31"><text:span text:style-name="T6">В подтверждение своей позиции, Ответчиком предоставлены материалы и документы, в том числе, банковская гарантия №31527-23-10, выданная ПАО «ПРОМСВЯЗЬБАНК» в качестве обеспечения исполнения договора, которая была выдана банком и получена Ответчиком 04.09.2023г., в последний день для подписания контракта, а также платежное поручение №1129 на сумму 360 151,28 руб. об оплате за предоставление банковской гарантии.</text:span><text:span text:style-name="T6"/></text:p>
      <text:p text:style-name="P31"><text:span text:style-name="T6">Вместе с тем, в ходе заседания Комиссии Заказчиком было заявлено ходатайство о направлении запроса на электронную площадку с целью установления факта входа под учетной записью </text:span><text:span text:style-name="T7">*</text:span><text:span text:style-name="T6"> в период с 02.00 04.09.2023г. по 20:00 05.09.2023г.</text:span><text:span text:style-name="T6"/></text:p>
      <text:p text:style-name="P31"><text:span text:style-name="T6">Комиссия Крымского УФАС России, в рамках полномочий, с помощью Государственной информационной системы (ГИС) «Независимый регистратор» получены сведения о входе под учетной записью </text:span><text:span text:style-name="T7">*</text:span><text:span text:style-name="T6"> на электронную площадку в период с 04.09.2023г. по 05.09.2023г. без использования ЭЦП.</text:span><text:span text:style-name="T6"/></text:p>
      <text:p text:style-name="P31"><text:span text:style-name="T6">Кроме того, Ответчиком была предоставлена справка, полученная от ООО «Управляющая Компания «Ясная Поляна» 08.09.2023г., согласно которой</text:span><text:span text:style-name="T8">: «в период с 02.00 04.09.2023г. по 20:00 05.09.2023г. включительно отсутствовало электроснабжение коттеджного поселка по адресу: Ростовская область, Аксайский район, пос. Темерницкий, из-за повреждения кабельной линии у ресурсоснабжающей компании Россети г. Новочеркасск. Технические неполадки в указанный период времени не позволяли работать в сети «Интернет», либо его работа была нестабильной».</text:span><text:span text:style-name="T8"/></text:p>
      <text:p text:style-name="P31"><text:span text:style-name="T6">Вместе с тем, на заседании Комиссии представитель Ответчика не отрицала, что под учетной записью </text:span><text:span text:style-name="T7">*</text:span><text:span text:style-name="T6"> на электронную площадку в период с 04.09.2023г. по 05.09.2023г. осуществлялся вход в попытках подписать проект контракта, однако этого сделать так и не удалось из-за нестабильной работы электроснабжения.</text:span><text:span text:style-name="T6"/></text:p>
      <text:p text:style-name="P31"><text:soft-page-break/><text:span text:style-name="T6">Как установлено Комиссией, и подтверждено сторонами, </text:span><text:span text:style-name="T7">*</text:span><text:span text:style-name="T6"> направляло в адрес Заказчика ходатайство о возврате договора на подписание, так как общество не имело технической возможности подписать договор на электронной площадке до 05.09.2023г., а также сообщило о намерении подписать договор исходя из последовательности действий ООО «Вертикаль».</text:span><text:span text:style-name="T6"/></text:p>
      <text:p text:style-name="P31"><text:span text:style-name="T6">В силу пункта 259 Положения N 615 орган, уполномоченный на ведение реестра недобросовестных подрядных организаций, осуществляет проверку фактов, содержащихся в документах, представленных заказчиком, и информации.</text:span><text:span text:style-name="T1"/></text:p>
      <text:p text:style-name="P31"><text:span text:style-name="T6">По результатам рассмотрения документов и информации, предусмотренных пунктами 257 и 258 Положения N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унктом 256 Положения N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унктом 256 Положения N 615, в реестр недобросовестных подрядных организаций (пункт 263 Положения N 615).</text:span><text:span text:style-name="T1"/></text:p>
      <text:p text:style-name="P31"><text:span text:style-name="T6">Исходя из положений пункта 263 Положения N 615 реестр недобросовестных подрядных организаций, с одной стороны, является специальной мерой ответственности, санкцией за недобросовестное поведение данного лица, установленной законодателем в целях обеспечения исполнения лицом принятых на себя обязательств. При этом одним из последствий включения в реестр недобросовестных подрядных организаций (в качестве санкции за допущенное нарушение) может являться ограничение прав такого лица на участие в течение установленного срока в предварительном отборе (пунктом 23 Положения N 615 установлены требования к участникам предварительного отбора, в том числе отсутствие сведений об участнике предварительного отбора в реестре недобросовестных подрядных организаций, ведение которого осуществляется федеральным органом исполнительной власти в порядке, установленном разделом VII Положения N 615).</text:span><text:span text:style-name="T1"/></text:p>
      <text:p text:style-name="P31"><text:span text:style-name="T6">С другой стороны реестр недобросовестных подрядных организаций служит инструментом, обеспечивающим реализацию целей регулирования отношений, определенных в общих положениях законодательства в сфере закупок, по добросовестной конкуренции и предотвращению злоупотреблений в сфере размещения заказов, следовательно, является механизмом защиты заказчиков от недобросовестных действий поставщиков (исполнителей, подрядчиков).</text:span><text:span text:style-name="T1"/></text:p>
      <text:p text:style-name="P31"><text:span text:style-name="T6">Основанием для включения в реестр недобросовестных подрядных организаций является только такое уклонение лица от заключения контракта или от </text:span><text:soft-page-break/><text:span text:style-name="T6">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действующего законодательства, в том числе приведшее к невозможности заключения контракта с этим лицом как признанным победителем конкурса и нарушающее права заказчика относительно условий (выявленных им как лучших) и срока исполнения контракта.</text:span><text:span text:style-name="T1"/></text:p>
      <text:p text:style-name="P31"><text:span text:style-name="T6">Комиссия принимает во внимание устные и письменные возражения Ответчика, а также осуществленные действия, свидетельствующие об отсутствии намерения уклониться от заключения контракта, в том числе, своевременное получение банковской гарантии в качестве обеспечения исполнения обязательств по контракту, попытки связаться с Заказчиком для сообщения о проблеме, намерении исполнить контракт. Кроме того, </text:span><text:span text:style-name="T7">*</text:span><text:span text:style-name="T6"> понесены значительные финансовые и трудовые затраты.</text:span><text:span text:style-name="T1"/></text:p>
      <text:p text:style-name="P31"><text:span text:style-name="T6">Кроме того, доказательств, однозначно свидетельствующих о недобросовестном поведении </text:span><text:span text:style-name="T7">*</text:span><text:span text:style-name="T6">в материалах дела отсутствуют.  В рассматриваемом случае умышленное уклонение </text:span><text:span text:style-name="T7">*</text:span><text:span text:style-name="T6"> от заключения контракта не установлено. </text:span><text:span text:style-name="T1"/></text:p>
      <text:p text:style-name="P31"><text:span text:style-name="T6">Кроме того, Комиссия Крымского УФАС России принимает во внимание положительный опыт исполнения государственных и муниципальных Контрактов, сведения о которых также содержатся в ЕИС. </text:span><text:span text:style-name="T7">*</text:span><text:span text:style-name="T6"> исполнено 25 контрактов, наибольшая сумма исполненного контракта, согласно данным из ЕИС, составляет 15 600 000,00 руб.</text:span><text:span text:style-name="T1"/></text:p>
      <text:p text:style-name="P31"><text:span text:style-name="T6">Комиссия Крымского УФАС России отмечает, что термин "уклонение от заключения контракта" предполагает не только формальное нарушение требований законодательства, но и отсутствие реального намерения заключить и исполнить контракт, в связи с чем для включения в реестр недобросовестных поставщиков по данному основанию, помимо факта нарушения, необходимо установить направленность воли и недобросовестный характер поведения победителя аукциона.</text:span><text:span text:style-name="T1"/></text:p>
      <text:p text:style-name="P31"><text:span text:style-name="T6">Указанные обстоятельства в своей совокупности свидетельствуют о том, что в действиях </text:span><text:span text:style-name="T7">*</text:span><text:span text:style-name="T6"> не подписавшего в установленный срок проект контракта, отсутствовали признаки злостного умышленного поведения, направленные на неисполнение им, как участником закупки, своих обязанностей по подписанию и исполнению контракта. Комиссия Крымского УФАС России не усматривает признаков недобросовестного поведение Общества и совершение им умышленных действий (бездействия), направленных на грубое нарушение требований действующего законодательства.</text:span><text:span text:style-name="T1"/></text:p>
      <text:p text:style-name="P31"><text:span text:style-name="T6">На основании изложенного, в соответствии с Постановлением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вместе с «Положением о привлечении специализированной некоммерческой организацией, осуществляющей деятельность, направленную на обеспечение </text:span><text:soft-page-break/><text:span text:style-name="T6">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Комиссия Управления</text:span><text:span text:style-name="T1"/></text:p>
      <text:p text:style-name="P28"><text:span text:style-name="T1"> </text:span><text:span text:style-name="T6">РЕШИЛА:</text:span><text:span text:style-name="T1"/></text:p>
      <text:p text:style-name="P33"><text:span text:style-name="T6">Информацию об Ответчике в реестр недобросовестных поставщиков (подрядчиков, исполнителей) не включать.</text:span><text:span text:style-name="T1"/></text:p>
      <text:p text:style-name="P33"><text:span text:style-name="T6">Настоящее решение может быть обжаловано в судебном порядке в течение трех месяцев со дня его принятия.</text:span><text:span text:style-name="T1"/></text:p>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4">Председатель комиссии</text:p>
          </table:table-cell>
          <table:table-cell table:style-name="Таблица2.A1" office:value-type="string">
            <text:p text:style-name="P25"/>
            <text:p text:style-name="P10"/>
            <text:p text:style-name="P10"/>
            <text:p text:style-name="P10"/>
          </table:table-cell>
          <table:table-cell table:style-name="Таблица2.A1" office:value-type="string">
            <text:p text:style-name="P26"/>
            <text:p text:style-name="P11">*</text:p>
          </table:table-cell>
        </table:table-row>
        <table:table-row>
          <table:table-cell table:style-name="Таблица2.A1" office:value-type="string">
            <text:p text:style-name="P5">Члены комиссии:</text:p>
          </table:table-cell>
          <table:table-cell table:style-name="Таблица2.A1" office:value-type="string">
            <text:p text:style-name="P9"/>
          </table:table-cell>
          <table:table-cell table:style-name="Таблица2.A1" office:value-type="string">
            <text:p text:style-name="P8"/>
          </table:table-cell>
        </table:table-row>
        <table:table-row>
          <table:table-cell table:style-name="Таблица2.A1" office:value-type="string">
            <text:p text:style-name="P5"/>
          </table:table-cell>
          <table:table-cell table:style-name="Таблица2.A1" office:value-type="string">
            <text:p text:style-name="P7"/>
            <text:p text:style-name="P7"/>
            <text:p text:style-name="P7"/>
            <text:p text:style-name="P7"/>
          </table:table-cell>
          <table:table-cell table:style-name="Таблица2.A1" office:value-type="string">
            <text:p text:style-name="P20">*</text:p>
          </table:table-cell>
        </table:table-row>
        <table:table-row>
          <table:table-cell table:style-name="Таблица2.A1" office:value-type="string">
            <text:p text:style-name="P5"/>
          </table:table-cell>
          <table:table-cell table:style-name="Таблица2.A1" office:value-type="string">
            <text:p text:style-name="P7"/>
            <text:p text:style-name="P7"/>
            <text:p text:style-name="P7"/>
            <text:p text:style-name="P7"/>
          </table:table-cell>
          <table:table-cell table:style-name="Таблица2.A1" office:value-type="string">
            <text:p text:style-name="P6"><text:span text:style-name="T12"><text:s text:c="8"/></text:span><text:span text:style-name="T13">*</text:span></text:p>
          </table:table-cell>
        </table:table-row>
      </table:table>
      <text:p text:style-name="P12"/>
      <text:p text:style-name="Standard"><text:span text:style-name="T24">тел.</text:span><text:span text:style-name="T24"><text:user-field-get text:name="IspolnitelPhone">+7 (499) 755-23-23 вн. 082-123</text:user-field-get></text:span><text:bookmark-end text:name="_Hlk111623058_Копия_2"/><text:bookmark-end text:name="_Hlk145606540"/><text:bookmark-end text:name="_Hlk129628901_Копия_2"/><text:bookmark-end text:name="_Hlk145664948"/><text:bookmark-end text:name="_Hlk145664431"/><text:bookmark-end text:name="_Hlk124407537_Копия_2"/><text:bookmark-end text:name="_Hlk129706131_Копия_2"/><text:bookmark-end text:name="_Hlk129694979"/><text:bookmark-end text:name="_Hlk111628333_Копия_2"/><text:bookmark-end text:name="_Hlk123226210_Копия_3"/><text:bookmark-end text:name="_Hlk145664554"/><text:bookmark-end text:name="_Hlk129682185_Копия_2"/><text:bookmark-end text:name="_Hlk129683066_Копия_2"/><text:bookmark-end text:name="_Hlk129682549_Копия_2"/><text:bookmark-end text:name="_Hlk129682554_Копия_2"/><text:bookmark-end text:name="_Hlk129682577_Копия_2"/><text:bookmark-end text:name="_Hlk129682670_Копия_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display-name="Normal (Web),Знак2,Обычный (веб)11,Обычный (Web),Обычный (веб) Знак Знак,Знак Знак2,Обычный (веб) Знак Знак Знак1,Знак Знак Знак Знак Знак,Обычный (веб) Знак Знак Знак Знак,Знак Знак Знак1 Знак Знак,Знак Знак6,Знак Знак Знак,Обычный (веб)1" style:family="paragraph" style:parent-style-name="Standard">
      <style:paragraph-properties fo:margin-top="0.176cm" fo:margin-bottom="0.21cm" style:contextual-spacing="false" fo:line-height="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бычный_20__28_Интернет_29__20_Знак_2c_Знак2_20_Знак_2c_Обычный_20__28_веб_29_11_20_Знак_2c_Обычный_20__28_Web_29__20_Знак_2c_Обычный_20__28_веб_29_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6_20_Знак" style:display-name="Обычный (Интернет) Знак,Знак2 Знак,Обычный (веб)11 Знак,Обычный (Web) Знак,Обычный (веб) Знак Знак Знак,Знак Знак2 Знак,Обычный (веб) Знак Знак Знак1 Знак,Знак Знак Знак Знак Знак Знак,Обычный (веб) Знак Знак Знак Знак Знак,Знак Знак6 Знак" style:family="text">
      <style:text-properties style:font-name="Times New Roman" fo:font-family="'Times New Roman'" style:font-family-generic="roman" style:font-pitch="variable" fo:font-size="12pt" fo:language="ru" fo:country="RU" style:font-size-asian="12pt" style:language-asian="ar" style:country-asian="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9942" text:name="ProjectNumber"/>
        </text:user-field-decls>
        <text:p text:style-name="MP1"><draw:frame draw:style-name="Mfr1" draw:name="SpdTextFrame" text:anchor-type="paragraph" svg:x="0cm" svg:y="0cm" svg:width="4.8cm" draw:z-index="14"><draw:text-box fo:min-height="0.6cm"><text:p text:style-name="MP2"><text:user-field-get text:name="ProjectNumber">2023-994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9942" text:name="ProjectNumber"/>
        </text:user-field-decls>
        <text:p text:style-name="MP3"><draw:frame draw:style-name="Mfr2" draw:name="SpdBarcode" text:anchor-type="paragraph" svg:x="0cm" svg:width="4.2cm" svg:height="0.801cm" draw:z-index="15"><draw:image xlink:href="Pictures/10000000000000A100000025D452A7160F98545F.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994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3M18S</meta:editing-duration>
    <meta:editing-cycles>41</meta:editing-cycles>
    <meta:generator>LibreOffice/7.5.2.2$Windows_X86_64 LibreOffice_project/53bb9681a964705cf672590721dbc85eb4d0c3a2</meta:generator>
    <dc:date>2023-09-19T15:41:55.083000000</dc:date>
    <meta:print-date>2019-12-05T19:08:40.18</meta:print-date>
    <meta:document-statistic meta:table-count="3" meta:image-count="3" meta:object-count="0" meta:page-count="11" meta:paragraph-count="102" meta:word-count="3902" meta:character-count="31494" meta:non-whitespace-character-count="27608"/>
    <meta:user-defined meta:name="OriginalContentHash">/E2i/sm0QzIhjSHMGSbniw==</meta:user-defined>
    <meta:user-defined meta:name="PreviousContentHash">/E2i/sm0QzIhjSHMGSbni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