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A18D7A03F14D2EA8.jpg" manifest:media-type="image/jpeg"/>
  <manifest:file-entry manifest:full-path="Pictures/1000000000000AB400000DDAD452A0EA1CDD8E76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23cm" fo:margin-left="0cm" fo:margin-right="-0.023cm" table:align="margins"/>
    </style:style>
    <style:style style:name="Таблица2.A" style:family="table-column">
      <style:table-column-properties style:column-width="5.599cm" style:rel-column-width="20357*"/>
    </style:style>
    <style:style style:name="Таблица2.B" style:family="table-column">
      <style:table-column-properties style:column-width="7.786cm" style:rel-column-width="28309*"/>
    </style:style>
    <style:style style:name="Таблица2.C" style:family="table-column">
      <style:table-column-properties style:column-width="4.639cm" style:rel-column-width="16869*"/>
    </style:style>
    <style:style style:name="Таблица2.1" style:family="table-row">
      <style:table-row-properties style:min-row-height="1.401cm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Table_20_Contents">
      <style:text-properties fo:font-size="14pt" officeooo:rsid="00337be2" officeooo:paragraph-rsid="0031ab32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officeooo:rsid="00337be2" officeooo:paragraph-rsid="0031ab32" style:font-size-asian="14pt" style:font-size-complex="14pt"/>
    </style:style>
    <style:style style:name="P7" style:family="paragraph" style:parent-style-name="Standard_20__28_user_29_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fo:font-size="14pt" officeooo:paragraph-rsid="0040eedf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officeooo:paragraph-rsid="0031ab32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officeooo:paragraph-rsid="0031ab32" fo:background-color="#ffffff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officeooo:paragraph-rsid="0031ab32" style:font-size-asian="12.25pt" style:font-size-complex="14pt"/>
    </style:style>
    <style:style style:name="P11" style:family="paragraph" style:parent-style-name="Standard">
      <style:paragraph-properties fo:text-align="justify" style:justify-single-word="false"/>
      <style:text-properties officeooo:paragraph-rsid="0031ab32"/>
    </style:style>
    <style:style style:name="P1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Обычный_20__28_веб_29_1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1.501cm" style:auto-text-indent="false" style:writing-mode="lr-tb"/>
      <style:text-properties fo:font-size="13.5pt" style:font-size-asian="13.5pt" style:font-name-complex="Times New Roman1" style:font-size-complex="13.5pt"/>
    </style:style>
    <style:style style:name="P14" style:family="paragraph" style:parent-style-name="Обычный_20__28_веб_29_1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1.501cm" style:auto-text-indent="false" style:writing-mode="lr-tb"/>
      <style:text-properties fo:font-size="13.5pt" style:font-size-asian="13.5pt" style:font-size-complex="13.5pt"/>
    </style:style>
    <style:style style:name="P15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font-size="13.5pt" style:font-size-asian="13.5pt" style:font-size-complex="13.5pt"/>
    </style:style>
    <style:style style:name="P16" style:family="paragraph" style:parent-style-name="Standard_20__28_user_29_">
      <style:paragraph-properties fo:margin-left="0cm" fo:margin-right="0cm" fo:text-indent="0cm" style:auto-text-indent="false" style:writing-mode="lr-tb"/>
      <style:text-properties fo:font-size="13.5pt" style:font-size-asian="13.5pt" style:font-size-complex="13.5pt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  <style:text-properties fo:font-size="13.5pt" style:font-size-asian="13.5pt" style:font-size-complex="13.5pt"/>
    </style:style>
    <style:style style:name="P18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font-size="13.5pt" style:font-size-asian="13.5pt" style:font-size-complex="13.5pt"/>
    </style:style>
    <style:style style:name="P19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orphans="2" fo:widows="2" fo:text-indent="1.251cm" style:auto-text-indent="false" style:writing-mode="lr-tb"/>
      <style:text-properties fo:font-size="13.5pt" style:font-size-asian="13.5pt" style:font-size-complex="13.5pt"/>
    </style:style>
    <style:style style:name="P20" style:family="paragraph" style:parent-style-name="Standard_20__28_user_29_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fo:font-size="13.5pt" style:font-size-asian="13.5pt" style:font-size-complex="13.5pt"/>
    </style:style>
    <style:style style:name="P21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6.198cm"/>
        </style:tab-stops>
      </style:paragraph-properties>
      <style:text-properties fo:font-size="13.5pt" style:font-size-asian="13.5pt" style:font-size-complex="13.5pt"/>
    </style:style>
    <style:style style:name="P22" style:family="paragraph" style:parent-style-name="Standard_20__28_user_29_">
      <style:paragraph-properties fo:margin-left="0cm" fo:margin-right="0cm" fo:text-align="justify" style:justify-single-word="false" fo:text-indent="1.249cm" style:auto-text-indent="false" style:writing-mode="lr-tb"/>
      <style:text-properties fo:font-size="13.5pt" style:font-size-asian="13.5pt" style:font-size-complex="13.5pt"/>
    </style:style>
    <style:style style:name="P23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.176cm" fo:text-align="justify" style:justify-single-word="false" fo:text-indent="1.249cm" style:auto-text-indent="false" style:writing-mode="lr-tb"/>
      <style:text-properties fo:font-size="13.5pt" style:font-size-asian="13.5pt" style:font-size-complex="13.5pt"/>
    </style:style>
    <style:style style:name="P24" style:family="paragraph" style:parent-style-name="Table_20_Contents">
      <style:paragraph-properties fo:text-align="start" style:justify-single-word="false"/>
      <style:text-properties fo:font-size="13.5pt" officeooo:paragraph-rsid="003a6c7d" style:font-size-asian="13.5pt" style:font-size-complex="13.5pt"/>
    </style:style>
    <style:style style:name="P25" style:family="paragraph" style:parent-style-name="Table_20_Contents">
      <style:text-properties fo:font-size="13.5pt" officeooo:rsid="00337be2" officeooo:paragraph-rsid="0031ab32" style:font-size-asian="13.5pt" style:font-size-complex="13.5pt"/>
    </style:style>
    <style:style style:name="P26" style:family="paragraph" style:parent-style-name="Table_20_Contents">
      <style:text-properties fo:font-size="13.5pt" officeooo:paragraph-rsid="0031ab32" style:font-size-asian="13.5pt" style:font-size-complex="13.5pt"/>
    </style:style>
    <style:style style:name="P27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font-size="13.5pt" fo:font-weight="bold" style:font-size-asian="13.5pt" style:font-weight-asian="bold" style:font-name-complex="Times New Roman1" style:font-size-complex="13.5pt"/>
    </style:style>
    <style:style style:name="P28" style:family="paragraph" style:parent-style-name="Table_20_Contents">
      <style:paragraph-properties fo:text-align="start" style:justify-single-word="false"/>
      <style:text-properties fo:font-size="13.5pt" fo:font-weight="bold" officeooo:rsid="003a6c7d" officeooo:paragraph-rsid="003a6c7d" style:font-size-asian="13.5pt" style:font-weight-asian="bold" style:font-size-complex="13.5pt" style:font-weight-complex="bold"/>
    </style:style>
    <style:style style:name="P29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font-size="13.5pt" style:letter-kerning="false" style:font-name-asian="Times New Roman1" style:font-size-asian="13.5pt" style:language-asian="ru" style:country-asian="RU" style:font-name-complex="Times New Roman1" style:font-size-complex="13.5pt" style:language-complex="ar" style:country-complex="SA"/>
    </style:style>
    <style:style style:name="P30" style:family="paragraph" style:parent-style-name="Standard_20__28_user_29_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fo:font-size="13.5pt" style:letter-kerning="false" style:font-name-asian="Times New Roman1" style:font-size-asian="13.5pt" style:language-asian="ru" style:country-asian="RU" style:font-name-complex="Times New Roman1" style:font-size-complex="13.5pt" style:language-complex="ar" style:country-complex="SA"/>
    </style:style>
    <style:style style:name="P31" style:family="paragraph" style:parent-style-name="Standard_20__28_user_29_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fo:font-size="13.5pt" officeooo:rsid="003798b6" officeooo:paragraph-rsid="003798b6" style:letter-kerning="false" style:font-name-asian="Times New Roman1" style:font-size-asian="13.5pt" style:language-asian="ru" style:country-asian="RU" style:font-name-complex="Times New Roman1" style:font-size-complex="13.5pt" style:language-complex="ar" style:country-complex="SA"/>
    </style:style>
    <style:style style:name="P32" style:family="paragraph" style:parent-style-name="Standard_20__28_user_29_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fo:font-size="13.5pt" fo:font-style="italic" officeooo:rsid="003798b6" officeooo:paragraph-rsid="003798b6" style:letter-kerning="false" style:font-name-asian="Times New Roman1" style:font-size-asian="13.5pt" style:language-asian="ru" style:country-asian="RU" style:font-style-asian="italic" style:font-name-complex="Times New Roman1" style:font-size-complex="13.5pt" style:language-complex="ar" style:country-complex="SA" style:font-style-complex="italic"/>
    </style:style>
    <style:style style:name="P33" style:family="paragraph" style:parent-style-name="Standard_20__28_user_29_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fo:font-size="13.5pt" fo:font-style="normal" officeooo:rsid="003d0257" officeooo:paragraph-rsid="003d0257" style:letter-kerning="false" style:font-name-asian="Times New Roman1" style:font-size-asian="13.5pt" style:language-asian="ru" style:country-asian="RU" style:font-style-asian="normal" style:font-name-complex="Times New Roman1" style:font-size-complex="13.5pt" style:language-complex="ar" style:country-complex="SA" style:font-style-complex="normal"/>
    </style:style>
    <style:style style:name="P34" style:family="paragraph" style:parent-style-name="Standard_20__28_user_29_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fo:font-size="13.5pt" fo:font-style="normal" officeooo:rsid="0040eedf" officeooo:paragraph-rsid="0040eedf" style:letter-kerning="false" style:font-name-asian="Times New Roman1" style:font-size-asian="13.5pt" style:language-asian="ru" style:country-asian="RU" style:font-style-asian="normal" style:font-name-complex="Times New Roman1" style:font-size-complex="13.5pt" style:language-complex="ar" style:country-complex="SA" style:font-style-complex="normal"/>
    </style:style>
    <style:style style:name="P35" style:family="paragraph" style:parent-style-name="Standard_20__28_user_29_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fo:font-size="13.5pt" fo:font-style="normal" officeooo:rsid="0040eedf" officeooo:paragraph-rsid="004cd819" style:letter-kerning="false" style:font-name-asian="Times New Roman1" style:font-size-asian="13.5pt" style:language-asian="ru" style:country-asian="RU" style:font-style-asian="normal" style:font-name-complex="Times New Roman1" style:font-size-complex="13.5pt" style:language-complex="ar" style:country-complex="SA" style:font-style-complex="normal"/>
    </style:style>
    <style:style style:name="P36" style:family="paragraph" style:parent-style-name="Standard_20__28_user_29_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font-size="13.5pt" fo:font-style="normal" officeooo:rsid="0040eedf" officeooo:paragraph-rsid="0040eedf" style:letter-kerning="false" style:font-name-asian="Times New Roman1" style:font-size-asian="13.5pt" style:language-asian="ru" style:country-asian="RU" style:font-style-asian="normal" style:font-name-complex="Times New Roman1" style:font-size-complex="13.5pt" style:language-complex="ar" style:country-complex="SA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_20__28_user_29_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fo:font-size="13.5pt" fo:font-style="normal" officeooo:rsid="00503ae7" officeooo:paragraph-rsid="00503ae7" style:letter-kerning="false" style:font-name-asian="Times New Roman1" style:font-size-asian="13.5pt" style:language-asian="ru" style:country-asian="RU" style:font-style-asian="normal" style:font-name-complex="Times New Roman1" style:font-size-complex="13.5pt" style:language-complex="ar" style:country-complex="SA" style:font-style-complex="normal"/>
    </style:style>
    <style:style style:name="P38" style:family="paragraph" style:parent-style-name="Standard_20__28_user_29_">
      <style:paragraph-properties fo:margin-left="0cm" fo:margin-right="0cm" fo:text-indent="0cm" style:auto-text-indent="false" style:writing-mode="lr-tb"/>
      <style:text-properties fo:color="#000000" loext:opacity="100%" style:font-name="Verdana" fo:font-size="13.5pt" fo:background-color="#f5ffef" style:font-size-asian="13.5pt" style:font-size-complex="13.5pt"/>
    </style:style>
    <style:style style:name="P39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40" style:family="paragraph" style:parent-style-name="Standard" style:master-page-name="First_20_Page">
      <style:paragraph-properties style:page-number="auto"/>
      <style:text-properties fo:font-size="13.5pt" officeooo:rsid="00337be2" officeooo:paragraph-rsid="0031ab32" fo:background-color="transparent" style:font-size-asian="13.5pt" style:font-size-complex="13.5pt"/>
    </style:style>
    <style:style style:name="P41" style:family="paragraph" style:parent-style-name="Standard" style:master-page-name="First_20_Page">
      <style:paragraph-properties fo:text-align="end" style:justify-single-word="false" style:page-number="auto"/>
      <style:text-properties fo:font-size="13.5pt" officeooo:rsid="005240de" officeooo:paragraph-rsid="005240de" fo:background-color="transparent" style:font-size-asian="13.5pt" style:font-size-complex="13.5pt"/>
    </style:style>
    <style:style style:name="P42" style:family="paragraph" style:parent-style-name="Standard" style:master-page-name="First_20_Page">
      <style:paragraph-properties fo:text-align="center" style:justify-single-word="false" style:page-number="auto"/>
      <style:text-properties fo:font-size="14pt" officeooo:paragraph-rsid="0031ab32" fo:background-color="#ffffff" style:font-size-asian="14pt" style:font-size-complex="14pt"/>
    </style:style>
    <style:style style:name="P43" style:family="paragraph" style:parent-style-name="Table_20_Contents">
      <style:paragraph-properties fo:text-align="end" style:justify-single-word="false"/>
      <style:text-properties fo:font-size="13.5pt" officeooo:rsid="005240de" officeooo:paragraph-rsid="005240de" style:font-size-asian="13.5pt" style:font-size-complex="13.5pt"/>
    </style:style>
    <style:style style:name="P44" style:family="paragraph" style:parent-style-name="Table_20_Contents">
      <style:paragraph-properties fo:text-align="start" style:justify-single-word="false"/>
      <style:text-properties fo:font-size="13.5pt" officeooo:rsid="005240de" officeooo:paragraph-rsid="005240de" style:font-size-asian="13.5pt" style:font-size-complex="13.5pt"/>
    </style:style>
    <style:style style:name="P45" style:family="paragraph" style:parent-style-name="Footer" style:master-page-name="First_20_Page">
      <style:paragraph-properties fo:text-align="end" style:justify-single-word="false" style:page-number="auto"/>
    </style:style>
    <style:style style:name="P46" style:family="paragraph" style:parent-style-name="Standard_20__28_user_29_">
      <style:paragraph-properties fo:margin-left="0cm" fo:margin-right="0cm" style:line-height-at-least="0.176cm" fo:text-align="justify" style:justify-single-word="false" fo:text-indent="1.249cm" style:auto-text-indent="false" style:writing-mode="lr-tb"/>
      <style:text-properties fo:font-size="13.5pt" officeooo:paragraph-rsid="005240de" style:font-size-asian="13.5pt" style:font-size-complex="13.5pt"/>
    </style:style>
    <style:style style:name="P47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font-size="13.5pt" style:font-size-asian="13.5pt" style:font-size-complex="13.5pt"/>
    </style:style>
    <style:style style:name="T1" style:family="text">
      <style:text-properties fo:language="ru" fo:country="RU" officeooo:rsid="003798b6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447292" style:font-style-asian="normal" style:font-style-complex="normal"/>
    </style:style>
    <style:style style:name="T4" style:family="text">
      <style:text-properties officeooo:rsid="0040eedf"/>
    </style:style>
    <style:style style:name="T5" style:family="text">
      <style:text-properties officeooo:rsid="00447292"/>
    </style:style>
    <style:style style:name="T6" style:family="text">
      <style:text-properties officeooo:rsid="004736a6"/>
    </style:style>
    <style:style style:name="T7" style:family="text">
      <style:text-properties officeooo:rsid="004932c6"/>
    </style:style>
    <style:style style:name="T8" style:family="text">
      <style:text-properties officeooo:rsid="004aed22"/>
    </style:style>
    <style:style style:name="T9" style:family="text">
      <style:text-properties officeooo:rsid="004cd819"/>
    </style:style>
    <style:style style:name="T10" style:family="text">
      <style:text-properties fo:font-weight="bold" style:font-weight-asian="bold" style:font-name-complex="Times New Roman1"/>
    </style:style>
    <style:style style:name="T11" style:family="text">
      <style:text-properties fo:font-weight="bold" officeooo:rsid="0035b557" style:font-weight-asian="bold" style:font-name-complex="Times New Roman1"/>
    </style:style>
    <style:style style:name="T12" style:family="text">
      <style:text-properties officeooo:rsid="0035b557"/>
    </style:style>
    <style:style style:name="T13" style:family="text">
      <style:text-properties style:letter-kerning="false" style:font-name-asian="Times New Roman1" style:language-asian="ru" style:country-asian="RU" style:font-name-complex="Times New Roman1" style:language-complex="ar" style:country-complex="SA"/>
    </style:style>
    <style:style style:name="T14" style:family="text">
      <style:text-properties officeooo:rsid="0035b557" style:letter-kerning="false" style:font-name-asian="Times New Roman1" style:language-asian="ru" style:country-asian="RU" style:font-name-complex="Times New Roman1" style:language-complex="ar" style:country-complex="SA"/>
    </style:style>
    <style:style style:name="T15" style:family="text">
      <style:text-properties officeooo:rsid="005240de" style:letter-kerning="false" style:font-name-asian="Times New Roman1" style:language-asian="ru" style:country-asian="RU" style:font-name-complex="Times New Roman1" style:language-complex="ar" style:country-complex="SA"/>
    </style:style>
    <style:style style:name="T16" style:family="text">
      <style:text-properties style:letter-kerning="false" style:font-name-asian="Times New Roman1" style:language-asian="en" style:country-asian="US" style:font-name-complex="Times New Roman1" style:language-complex="ar" style:country-complex="SA"/>
    </style:style>
    <style:style style:name="T17" style:family="text">
      <style:text-properties style:letter-kerning="false" style:font-name-asian="Calibri" style:language-asian="en" style:country-asian="US" style:font-name-complex="Times New Roman1" style:language-complex="ar" style:country-complex="SA"/>
    </style:style>
    <style:style style:name="T18" style:family="text">
      <style:text-properties style:font-name-complex="Times New Roman1"/>
    </style:style>
    <style:style style:name="T19" style:family="text">
      <style:text-properties officeooo:rsid="0035b557" style:font-name-complex="Times New Roman1"/>
    </style:style>
    <style:style style:name="T20" style:family="text">
      <style:text-properties officeooo:rsid="005240de" style:font-name-complex="Times New Roman1"/>
    </style:style>
    <style:style style:name="T21" style:family="text">
      <style:text-properties officeooo:rsid="004dfc89"/>
    </style:style>
    <style:style style:name="T22" style:family="text">
      <style:text-properties officeooo:rsid="005240d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12166" text:name="ProjectNumber"/>
        <text:user-field-decl office:value-type="string" office:string-value="Решение по делу №082/10/18.1-1408/2024" text:name="Annotation"/>
        <text:user-field-decl office:value-type="string" office:string-value="А.М. Крылова" text:name="PredsedatelIOF"/>
        <text:user-field-decl office:value-type="string" office:string-value="+7 (499) 755-23-23 вн. 082-192" text:name="IspolnitelPhone"/>
        <text:user-field-decl office:value-type="string" office:string-value="Мельниченко В.Х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Электронные торги России&quot;&#10;info@torgi82.ru&#10;&#10;ГУП РК &quot;Крымэнерго&quot;&#10;Республика Крым, г. Симферополь, ул. Киевская, д. 74/6, 295034&#10;KulaginaVV@crimea-energy.ru; ZakharovaIN@crimea-energy.ru&#10;&#10;ИП Халилов Константин Ильич&#10;Республика Крым, Симферопольский район, с. Строгановка, ул. Бахчисарайская, д.1, 297534&#10;79787222946@yandex.ru" text:name="KorrespondentOutgoing"/>
        <text:user-field-decl office:value-type="string" office:string-value="Начальник отдела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799cm">
          <text:p text:style-name="P39"><text:user-field-get text:name="Annotation">Решение по делу №082/10/18.1-1408/2024</text:user-field-get></text:p>
        </draw:text-box>
      </draw:frame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D452A0EA1CDD8E76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8">Заказчик:</text:p>
            <text:p text:style-name="P44">*</text:p>
            <text:p text:style-name="P24"/>
            <text:p text:style-name="P28">Заявитель:</text:p>
            <text:p text:style-name="P44">*</text:p>
            <text:p text:style-name="P24"/>
            <text:p text:style-name="P28">Оператор электронной площадки:</text:p>
            <text:p text:style-name="P44">*</text:p>
          </table:table-cell>
        </table:table-row>
      </table:table>
      <text:p text:style-name="P2"/>
      <text:p text:style-name="P15"><text:span text:style-name="T10"/></text:p>
      <text:p text:style-name="P15"><text:span text:style-name="T10"/></text:p>
      <text:p text:style-name="P15"><text:span text:style-name="T10">Решение <text:line-break/>по делу №082/10/18.1-</text:span><text:span text:style-name="T11">1408</text:span><text:span text:style-name="T10">/2024<text:line-break/>о результатах рассмотрения жалобы на действия <text:line-break/>заказчика при закупке товаров, работ, услуг в соответствии с <text:line-break/>Федеральным законом от 18.07.2011 №223-ФЗ «О закупках товаров, <text:line-break/>работ, услуг отдельными видами юридических лиц»</text:span></text:p>
      <text:p text:style-name="P27"/>
      <text:p text:style-name="P16">Резолютивная часть решения оглашена <text:s/><text:span text:style-name="T12">16</text:span>.<text:span text:style-name="T12">07</text:span>.2024 г. <text:s text:c="27"/>г. Симферополь</text:p>
      <text:p text:style-name="P16">Решение в полном объеме изготовлено <text:span text:style-name="T6">19</text:span>.<text:span text:style-name="T12">07</text:span>.2024 г. <text:s text:c="9"/></text:p>
      <text:p text:style-name="P38"/>
      <text:p text:style-name="P17">Комиссия по контролю в сфере закупок товаров, работ, услуг Межрегионального управления Федеральной антимонопольной службы по Республике Крым и городу Севастополю (Крымское УФАС России) (далее – Комиссия) в составе:</text:p>
      <text:p text:style-name="P29">председатель Комиссии – начальник отдела контроля закупок Крымского УФАС России <text:span text:style-name="T22">*</text:span>,</text:p>
      <text:p text:style-name="P29">члены Комиссии:</text:p>
      <text:p text:style-name="P19"><text:span text:style-name="T14">заместитель </text:span><text:span text:style-name="T13">начальник</text:span><text:span text:style-name="T14">а</text:span><text:span text:style-name="T13"> отдела контроля закупок Крымского УФАС России </text:span><text:span text:style-name="T15">*</text:span><text:span text:style-name="T13">,</text:span></text:p>
      <text:p text:style-name="P19"><text:span text:style-name="T13">главный специалист-эксперт отдела контроля закупок Крымского УФАС России </text:span><text:span text:style-name="T15">*</text:span><text:span text:style-name="T13">,</text:span></text:p>
      <text:p text:style-name="P21">при участии посредством видеоконференц-связи представителей интересов:<text:tab/></text:p>
      <text:p text:style-name="P21"><text:span text:style-name="T18">- </text:span><text:span text:style-name="T20">*</text:span><text:span text:style-name="T16"> </text:span><text:span text:style-name="T18">(далее – Заказчик) – </text:span><text:span text:style-name="T20">*</text:span><text:span text:style-name="T18"> (</text:span><text:span text:style-name="T19">доверенность </text:span><text:span text:style-name="T20">*</text:span><text:span text:style-name="T18">),</text:span></text:p>
      <text:p text:style-name="P46"><text:span text:style-name="T18">-</text:span><text:span text:style-name="T19"> </text:span><text:span text:style-name="T20">*</text:span> (далее – Заявитель) – <text:span text:style-name="T18">на заседание Комиссии не явился, о дате, времени и месте рассмотрения жалобы посредством видеоконференц-связи с возможностью очного участия уведомлен надлежащим образом,</text:span></text:p>
      <text:p text:style-name="P23">рассмотрев посредством видеоконференц-связи жалобу Заявителя на действия Заказчика при проведении закупки <text:s/>«Оказание услуг по выполнению кадастровых работ и изготовлению технических планов на объекты недвижимого имущества» (извещение <text:soft-page-break/>№32413706267) (далее – Закупка) в соответствии со статьей 18.1 Федерального закона от 26.07.2006 г. №135-ФЗ «О защите конкуренции» (далее - Закон о защите конкуренции),</text:p>
      <text:p text:style-name="P23"/>
      <text:p text:style-name="P13">УСТАНОВИЛА:</text:p>
      <text:p text:style-name="P14"/>
      <text:p text:style-name="P18">В Крымское УФАС России поступила жалоба Заявителя на действия Заказчика при проведении Закупки.</text:p>
      <text:p text:style-name="P18">По мнению Заявителя, его права и законные интересы нарушены действиями Заказчика, утвердившего документацию о Закупке, несоответствующую требованиям Федерального закона от 18.07.2011 №223-ФЗ «О закупках товаров, работ, услуг отдельными видами юридических лиц» (далее – Закон о закупках).</text:p>
      <text:p text:style-name="P17">Представител<text:span text:style-name="T7">ь</text:span> Заказчика не согласил<text:span text:style-name="T7">а</text:span>сь с доводами Заявителя и сообщил<text:span text:style-name="T7">а</text:span>, что при проведении Закупки Заказчик действовал в соответствии с <text:span text:style-name="T18">Законом о закупках</text:span>, <text:span text:style-name="T18">а также в соответствии с Положением о закупке товаров, работ и услуг для нужд </text:span><text:span text:style-name="T20">*</text:span><text:span text:style-name="T18">, утвержденного приказом </text:span><text:span text:style-name="T20">*</text:span><text:span text:style-name="T18"> от 07.06.2024 №1012 <text:s/>(далее – Положение о закупке).</text:span></text:p>
      <text:p text:style-name="P17">В результате рассмотрения жалобы Комиссия Крымского УФАС России установила следующее.</text:p>
      <text:p text:style-name="P30">В соответствии с частью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настоящим Федеральным законом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настоящей статьи правовыми актами, регламентирующими правила закупки (далее - положение о закупке).</text:p>
      <text:p text:style-name="P20">В соответствии с частью 1 статьи 3 Закона о закупках <text:span text:style-name="T13">при закупке товаров, работ, услуг заказчики руководствуются следующими принципами:</text:span></text:p>
      <text:p text:style-name="P30">1) информационная открытость закупки;</text:p>
      <text:p text:style-name="P30">2) равноправие, справедливость, отсутствие дискриминации и необоснованных ограничений конкуренции по отношению к участникам закупки;</text:p>
      <text:p text:style-name="P30">3) целевое и экономически эффективное расходование денежных средств на приобретение товаров, работ, услуг (с учетом при необходимости стоимости жизненного цикла закупаемой продукции) и реализация мер, направленных на сокращение издержек заказчика;</text:p>
      <text:p text:style-name="P30">4) отсутствие ограничения допуска к участию в закупке путем установления неизмеряемых требований к участникам закупки.</text:p>
      <text:p text:style-name="P30">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осуществления закупок способами, указанными в частях 3.1 и 3.2 статьи 3 настоящего Федерального закона, порядок и условия их применения, порядок заключения и исполнения договоров, а также иные связанные с обеспечением закупки положения.</text:p>
      <text:p text:style-name="P22"><text:span text:style-name="T13">Также следует учесть, что </text:span><text:span text:style-name="T17">Согласно части 6 статьи 3 Закона о закупках Заказчик определяет требования к участникам закупки в документации о конкурентной закупке в соответствии с положением о закупке. Не допускается предъявлять к участникам закупки, к закупаемым товарам, работам, услугам, а также к условиям исполнения </text:span><text:soft-page-break/><text:span text:style-name="T17">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p>
      <text:p text:style-name="P30">Согласно жалоб<text:span text:style-name="T1">е</text:span> Заявителя,<text:span text:style-name="T2"> </text:span><text:span text:style-name="T3">обязательное </text:span><text:span text:style-name="T2">требовани</text:span><text:span text:style-name="T3">е о наличие в штате не менее 10 сотрудников</text:span><text:span text:style-name="T2">, указанн</text:span><text:span text:style-name="T3">ое</text:span><text:span text:style-name="T2"> в документации по проведению конкурса в электронной форме, дискриминиру</text:span><text:span text:style-name="T3">е</text:span><text:span text:style-name="T2">т отдельных участников конкурса и ограничива</text:span><text:span text:style-name="T3">е</text:span><text:span text:style-name="T2">т конкуренцию, </text:span><text:span text:style-name="T3">что</text:span><text:span text:style-name="T2"> противореч</text:span><text:span text:style-name="T3">и</text:span><text:span text:style-name="T2">т нормам Закона о закупках.</text:span></text:p>
      <text:p text:style-name="P31">В соответствии с возражениями Заказчика:</text:p>
      <text:p text:style-name="P32">«…Проводимая закупка призвана определить участников, обладающих соответствующей квалификацией для оказания услуг по выполнению кадастровых работ и изготовлению технических планов на объекты недвижимого имуществ в объеме и сроки, установленные Техническим задание на закупку услуг (ЧАСТЬ IV. к документации).</text:p>
      <text:p text:style-name="P32">Согласно письма Министерства имущественных и земельных отношений Республики Крым от 02.05.2024 № 01-07/5780 внесение сведений в Реестр имущества Республики Крым, необходимо осуществить <text:span text:style-name="T22">*</text:span> в установленные сроки.</text:p>
      <text:p text:style-name="P32">Количество объектов электросетевого хозяйства, подлежащих изготовлению технических планов по настоящей закупке составляет 5000 объектов, из них более 4000 кабельных линий.</text:p>
      <text:p text:style-name="P32">Требование к участнику относительно наличие в штате не менее 10 сотрудников, которые вправе осуществлять кадастровую деятельность, включено Заказчиком в документацию в целях исключения риска ненадлежащего исполнения обязательств по договору, предоставление участником Заказчику соответствующих гарантий возможности качественного и своевременного исполнения участником обязательств по договору, в том числе оказания определенного вида услуг в соответствующих объемах за конкретный период времени, предусмотренных закупочной документацией.</text:p>
      <text:p text:style-name="P32">Указанные цели закупки, проводимой Заказчиком, предполагают оформление технических планов на объекты электросетевого хозяйства в кратчайшие сроки, а также последующую регистрацию вещных прав. Несоблюдение сроков влечет для Заказчика существенные негативные последствия, в том числе невозможность подтверждения статуса территориальной сетевой организации, что влечет за собой лишение финансирования <text:span text:style-name="T22">*</text:span>.</text:p>
      <text:p text:style-name="P32"><text:span text:style-name="T22">*</text:span> ежегодно подтверждает статус сетевой организации. Этот статус необходим, чтобы предприятие могло осуществлять передачу электроэнергии по сетям Республики Крым до потребителей.</text:p>
      <text:p text:style-name="P32">Территориальная сетевая организация, которой является <text:span text:style-name="T22">*</text:span> должна иметь оформленные объекты электросетевого хозяйства. </text:p>
      <text:p text:style-name="P32">В соответствии с пунктом 2 статьи 14 и подпунктом 7.3 статьи 14 Закона № 218-ФЗ «О государственной регистрации недвижимости» основаниями для осуществления государственного кадастрового учета и государственной регистрации прав является технический план.</text:p>
      <text:p text:style-name="P32"><text:soft-page-break/>В случае несвоевременного подтверждения статуса <text:span text:style-name="T22">*</text:span> не сможет осуществлять передачу электроэнергии по сетям Республики Крым до потребителей, что приведет к необратимым последствиям </text:p>
      <text:p text:style-name="P32">При таких обстоятельствах, Заказчик разумно и обоснованно, проверяет квалификацию участников, предъявляя соответствующее требования к наличию в штате не менее 10 сотрудников, которые вправе осуществлять кадастровую деятельность.</text:p>
      <text:p text:style-name="P32">Изготовление технических планов на объекты недвижимого имущества на 5000 объектов предопределяет необходимость наличия у участника закупки кадровых ресурсов в заявленном количестве, участвующего в выполнении соответствующих работ, с учетом сроков оказания услуг по договору. </text:p>
      <text:p text:style-name="P32">Установление в документации требования о наличии в штате не менее 10 сотрудников, которые вправе осуществлять кадастровую деятельность, обусловлено необходимостью заказчика обеспечить выполнение работ в установленные сроки с целью недопущения срыва мероприятий связанные с регистрацией объектов…</text:p>
      <text:p text:style-name="P32">…Требования о наличии в штате не менее 10 сотрудников, которые вправе осуществлять кадастровую деятельность необходимы для качественного и своевременного оказания всего объема услуг по договору и не противоречит нормам действующего законодательства. При этом, в техническом задании Заказчиком установлена альтернатива: инженера могут как состоять в штате участника закупки, так и могут быть привлечены к оказанию услуг на основании гражданскоправовых договоров, что подтверждается перечнем документов, представляемых участником для подтверждения сведений о кадрах (пп 2.5 п. 12. ЧАСТЬ I. ИНФОРМАЦИОННАЯ КАРТА ЗАКУПКИ).</text:p>
      <text:p text:style-name="P32">Также важно отметить, что Заказчиком в документации предусмотрены механизмы для того, чтобы участники, не владеющие необходимом количеством кадровых ресурсов, смогли принять участие в закупке – это коллективное участие. В закупке могут участвовать не только юридические лица, индивидуальные предприниматели самостоятельно, но и их объединения (группы лиц), способные на законных основаниях выполнить требуемые работы, услуги. Возможность участия закупке коллективных участников установлена в пункте п.28 части I. ИНФОРМАЦИОННАЯ КАРТА ЗАКУПКИ. Таким образом, заявитель имеет право объединиться с другим потенциальным участником или участниками и предоставить документы о наличии кадровых ресурсов в сумме от всех участников коллективного договора.</text:p>
      <text:p text:style-name="P32">Исходя из вышеизложенного, установленные Заказчиком требования к исполнителям являются обоснованными, а также не ограничивают конкуренцию, за счет возможности объединения участников в рамках коллективного договора.</text:p>
      <text:p text:style-name="P32">Учитывая вышеизложенное, требование к участнику о наличии кадровых ресурсов не противоречит нормам действующего законодательства…»<text:span text:style-name="T2"> (выдержка из возражений Заказчика).</text:span></text:p>
      <text:p text:style-name="P33">Согласно подпункту «е» пункта 11 части I Документации по проведению конкурса в электронной форме на право заключения договора на оказание услуг: «Оказание услуг по выполнению кадастровых работ и изготовлению технических планов на объекты недвижимого имущества» (далее — Документация) установлено обязательное требование к участнику закупки, а именно: соответствие участника <text:soft-page-break/>указанным в документации требованиям законодательства Российской Федерации к лицам, осуществляющим поставку ТРУ, являющихся предметом закупки, если в соответствии с законодательством Российской Федерации информация и документы, подтверждающие такое соответствие, содержатся в открытых и общедоступных государственных реестрах, размещенных в информационно-телекоммуникационной сети «Интернет» (с указанием адреса сайта или страницы сайта в информационно-телекоммуникационной сети «Интернет», на которых размещены эти информация и документы):</text:p>
      <text:p text:style-name="P33">- участник должен соответствовать требованиям, предъявляемым законодательством Российской Федерации к организациям, оказывающим услуги, для выполнения которых он привлекается, требованиям Федерального закона от 24.07.2007 №221-ФЗ «О кадастровой деятельности» <text:span text:style-name="T4">(далее — Закон о кадастровой деятельности)</text:span>;</text:p>
      <text:p text:style-name="P33">- наличие в штате не менее 10 сотрудников, которые вправе осуществлять кадастровую деятельность. Обязательное членство кадастровых инженеров в саморегулируемой организации кадастровых инженеров.</text:p>
      <text:p text:style-name="P34">В соответствии с частью 1 статьи 31 Закона о кадастровой деятельности кадастровый инженер может выбрать одну из следующих форм организации своей кадастровой деятельности:</text:p>
      <text:p text:style-name="P34">1) в качестве индивидуального предпринимателя;</text:p>
      <text:p text:style-name="P34">2) в качестве работника юридического лица, в том числе публично-правовой компании, на основании трудового договора с таким юридическим лицом.</text:p>
      <text:p text:style-name="P34">Согласно части 1 статьи 33 Закона о кадастровой деятельности кадастровый инженер вправе осуществлять кадастровую деятельность на основании трудового договора с юридическим лицом в качестве работника такого юридического лица. Договоры подряда на выполнение кадастровых работ заключаются таким юридическим лицом. Данные работы вправе выполнять только кадастровый инженер - работник такого юридического лица. Публично-правовая компания вправе заключать договоры подряда на выполнение кадастровых работ в порядке, установленном настоящим Федеральным законом.</text:p>
      <text:p text:style-name="P34">Согласно пункту 1 части 2 статьи 33 Закона о кадастровой деятельности указанное в части 1 настоящей статьи юридическое лицо обязано иметь в штате не менее двух кадастровых инженеров, которые вправе осуществлять кадастровую деятельность.</text:p>
      <text:p text:style-name="P34">Буквальное толкование вышеуказанных законоположений позволяет Комиссии прийти к выводу о том, что требования, предъявленные подпунктом «е» пункта 11 части I Документации, не основаны на содержании статьи 33 Закона о кадастровой деятельности и фактически являются требованиями, установленными не в соответствии с законодательством о кадастровой деятельности к лицам, осуществляющим выполнение работы, являющейся объектом закупки.</text:p>
      <text:p text:style-name="P34">Закон о кадастровой деятельности допускает выполнение кадастровых работ лицом, имеющим в штате не менее двух кадастровых инженеров, имеющих право осуществлять кадастровую деятельность.</text:p>
      <text:p text:style-name="P34">Вместе с тем, согласно условиям Документации о закупке, заявка участника закупки не отвечающая требованиям, предъявляемым Документацией о закупке, подлежит отклонению (пункт 29 раздела I).</text:p>
      <text:p text:style-name="P34"><text:soft-page-break/>Поскольку Заказчик вправе самостоятельно устанавливать требования к претендентам, условиям допуска к участию, к составу их заявок, перечню документов, представляемых претендентами для подтверждения их соответствия установленным в документации требованиям, то он обязан, в первую очередь, при формировании таких требований руководствоваться принципами, провозглашенными Законом о закупках.</text:p>
      <text:p text:style-name="P34">Также необходимо учесть, что наличие у Заказчика права по самостоятельному определению требований к участнику закупочной процедуры не означает, что реализация данного права должна осуществляться произвольно.</text:p>
      <text:p text:style-name="P34">Следовательно, требования должны устанавливаться Заказчиком таким образом, при котором обеспечиваются равные возможности (условия) для принятия участия в процедуре.</text:p>
      <text:p text:style-name="P34">Фактически заявитель в настоящем случае полагает возможным для участников процедуры закупки вступать в договорные отношения со сторонними лицами (при отсутствии у них в штате собственного персонала с испрашиваемой заказчиком квалификацией и в требуемом количестве) исключительно для того, чтобы подать заявку на участие в закупочной процедуре (без гарантии победы в закупке и последующей необходимости в услугах таких лиц), что очевидно является для таких участников нецелесообразным и способно привести к необоснованному ограничению их количества путем отказа таких участников от подачи заявок на участие в соответствующих закупочных процедурах.</text:p>
      <text:p text:style-name="P35"><text:span text:style-name="T8">Кроме того, </text:span>установ<text:span text:style-name="T8">ление</text:span> <text:span text:style-name="T9">З</text:span>аказчиком излишн<text:span text:style-name="T8">его</text:span>, противоречащ<text:span text:style-name="T8">его</text:span> закону требования, <text:span text:style-name="T8">является</text:span> вмешательств<text:span text:style-name="T8">ом</text:span> в хозяйственную деятельность участников закупок.</text:p>
      <text:p text:style-name="P35">При этом со стороны <text:span text:style-name="T9">Заказчика</text:span> не приведено обоснования установления данного требования именно к участнику конкурентной процедуры, тем более на этапе подачи заявок на участие в ней, а не к исполнителю принимаемых обязательств.</text:p>
      <text:p text:style-name="P34">При таких данных, действия <text:span text:style-name="T21">Заказчика</text:span> направлены исключительно на ограничение круга потенциальных участников закупки, но не выбор наилучшего контрагента по договору.</text:p>
      <text:p text:style-name="P34">Доказательств наличия у <text:span text:style-name="T9">Заказчика</text:span> объективной необходимости в установлении такого требования именно к участникам закупочной процедуры также не представлено.</text:p>
      <text:p text:style-name="P34">Вместе с тем, подобное требование не соответствует критериям объективности и нормативности. При этом сам по себе предмет торгов не может являться основанием для отступлением от установленных п<text:span text:style-name="T9">унктом</text:span> 2 ч<text:span text:style-name="T9">асти</text:span> 1 ст<text:span text:style-name="T9">атьи</text:span> 3 Закона о закупках запретов: исходя из предусмотренного ст<text:span text:style-name="T9">атьей</text:span> 1 ГК РФ принципа равенства участников гражданских правоотношений, статус заказчика, сфера его деятельности, а равно особенности предмета закупки, не могут обуславливать введение ограничивающих конкуренцию требований. В связи с этим приведенные заявителем доводы о специфике предмета закупки подлежат отклонению как не имеющие нормативного обоснования и направленные очевидно на искусственное ограничение количества участников закупочной процедуры.</text:p>
      <text:p text:style-name="P34">Кроме того, предоставленное <text:span text:style-name="T9">Заказчику</text:span> право на самостоятельное определение критериев допуска заявок к участию в закупочной процедуре, направлено на предоставление ему возможности выбора потенциального контрагента, наиболее полно отвечающего предъявляемым требованиям, а потому способного в наиболее короткие сроки обеспечить заказчика необходимыми ему качественными товарами, работами <text:soft-page-break/>или услугами. Вместе с тем, такое право заказчика не является безусловным и безграничным и оканчивается тогда, когда вместо выбора наилучшего контрагента по объективным показателям такое право используется для целей искусственного сокращения количества участников закупки с тем, чтобы обеспечить победу конкретному хозяйствующему субъекту.</text:p>
      <text:p text:style-name="P34">Установление же данного требования в качестве допуска к дальнейшему участию в процедуре влечет за собой нарушение принципа равноправия и отсутствия необоснованных ограничений конкуренции по отношению к участникам закупки. Наличие права по самостоятельному определению требований к участнику закупочной процедуры не означает, что реализация данного права должна осуществляться произвольно. Следовательно, требования должны устанавливаться таким образом, при котором обеспечиваются равные возможности (условия) для принятия участия в процедуре.</text:p>
      <text:p text:style-name="P37">Указанные выводы подтверждаются судебной практикой — Постановление Девятого арбитражного апелляционного суда от 14.12.2021 N 09АП-72560/2021 по делу N А40-81087/2021.</text:p>
      <text:p text:style-name="P34"><text:span text:style-name="T9">Кроме того, п</text:span>одавая заявку на участие в закупке потенциальный участник принимает на себя обязательства по полному, качественному и своевременному исполнению условий договора в соответствии с предъявляемыми к закупаемым работам/услугам требованиям и несет предусмотренную действующим законодательством ответственность и соответствующие риски, связанные с неисполнением или ненадлежащим исполнением условий договора.</text:p>
      <text:p text:style-name="P34">В связи с изложенным, Комиссия приходит к выводу о том, что обязательное требование к участникам закупки о наличии в штате кадастровых инженеров в количестве не менее 10 человек ограничивает количество претендентов на участие в закупке и не может применяться в качестве отборочного критерия.</text:p>
      <text:p text:style-name="P34">Таким образом, жалоб<text:span text:style-name="T5">а</text:span> Заявителя является обоснованн<text:span text:style-name="T5">ой</text:span>, а установление в «е» пункта 11 части I Документации <text:span text:style-name="T5">обязательного</text:span> требовани<text:span text:style-name="T5">я</text:span> к участникам закупки <text:span text:style-name="T5">о </text:span>наличи<text:span text:style-name="T5">и</text:span> в штате не менее 10 сотрудников в качестве отборочного критерия также не отвечает требованиям пункта 2 части 1 статьи 3, пункта 9 части 10 статьи 4 Закона о закупках.</text:p>
      <text:p text:style-name="P34">Исходя из изложенного, Комиссией <text:span text:style-name="T5">Крымского </text:span>УФАС <text:span text:style-name="T5">России </text:span>принято решение <text:span text:style-name="T5">выдать </text:span>обязательное для исполнения предписание об устранении выявленного нарушения законодательства о <text:span text:style-name="T5">закупках</text:span>.</text:p>
      <text:p text:style-name="P34">На основании изложенного, руководствуясь частью 20 статьи 18.1 Закона о защите конкуренции, Комиссия</text:p>
      <text:p text:style-name="P36">РЕШИЛА:</text:p>
      <text:p text:style-name="P34"/>
      <text:p text:style-name="P34">1. Признать жалобу <text:span text:style-name="T22">*</text:span> обоснованной.</text:p>
      <text:p text:style-name="P34">2. Признать в действиях Заказчика нарушение <text:span text:style-name="T5">пункта 9 </text:span>части <text:span text:style-name="T5">10</text:span> статьи 4, пункта 2 части 1 статьи 3 Закона о закупках.</text:p>
      <text:p text:style-name="P34">3. Заказчику, Закупочной комиссии, Оператору электронной площадки обязательное для исполнения предписание об устранении допущенных нарушений не выдавать.</text:p>
      <text:p text:style-name="P34"><text:soft-page-break/>4. Передать материалы дела по выявленным нарушениям Закона о закупках соответствующему должностному лицу Управления для рассмотрения вопроса о возбуждении дела об административном правонарушении.</text:p>
      <text:p text:style-name="P34">Настоящее решение может быть обжаловано в суде, арбитражном суде в течение трех месяцев в установленном законом порядке.</text:p>
      <text:p text:style-name="P7"/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0">Председатель комиссии</text:p>
          </table:table-cell>
          <table:table-cell table:style-name="Таблица2.A1" office:value-type="string">
            <text:p text:style-name="P42"/>
            <text:p text:style-name="P9"/>
            <text:p text:style-name="P9"/>
            <text:p text:style-name="P9"/>
            <text:p text:style-name="P9"/>
          </table:table-cell>
          <table:table-cell table:style-name="Таблица2.A1" office:value-type="string">
            <text:p text:style-name="P41">*</text:p>
          </table:table-cell>
        </table:table-row>
        <table:table-row>
          <table:table-cell table:style-name="Таблица2.A1" office:value-type="string">
            <text:p text:style-name="P25">Члены комиссии: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26"/>
          </table:table-cell>
        </table:table-row>
        <table:table-row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A1" office:value-type="string">
            <text:p text:style-name="P43">*</text:p>
          </table:table-cell>
        </table:table-row>
        <table:table-row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A1" office:value-type="string">
            <text:p text:style-name="P43">*</text:p>
          </table:table-cell>
        </table:table-row>
      </table:table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ычный_20__28_веб_29_1" style:display-name="Обычный (веб)1" style:family="paragraph" style:parent-style-name="Standard_20__28_user_29_">
      <style:paragraph-properties fo:margin-top="0.176cm" fo:margin-bottom="0.176cm" style:contextual-spacing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12166" text:name="ProjectNumber"/>
        </text:user-field-decls>
        <text:p text:style-name="MP1"><draw:frame draw:style-name="Mfr1" draw:name="SpdTextFrame" text:anchor-type="paragraph" svg:x="0cm" svg:y="0cm" svg:width="4.8cm" draw:z-index="10"><draw:text-box fo:min-height="0.6cm"><text:p text:style-name="MP2"><text:user-field-get text:name="ProjectNumber">2024-12166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12166" text:name="ProjectNumber"/>
        </text:user-field-decls>
        <text:p text:style-name="MP3"><draw:frame draw:style-name="Mfr2" draw:name="SpdBarcode" text:anchor-type="paragraph" svg:x="0cm" svg:width="4.2cm" svg:height="0.801cm" draw:z-index="11"><draw:image xlink:href="Pictures/10000000000000A100000025A18D7A03F14D2EA8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12"><draw:text-box fo:min-height="0.6cm"><text:p text:style-name="Frame_20_contents"><text:user-field-get text:name="ProjectNumber">2024-12166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21H8M26S</meta:editing-duration>
    <meta:editing-cycles>56</meta:editing-cycles>
    <meta:generator>LibreOffice/7.5.2.2$Windows_X86_64 LibreOffice_project/53bb9681a964705cf672590721dbc85eb4d0c3a2</meta:generator>
    <dc:date>2024-07-19T17:59:03.722000000</dc:date>
    <meta:print-date>2019-12-05T19:08:40.18</meta:print-date>
    <meta:document-statistic meta:table-count="2" meta:image-count="2" meta:object-count="0" meta:page-count="8" meta:paragraph-count="91" meta:word-count="2435" meta:character-count="19695" meta:non-whitespace-character-count="17290"/>
    <meta:user-defined meta:name="OriginalContentHash">lSXOG2D0MfNrt8ZnCDtFIQ==</meta:user-defined>
    <meta:user-defined meta:name="PreviousContentHash">lSXOG2D0MfNrt8ZnCDtFI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