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language="ru" fo:country="RU" fo:font-style="normal" style:font-name-asian="Arial CYR" style:font-size-asian="12pt" style:font-style-asian="normal" style:font-name-complex="Arial CYR" style:font-size-complex="12pt" style:font-style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language="ru" fo:country="RU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Основной_20_текст_20_2">
      <style:text-properties style:font-name="Times New Roman" fo:font-size="12pt" style:font-size-asian="12pt" style:font-size-complex="12pt"/>
    </style:style>
    <style:style style:name="P14" style:family="paragraph" style:parent-style-name="Heading_20_9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Основной_20_текст_20_с_20_отступом_20_2">
      <style:text-properties style:font-name="Times New Roman" fo:font-size="12pt" style:font-size-asian="12pt" style:font-size-complex="12pt"/>
    </style:style>
    <style:style style:name="P16" style:family="paragraph" style:parent-style-name="Основной_20_текст_20_с_20_отступом_20_2"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weight-complex="bold"/>
    </style:style>
    <style:style style:name="T2" style:family="text">
      <style:text-properties fo:font-variant="normal" fo:text-transform="none" fo:color="#000000" fo:letter-spacing="normal" fo:font-style="normal" style:font-weight-complex="bold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Times New Roman" fo:font-size="12pt" fo:language="ru" fo:country="RU" fo:font-style="normal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8" style:family="text">
      <style:text-properties fo:color="#0000ff" style:font-name="Times New Roman" fo:font-size="12pt" fo:language="ru" fo:country="RU" fo:font-style="normal" style:text-underline-style="none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9" style:family="text">
      <style:text-properties style:use-window-font-color="true" style:font-name="Times New Roman" fo:font-size="12pt" fo:language="ru" fo:country="RU" fo:font-style="normal" style:text-underline-style="none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10" style:family="text">
      <style:text-properties style:use-window-font-color="true" style:font-name="Times New Roman" fo:font-size="12pt" fo:language="ru" fo:country="RU" fo:font-style="normal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11" style:family="text">
      <style:text-properties style:use-window-font-color="true" fo:language="ru" fo:country="RU" fo:font-style="normal" style:font-name-asian="Arial CYR1" style:font-style-asian="normal" style:font-name-complex="Arial CYR1" style:font-style-complex="normal"/>
    </style:style>
    <style:style style:name="T12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style="normal" style:font-name-asian="Arial CYR1" style:font-style-asian="normal" style:font-name-complex="Arial CYR1" style:font-style-complex="normal"/>
    </style:style>
    <style:style style:name="T16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УПРАВЛЕНИЕ ФЕДЕРАЛЬНОЙ АНТИМОНОПОЛЬНОЙ СЛУЖБЫ</text:p>
      <text:p text:style-name="P3">ПО КУРСКОЙ ОБЛАСТИ</text:p>
      <text:h text:style-name="P14" text:outline-level="9">Р Е Ш Е Н И Е</text:h>
      <text:p text:style-name="P2"/>
      <text:p text:style-name="P1">04 июня 2019 года<text:tab/><text:tab/><text:tab/><text:tab/><text:tab/><text:tab/><text:tab/> <text:s text:c="41"/>г.Курск</text:p>
      <text:p text:style-name="P4">О возбуждении производства </text:p>
      <text:p text:style-name="P4">по де<text:span text:style-name="T1">лу №</text:span><text:span text:style-name="T2">046/05/21-312/2019 </text:span>по признакам</text:p>
      <text:p text:style-name="P4">нарушения рекламного законодательства</text:p>
      <text:p text:style-name="P7"/>
      <text:p text:style-name="P7">13.05.2019г. управлением Федеральной антимонопольной службы по Курской области из ФАС России переданы материалы о распространении на территории г.Курска наружной рекламы «<text:span text:style-name="T4">Живое пиво от производителя. Пивоваренная компания «Канцлер». Чрезмерное употребление пива вредит Вашему здоровью (изображены бочка, бокал, рыба)</text:span>» и «<text:span text:style-name="T4">Напитки, снеки, рыба, квас, лимонад. Всегда рады Вам. Чрезмерное употребление пива вредит Вашему здоровью (изображены бочка, бокалы)</text:span>», размещенной на фасаде многоквартирного жилого дома, расположенного по адресу: г.Курск, ул.Энгельса, д.14.</text:p>
      <text:p text:style-name="P8">Как следует из поступивших материалов, а так же документированной информации, представленной Комитетом архитектуры и градостроительства г.Курска на запрос Курского УФАС России, собственником вышеуказанных рекламных конструкций является ИП (…) <text:s text:c="7"/></text:p>
      <text:p text:style-name="P11"><text:span text:style-name="T5"><text:tab/></text:span><text:span text:style-name="T6">Согласно п.7 ст.2 ФЗ 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», </text:span><text:span text:style-name="T7">алкогольная продукция - пищевая продукция, которая произведена с использованием или без использования этилового спирта, произведенного из пищевого сырья, и (или) спиртосодержащей пищевой продукции, с содержанием этилового спирта более 0,5 процента объема готовой продукции, за исключением пищевой продукции в соответствии с </text:span><text:a xlink:type="simple" xlink:href="consultantplus://offline/ref=377BFABF165D5BD0536CD5CA463611B3F557CE72CA56C95D17F94EF9C5821B092A1C62F388848F93B564C095A176C8BEE322307AA560E97Di1bBL%20" text:style-name="Internet_20_link" text:visited-style-name="Visited_20_Internet_20_Link"><text:span text:style-name="T8">перечнем</text:span></text:a><text:span text:style-name="T9">, установленным Правительством Российской Федерации. Алкогольная пр</text:span><text:span text:style-name="T10">одукция подразделяется на такие виды, как спиртные напитки (в том числе водка, коньяк), вино, фруктовое вино, ликерное вино, игристое вино (шампанское), винные напитки, пиво и напитки, изготавливаемые на основе пива, сидр, пуаре, медовуха.</text:span></text:p>
      <text:p text:style-name="P12"><text:span text:style-name="T12"><text:tab/>В соответствии с п.5 ч.2 ст.21 ФЗ «О рекламе», р</text:span><text:span text:style-name="T15">еклама алкогольной продукции не должна размещаться </text:span><text:span text:style-name="T11">с использованием технических средств стабильного территориального размещения (рекламных конструкций), монтируемых и располагаемых на крышах, внешних стенах и иных конструктивных элементах зданий, строений, сооружений или вне их.</text:span></text:p>
      <text:p text:style-name="P9">Пунктом 4 статьи 2 ФЗ «О рекламе» установлено, что специальные требования и ограничения, установленные настоящим Федеральным законом в отношении рекламы отдельных видов товаров, распространяются также на рекламу средств индивидуализации таких товаров, их изготовителей или <text:span text:style-name="T17">продавцов</text:span>, за исключением случая, если реклама средств индивидуализации отдельного товара, его изготовителя или продавца явно не относится к товару, в отношении рекламы которого настоящим Федеральным законом установлены специальные требования и ограничения.</text:p>
      <text:p text:style-name="P10">Таким образом, вышеуказанная реклама продавца алкогольной продукции <text:span text:style-name="T4"><text:s/></text:span>распространяется с нарушением <text:span text:style-name="T13">п.5 ч.2 ст.21 ФЗ «О рекламе».</text:span></text:p>
      <text:p text:style-name="P1"><text:tab/>В соответствии с ч.7 ст.38 ФЗ «О рекламе», ответственность за нарушение <text:span text:style-name="T12">п.5 ч.2 ст.21 ФЗ «О рекламе» </text:span><text:span text:style-name="T16">несет рекламораспространитель. Рекламораспространителем в рассматриваемой ситуации является ИП (…) <text:s text:c="12"/></text:span></text:p>
      <text:p text:style-name="P7">Рассмотрев вышеизложенные факты, Председатель Комиссии управления Федеральной антимонопольной службы по Курской области по рассмотрению дел по признакам нарушения законодательства РФ о рекламе, признал их достаточными для возбуждения производства по делу.</text:p>
      <text:p text:style-name="P13"><text:tab/>На основании ст.33 ФЗ «О рекламе» и в соответствии с пп.12, 15 Правил рассмотрения антимонопольным органом дел, возбужденных по признакам нарушения законодательства <text:soft-page-break/>РФ о рекламе</text:p>
      <text:p text:style-name="P5">РЕШИЛ:</text:p>
      <text:p text:style-name="P17">1. Возбудить производство по делу №<text:span text:style-name="T3">046/05/21-312/2019</text:span> по признакам нарушения индивидуальным предпринимателем <text:span text:style-name="T16">(...)</text:span> п<text:span text:style-name="T12">.5 ч.2 ст.21 </text:span>ФЗ «О рекламе», выразившегося в распространении наружной <text:span text:style-name="T14">рекламы </text:span>продавца алкогольной продукции, размещённой на <text:s/>размещенной на фасаде многоквартирного жилого дома, расположенного по адресу: г.Курск, ул.Энгельса, д.14.</text:p>
      <text:p text:style-name="P7">2. Назначить дело к рассмотрению<text:span text:style-name="T18"> на 20 июня 2019 года на 16 часов 00 минут </text:span>по адресу: г.Курск, ул.Марата, 9, зал заседаний.</text:p>
      <text:p text:style-name="P1"><text:tab/>3. ИП (...) в срок до <text:span text:style-name="T19">18 июня 2019 года</text:span> представить в адрес управления Федеральной антимонопольной службы по Курской области следующую документированную информацию (надлежаще заверенные копии):</text:p>
      <text:p text:style-name="P7">- копию свидетельства о государственной регистрации в качестве индивидуального предпринимателя;</text:p>
      <text:p text:style-name="P7">- копии договоров на производство и размещение вышеуказанной рекламы, с приложением платежных документов, свидетельствующих об оплате производства и размещения вышеуказанной рекламы;</text:p>
      <text:p text:style-name="P7">- письменное объяснение по факту нарушения <text:s/><text:span text:style-name="T12">п.5 ч.2 ст.21 </text:span>ФЗ «О рекламе».</text:p>
      <text:p text:style-name="P7">4. Привлечь к участию в рассмотрении дела комитет архитектуры и градостроительства г.Курска.</text:p>
      <text:p text:style-name="P7">Явка ИП (...) или его представителя с доверенностью на участие в рассмотрении дела обязательна. При себе иметь документ, удостоверяющий личность (паспорт).</text:p>
      <text:p text:style-name="P15"/>
      <text:p text:style-name="P16">Примечание: непредставление или несвоевременное представление в федеральный антимонопольный орган (его территориальные органы) информации, представление которой предусмотрено законом и необходимо для осуществления этим органом его законной деятельности, а равно представление такой информации в неполном объёме или искажённом виде влечёт административную ответственность, предусмотренную КоАП РФ.</text:p>
      <text:p text:style-name="P6"/>
      <text:p text:style-name="P1"/>
      <text:p text:style-name="P1"/>
      <text:p text:style-name="P1">Председатель Комиссии<text:tab/><text:tab/><text:tab/><text:tab/><text:tab/> <text:s text:c="21"/><text:tab/><text:tab/> <text:s text:c="9"/>(...)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tyle="italic" style:font-style-asian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7S</meta:editing-duration>
    <meta:editing-cycles>3</meta:editing-cycles>
    <meta:generator>OpenOffice/4.1.7$Win32 OpenOffice.org_project/417m1$Build-9800</meta:generator>
    <dc:date>2020-06-15T12:22:27.69</dc:date>
    <meta:document-statistic meta:table-count="0" meta:image-count="0" meta:object-count="0" meta:page-count="2" meta:paragraph-count="27" meta:word-count="641" meta:character-count="5263"/>
    <dc:creator>София  Баранникова</dc:creator>
    <meta:user-defined meta:name="Info 1"/>
    <meta:user-defined meta:name="Info 2"/>
    <meta:user-defined meta:name="Info 3"/>
    <meta:user-defined meta:name="Info 4"/>
  </office:meta>
</office:document-meta>
</file>