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E136B8C15BB984F1.jpg" manifest:media-type="image/jpeg"/>
  <manifest:file-entry manifest:full-path="Pictures/1000000000000AB400000DDA1A327ADCC62DDAD0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3cm" fo:margin-left="-0.383cm" fo:margin-top="0cm" fo:margin-bottom="0cm" table:align="left" style:writing-mode="lr-tb"/>
    </style:style>
    <style:style style:name="Таблица3.A" style:family="table-column">
      <style:table-column-properties style:column-width="1.69cm"/>
    </style:style>
    <style:style style:name="Таблица3.B" style:family="table-column">
      <style:table-column-properties style:column-width="1.81cm"/>
    </style:style>
    <style:style style:name="Таблица3.C" style:family="table-column">
      <style:table-column-properties style:column-width="1.753cm"/>
    </style:style>
    <style:style style:name="Таблица3.D" style:family="table-column">
      <style:table-column-properties style:column-width="0.937cm"/>
    </style:style>
    <style:style style:name="Таблица3.F" style:family="table-column">
      <style:table-column-properties style:column-width="1.748cm"/>
    </style:style>
    <style:style style:name="Таблица3.G" style:family="table-column">
      <style:table-column-properties style:column-width="2cm"/>
    </style:style>
    <style:style style:name="Таблица3.H" style:family="table-column">
      <style:table-column-properties style:column-width="0.75cm"/>
    </style:style>
    <style:style style:name="Таблица3.I" style:family="table-column">
      <style:table-column-properties style:column-width="2.002cm"/>
    </style:style>
    <style:style style:name="Таблица3.K" style:family="table-column">
      <style:table-column-properties style:column-width="1.251cm"/>
    </style:style>
    <style:style style:name="Таблица3.L" style:family="table-column">
      <style:table-column-properties style:column-width="1.062cm"/>
    </style:style>
    <style:style style:name="Таблица3.1" style:family="table-row">
      <style:table-row-properties style:min-row-height="0.41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341cm" fo:keep-together="auto"/>
    </style:style>
    <style:style style:name="Таблица3.3" style:family="table-row">
      <style:table-row-properties style:min-row-height="1.02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fo:color="#000000" loext:opacity="100%" style:font-name="Times New Roman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353cm" style:contextual-spacing="true" fo:line-height="115%" fo:text-indent="1.251cm" style:auto-text-indent="false" style:writing-mode="lr-tb"/>
      <style:text-properties fo:color="#000000" loext:opacity="100%" style:font-name="Times New Roman1" fo:font-size="10pt" style:font-size-asian="10pt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0pt" style:font-size-asian="10pt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353cm" style:contextual-spacing="true" fo:line-height="115%" fo:text-indent="1.251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indent="1.251cm" style:auto-text-indent="false" style:writing-mode="lr-tb">
        <style:tab-stops/>
      </style:paragraph-properties>
      <style:text-properties style:font-name="Times New Roman1" fo:font-size="8pt" style:font-size-asian="8pt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.353cm" style:contextual-spacing="true" fo:line-height="115%" fo:text-indent="1.251cm" style:auto-text-indent="false" style:writing-mode="lr-tb"/>
      <style:text-properties style:font-name="Times New Roman1" fo:font-style="italic" style:font-style-asian="italic" style:font-weight-complex="bold"/>
    </style:style>
    <style:style style:name="P1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fo:font-size="10pt" officeooo:rsid="002e9010" officeooo:paragraph-rsid="002e9010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fo:color="#000000" loext:opacity="100%" style:font-name="Times New Roman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0pt" style:font-size-asian="10pt" style:font-size-complex="10pt" style:font-weight-complex="bold"/>
    </style:style>
    <style:style style:name="P23" style:family="paragraph" style:parent-style-name="Standard">
      <style:paragraph-properties fo:margin-left="1.635cm" fo:margin-right="0cm" fo:margin-top="0cm" fo:margin-bottom="0.353cm" style:contextual-spacing="tru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0pt" style:font-size-asian="10p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fo:color="#000000" loext:opacity="100%" style:font-name="Times New Roman1" fo:font-size="10pt" style:font-size-asian="10pt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0pt" fo:font-style="italic" style:font-size-asian="10pt" style:font-style-asian="italic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1.635cm" fo:margin-right="0cm" fo:margin-top="0cm" fo:margin-bottom="0.353cm" style:contextual-spacing="tru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fo:color="#000000" loext:opacity="100%" style:font-name="Times New Roman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Times New Roman1" fo:font-size="10pt" fo:font-weight="bold" officeooo:rsid="002e9010" officeooo:paragraph-rsid="002e9010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Times New Roman1" fo:font-size="10pt" style:font-size-asian="10pt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Times New Roman1" fo:font-size="10pt" officeooo:paragraph-rsid="002b2587" style:font-size-asian="10pt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0pt" fo:font-style="italic" style:font-size-asian="10pt" style:font-style-asian="italic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writing-mode="lr-tb"/>
      <style:text-properties style:font-name="Times New Roman1" fo:font-size="10pt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>
        <style:tab-stops/>
      </style:paragraph-properties>
      <style:text-properties style:font-name="Times New Roman1" fo:font-size="8pt" style:font-size-asian="8pt" style:font-size-complex="8pt" style:font-weight-complex="bold"/>
    </style:style>
    <style:style style:name="P37" style:family="paragraph" style:parent-style-name="Standard" style:master-page-name="First_20_Page">
      <style:paragraph-properties style:page-number="auto"/>
      <style:text-properties fo:font-size="10pt" fo:language="ru" fo:country="RU" officeooo:rsid="002b2587" officeooo:paragraph-rsid="002b2587" fo:background-color="transparent" style:font-size-asian="10pt" style:font-size-complex="10pt"/>
    </style:style>
    <style:style style:name="P38" style:family="paragraph" style:parent-style-name="Standard">
      <style:text-properties fo:font-size="10pt" fo:language="ru" fo:country="RU" officeooo:rsid="002b2587" officeooo:paragraph-rsid="002b2587" fo:background-color="transparent" style:font-size-asian="10pt" style:font-size-complex="10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0pt" fo:background-color="transparent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fo:font-size="10pt" fo:background-color="transparent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fo:font-size="10pt" officeooo:rsid="002b2587" officeooo:paragraph-rsid="002b2587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font-name="Times New Roman1" fo:font-size="8pt" style:font-size-asian="8pt" style:font-size-complex="8pt" style:font-weight-complex="bold"/>
    </style:style>
    <style:style style:name="T2" style:family="text">
      <style:text-properties style:font-name="Times New Roman1" fo:font-size="8pt" officeooo:rsid="002e9010" style:font-size-asian="8pt" style:font-size-complex="8pt" style:font-weight-complex="bold"/>
    </style:style>
    <style:style style:name="T3" style:family="text">
      <style:text-properties style:font-name="Times New Roman1" fo:font-size="8pt" officeooo:rsid="0033148e" style:font-size-asian="8pt" style:font-size-complex="8pt" style:font-weight-complex="bold"/>
    </style:style>
    <style:style style:name="T4" style:family="text">
      <style:text-properties style:font-name="Times New Roman1" fo:font-size="8pt" fo:language="en" fo:country="US" style:font-size-asian="8pt" style:font-size-complex="8pt" style:font-weight-complex="bold"/>
    </style:style>
    <style:style style:name="T5" style:family="text">
      <style:text-properties fo:color="#000000" loext:opacity="100%" style:font-name="Times New Roman1"/>
    </style:style>
    <style:style style:name="T6" style:family="text">
      <style:text-properties fo:color="#000000" loext:opacity="100%" style:font-name="Times New Roman1" style:font-weight-complex="bold"/>
    </style:style>
    <style:style style:name="T7" style:family="text">
      <style:text-properties fo:color="#000000" loext:opacity="100%" style:font-name="Times New Roman1" officeooo:rsid="002e9010" style:font-weight-complex="bold"/>
    </style:style>
    <style:style style:name="T8" style:family="text">
      <style:text-properties fo:color="#000000" loext:opacity="100%" style:font-name="Times New Roman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style:font-name="Times New Roman1" style:language-asian="en" style:country-asian="US"/>
    </style:style>
    <style:style style:name="T10" style:family="text">
      <style:text-properties fo:color="#000000" loext:opacity="100%" style:font-name="Times New Roman1" fo:font-weight="normal" style:font-weight-asian="normal" style:font-weight-complex="normal"/>
    </style:style>
    <style:style style:name="T11" style:family="text">
      <style:text-properties fo:color="#000000" loext:opacity="100%" style:font-name="Times New Roman1" fo:font-weight="normal" style:language-asian="en" style:country-asian="US" style:font-weight-asian="normal" style:font-weight-complex="normal"/>
    </style:style>
    <style:style style:name="T12" style:family="text">
      <style:text-properties fo:color="#000000" loext:opacity="100%" style:font-name="Times New Roman1" fo:font-size="10pt" style:font-size-asian="10pt" style:font-size-complex="10pt" style:font-weight-complex="bold"/>
    </style:style>
    <style:style style:name="T13" style:family="text">
      <style:text-properties fo:color="#000000" loext:opacity="100%" style:font-name="Times New Roman1" fo:font-size="10pt" fo:language="ru" fo:country="RU" style:text-underline-style="none" style:font-name-asian="Times New Roman2" style:font-size-asian="10pt" style:language-asian="ru" style:country-asian="RU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Times New Roman1" fo:font-size="10pt" fo:language="en" fo:country="US" style:text-underline-style="none" style:font-name-asian="Times New Roman2" style:font-size-asian="10pt" style:language-asian="ru" style:country-asian="RU" style:font-size-complex="10pt" style:language-complex="ar" style:country-complex="SA" style:font-weight-complex="bold"/>
    </style:style>
    <style:style style:name="T15" style:family="text">
      <style:text-properties fo:color="#000000" loext:opacity="100%" style:font-name="Times New Roman1" officeooo:rsid="002e9010"/>
    </style:style>
    <style:style style:name="T16" style:family="text">
      <style:text-properties fo:font-variant="normal" fo:text-transform="none" fo:color="#000000" loext:opacity="100%" style:font-name="Times New Roman1" fo:letter-spacing="normal" fo:font-style="normal" fo:font-weight="normal" style:font-weight-complex="bold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normal" style:font-weight-complex="bold"/>
    </style:style>
    <style:style style:name="T18" style:family="text">
      <style:text-properties officeooo:rsid="0033148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797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УНИЦИПАЛЬНОЕ БЮДЖЕТНОЕ УЧРЕЖДЕНИЕ ДОПОЛНИТЕЛЬНОГО ОБРАЗОВАНИЯ &quot;ЦЕНТР ВНЕШКОЛЬНОЙ РАБОТЫ&quot;&#10;601351, Владимирская обл, Судогодский р-н, Судогда г, УЛИЦА КОММУНИСТИЧЕСКАЯ, 8А,&#10;&#10;ИП Ахмедли М.Г&#10;г. Владимир, ул. Сакко и Ванцетти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728cm">
          <text:p text:style-name="P20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3">.</text:p>
          </table:table-cell>
        </table:table-row>
      </table:table>
      <text:p text:style-name="P2"/>
      <text:p text:style-name="P31"/>
      <text:p text:style-name="P31"/>
      <text:p text:style-name="P5">Р Е Ш Е Н И Е</text:p>
      <text:p text:style-name="P5">по делу № 033/06/104-626/2023</text:p>
      <text:p text:style-name="P5">о включении информации в реестр недобросовестных <text:s/>поставщиков</text:p>
      <text:p text:style-name="P5"/>
      <text:p text:style-name="P6"/>
      <text:p text:style-name="P7">06 сентября <text:s/>2023 года <text:s text:c="122"/>г. Владимир</text:p>
      <text:p text:style-name="P25">Результативная часть решения оглашена 06.09.2022</text:p>
      <text:p text:style-name="P7"/>
      <text:p text:style-name="P15"><text:span text:style-name="T6">Комиссия Владимирского УФАС России по контролю в сфере закупок (далее – Комиссия) <text:s/>в соста</text:span><text:span text:style-name="T10">ве:</text:span></text:p>
      <text:p text:style-name="P26">…..</text:p>
      <text:p text:style-name="P18"><text:span text:style-name="T5"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, рассмотрела обращение заказчика – Муниципального бюджетного учреждения дополнительного образования <text:s/>«Центр внешкольной работы» (далее- Заказчик, МБУ ДО «Центр внешкольной работы») о включении информации об Индивидуальный предприниматель ….(далее- Поставщик, Исполнитель, ИП ….) в реестр недобросовестных поставщиков (подрядчиков, исполнителей) ввиду одностороннего отказа от исполнения контракта, заключенного по результатам проведенного электронного аукциона на выполнение работ по ремонту полов в фойе (извещение <text:s/>№ 0828600001923000104) <text:s/>в открытом заседании в присутствии представителя заказчика </text:span><text:span text:style-name="T15">и уполномоченного органа ….</text:span><text:span text:style-name="T5"> (доверенность от 01.09.2023 №б/н).</text:span></text:p>
      <text:p text:style-name="P26">ИП ...уведомленный о месте и времени рассмотрения дела, явку свою или своего представителя не обеспечил.</text:p>
      <text:p text:style-name="P26">05.09.2023 <text:s/>в соответствии с Постановлением Правительства РФ от 30.06.2021 № 1078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<text:s/>06.09.2023.</text:p>
      <text:p text:style-name="P26">В ходе рассмотрения дела, Комиссия Владимирского УФАС России,</text:p>
      <text:p text:style-name="P28">УСТАНОВИЛА:</text:p>
      <text:p text:style-name="P26">30.08.2023 во Владимирское УФАС России поступило обращение заказчика – МБУ ДО «Центр внешкольной работы» о включении информации <text:s/>об ИП …. в реестр недобросовестных поставщиков (подрядчиков, исполнителей) ввиду одностороннего отказа от исполнения контракта, заключенного по результатам проведенного электронного аукциона на выполнение работ по ремонту полов в фойе (извещение <text:s/>№ 0828600001923000104).</text:p>
      <text:p text:style-name="P26"><text:soft-page-break/>Из обращения заказчика следует, <text:s/>что 19.05. МБУ ДО «Центр внешкольной работы» <text:s/>и ИП …. заключен контракт на выполнение работ по ремонту полов в фойе.</text:p>
      <text:p text:style-name="P18"><text:span text:style-name="T5">В соответствии с пунктом 4.3. Контракта Подрядчик Принять на себя обязательства выполнить Работы по </text:span><text:span text:style-name="T9">ремонту полов в фойе</text:span><text:span text:style-name="T5"> в порядке, предусмотренном Заданием на выполнение Работ (Приложение № 1 к Контракту), и в сроки, установленные в п. 3.1. (с 01.08.2023 по 21.08.2023), надлежащего качества и в полном объеме в соответствии с условиями настоящего Контракта.</text:span></text:p>
      <text:p text:style-name="P26">По состоянию на 08.08.2023 работы по контракту не были начаты, не предоставлен на согласование календарный график производства работ.</text:p>
      <text:p text:style-name="P15"><text:span text:style-name="T10">09.08.2023 в адрес подрядчика по электронной поч</text:span><text:span text:style-name="T6">те направлено требование от 08.08.2023 №70 об уплате неустойки. </text:span></text:p>
      <text:p text:style-name="P7">09.08.2023 в адрес подрядчика направлено уведомление (от 09.08.2023 №71) о предоставлении достоверной информации <text:s/>о ходе исполнения своих обязательств. Данное уведомление оставлено без удовлетворения. <text:s/></text:p>
      <text:p text:style-name="P7">14.08.2023 в адрес подрядчика направлено <text:s/>требование об уплате неустойки <text:s/>(от 14.08.2023 №72). Данное требование <text:s/>оставлено без удовлетворения.</text:p>
      <text:p text:style-name="P7">14.08.2023 принято решение <text:s/>о проведении совещания 16.08.2023, подрядчик был уведомлен <text:s/>о рабочем совещании, однако личное участие <text:s/>не принял. От подрядчика присутствовал представитель, доверенности не предоставил.</text:p>
      <text:p text:style-name="P7">16.08.2023 в адрес подрядчика направлено повторное требование об уплате неустойки ( от 16.08.2023 №75). <text:s/>Данное требование оставлено без удовлетворения.</text:p>
      <text:p text:style-name="P7">По состоянию на 16.08.2023 подрядчик к работам не приступил, завезен материал (сухая смесь пескобетон в количестве 40 мешков) на объект.</text:p>
      <text:p text:style-name="P7">17.08.2023 подрядчик к работам не приступил, в адрес заказчика направлен план-график работ.</text:p>
      <text:p text:style-name="P7">17.08.2023 в соответствии с пунктом 11.3 Контракта заказчиком принято решение об одностороннем отказе от исполнения контракта (от 17.08.2023 №76).</text:p>
      <text:p text:style-name="P7">28.08.2023 решение об одностороннем отказе вступило в силу.</text:p>
      <text:p text:style-name="P26">ИП ….. пояснений не предоставил.</text:p>
      <text:p text:style-name="P26">Заслушав мнение представителя заказчика, проанализировав представленную информацию, Комиссия Владимирского УФАС России приходит к следующему. </text:p>
      <text:p text:style-name="P26">19.06.2023 между ИП …. и МБУ ДО «Центр внешкольной работы» <text:s/>заключен контракт на выполнение работ по ремонту полов в фойе (извещение <text:s/>№ 0828600001923000104).</text:p>
      <text:p text:style-name="P15"><text:span text:style-name="T10">В соответствии с частью <text:s/>4.3. Контракта подрядчик обязуется принять на себя обязательства выполнить Работы по </text:span><text:span text:style-name="T11">ремонту полов в фойе</text:span><text:span text:style-name="T10"> в порядке, предусмотренном Заданием на выполнение Работ (Приложение № 1 к Контракту), и в сроки, установленные в п. 3.1., надлежащего качества и в полном объеме в соответствии с условиями настоящего Контракта, письменно известить Заказчика о начале Работ, Предоставить Заказчику в течение </text:span><text:span text:style-name="T8">2 (двух) рабочих дней</text:span><text:span text:style-name="T10"> с даты подписания настоящего Контракта на согласование календарный график производства Работ по объекту с разбивкой по видам Работ, в течение </text:span><text:span text:style-name="T8">2 (двух) рабочих дней</text:span><text:span text:style-name="T10"> с даты подписания настоящего Контракта, Подрядчик обязан уведомить Заказчика в письменной форме о лицах, уполномоченных представлять интересы по настоящему Контракту, непосредственно контролировать, исполнять обязательства Подрядчика и актировать выполненные Работы, с указанием Ф.И.О., должности и номера телефона уполномоченных лиц. Сообщение может быть направлено по средствам факсимильной связи, либо вручено лично, а также в обязательном порядке направлено по электронной почте, указанной в п. 12.7 настоящего Контракта.</text:span></text:p>
      <text:p text:style-name="P15"><text:span text:style-name="T10">В соответствии с частью 1, статьи 523 Гражданского коде</text:span><text:span text:style-name="T6">кса РФ односторонний отказ от исполнения договора поставки (полностью или частично) или одностороннее его изменение допускаются в случае существенного нарушения договора одной из сторон (абзац четвертый пункта 2 статьи 450).</text:span></text:p>
      <text:p text:style-name="P7">Обязательства по Контракту ИП ….. не исполнялись, что свидетельствует о существенном нарушении им условий Контракта.</text:p>
      <text:p text:style-name="P9"><text:span text:style-name="T12">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, предусмотренным Гражданским </text:span><text:a xlink:type="simple" xlink:href="http://www.consultant.ru/document/cons_doc_LAW_144624/f4823c3311874efd0ecdfa668c9705968edbc47c/" text:style-name="Internet_20_link" text:visited-style-name="Visited_20_Internet_20_Link"><text:span text:style-name="Internet_20_link"><text:span text:style-name="T13">кодексом</text:span></text:span></text:a><text:span text:style-name="T12"> Российской Федерации для одностороннего отказа от исполнения отдельных видов обязательств, при условии, если это было предусмотрено контрактом. </text:span></text:p>
      <text:p text:style-name="P7">Раздел <text:s/>11 Контракта устанавливает его <text:s/>изменение и расторжение. </text:p>
      <text:p text:style-name="P15"><text:span text:style-name="T6">В соответствии с пунктом </text:span><text:span text:style-name="T5">11.2. Контракта расторжение настоящего Контракта допускается по соглашению сторон, по решению суда или в случае одностороннего отказа стороны Контракта от исполнения Контракта в соответствии с гражданским законодательством.</text:span></text:p>
      <text:p text:style-name="P7"><text:soft-page-break/>В соответствии с частью 12.1 статьи 95 Закона о контрактной системе <text:s/>в сфере закупок в случае принятия заказчиком предусмотренного частью 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p>
      <text:p text:style-name="P7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частью 5 статьи 103 настоящего Федерального закона, такое решение не размещается на официальном сайте;</text:p>
      <text:p text:style-name="P7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p>
      <text:p text:style-name="P7">3)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(подрядчика, исполнителя) об одностороннем отказе от исполнения контракта.</text:p>
      <text:p text:style-name="P7">17.08.2023 заказчиком принято решение об одностороннем отказе от исполнения контракта. <text:s/></text:p>
      <text:p text:style-name="P7">17.08.2023 решение заказчика об одностороннем отказе от исполнения контракта размещено в единой информационной системе. </text:p>
      <text:p text:style-name="P7">28.08.2023 решение об одностороннем отказе от исполнения контракта вступило в силу, контракт расторгнут. </text:p>
      <text:p text:style-name="P7"><text:s text:c="3"/>Рассмотрев имеющиеся документы и оценив материалы дела, Комиссия Владимирского УФАС установила, что сроки предусмотренные статьей 95 Закона о контрактной системе заказчиком были соблюдены, следовательно, заказчиком исполнен порядок одностороннего отказа от исполнения договора.</text:p>
      <text:p text:style-name="P9"><text:span text:style-name="T12"><text:s text:c="2"/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13">абзацем 3 пункта 1 статьи 2</text:span></text:span></text:a><text:span text:style-name="T12"> Гражданского кодекса РФ 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13">законом</text:span></text:span></text:a><text:span text:style-name="T12"> порядке.</text:span></text:p>
      <text:p text:style-name="P7"><text:s text:c="2"/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 возможные последствия своих действий и нести риски. </text:p>
      <text:p text:style-name="P7"><text:s text:c="2"/>Владимирское УФАС России пришло к выводу о том, что объективных, мотивированных и <text:s/>достоверных причин неисполнения Контракта, либо причин, лишающих возможность его исполнения со стороны ИП ….. не предоставлено. <text:s text:c="2"/></text:p>
      <text:p text:style-name="P7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5"><text:span text:style-name="T6"><text:s/>Следовательно, на основании части 2 статьи 104 Закона о контрактной системе в сфере закупок, информация об И</text:span><text:span text:style-name="T7">ндивидуальном предпринимателе</text:span><text:span text:style-name="T6"> ….. подлежит включению в реестр недобросовестных поставщиков (подрядчиках, исполнителях).</text:span></text:p>
      <text:p text:style-name="P7">На основании изложенного и <text:s/>руководствуясь статьей 104 Закона о контрактной системе в сфере закупок, Комиссия <text:s text:c="47"/></text:p>
      <text:p text:style-name="P24">Р Е Ш И Л А:</text:p>
      <text:p text:style-name="P7">В связи с односторонним отказом заказчика от исполнения государственного аукциона на выполнение работ по ремонту полов в фойе (извещение <text:s/>№ 0828600001923000104), в реестр недобросовестных поставщиков (подрядчиков, исполнителей) сроком на два года включается следующая информация:</text:p>
      <text:p text:style-name="P27">1.Индивидуальный предприниматель ….</text:p>
      <text:p text:style-name="P23">2.ИНН …..</text:p>
      <text:p text:style-name="P9"><text:span text:style-name="T12"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14">www</text:span></text:span></text:a><text:a xlink:type="simple" xlink:href="http://www.zakupкi.gov.ru" text:style-name="Internet_20_link" text:visited-style-name="Visited_20_Internet_20_Link"><text:span text:style-name="Internet_20_link"><text:span text:style-name="T13">.</text:span></text:span></text:a><text:a xlink:type="simple" xlink:href="http://www.zakupкi.gov.ru" text:style-name="Internet_20_link" text:visited-style-name="Visited_20_Internet_20_Link"><text:span text:style-name="Internet_20_link"><text:span text:style-name="T14">zakup</text:span></text:span></text:a><text:a xlink:type="simple" xlink:href="http://www.zakupкi.gov.ru" text:style-name="Internet_20_link" text:visited-style-name="Visited_20_Internet_20_Link"><text:span text:style-name="Internet_20_link"><text:span text:style-name="T13">к</text:span></text:span></text:a><text:a xlink:type="simple" xlink:href="http://www.zakupкi.gov.ru" text:style-name="Internet_20_link" text:visited-style-name="Visited_20_Internet_20_Link"><text:span text:style-name="Internet_20_link"><text:span text:style-name="T14">i</text:span></text:span></text:a><text:a xlink:type="simple" xlink:href="http://www.zakupкi.gov.ru" text:style-name="Internet_20_link" text:visited-style-name="Visited_20_Internet_20_Link"><text:span text:style-name="Internet_20_link"><text:span text:style-name="T13">.</text:span></text:span></text:a><text:a xlink:type="simple" xlink:href="http://www.zakupкi.gov.ru" text:style-name="Internet_20_link" text:visited-style-name="Visited_20_Internet_20_Link"><text:span text:style-name="Internet_20_link"><text:span text:style-name="T14">gov</text:span></text:span></text:a><text:a xlink:type="simple" xlink:href="http://www.zakupкi.gov.ru" text:style-name="Internet_20_link" text:visited-style-name="Visited_20_Internet_20_Link"><text:span text:style-name="Internet_20_link"><text:span text:style-name="T13">.</text:span></text:span></text:a><text:a xlink:type="simple" xlink:href="http://www.zakupкi.gov.ru" text:style-name="Internet_20_link" text:visited-style-name="Visited_20_Internet_20_Link"><text:span text:style-name="Internet_20_link"><text:span text:style-name="T14">ru</text:span></text:span></text:a><text:span text:style-name="T12">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F"/>
        <table:table-column table:style-name="Таблица3.K"/>
        <table:table-column table:style-name="Таблица3.L"/>
        <text:soft-page-break/>
        <table:table-row table:style-name="Таблица3.1">
          <table:table-cell table:style-name="Таблица3.A1" table:number-rows-spanned="2" office:value-type="string">
            <text:p text:style-name="P12"/>
            <text:p text:style-name="P12"/>
            <text:p text:style-name="P36">Дата события</text:p>
          </table:table-cell>
          <table:table-cell table:style-name="Таблица3.B1" table:number-columns-spanned="3" office:value-type="string">
            <text:p text:style-name="P11"><text:span text:style-name="T4">I</text:span><text:span text:style-name="T1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36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8"><text:span text:style-name="T4">II</text:span><text:span text:style-name="T1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11"><text:span text:style-name="T4">III</text:span><text:span text:style-name="T1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10"><text:span text:style-name="T1">Общая итоговая просрочка в днях (</text:span><text:span text:style-name="T4">I</text:span><text:span text:style-name="T1">+</text:span><text:span text:style-name="T4">II</text:span><text:span text:style-name="T1">+</text:span><text:span text:style-name="T4">III</text:span><text:span text:style-name="T1"> разделы)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1" office:value-type="string">
            <text:p text:style-name="P36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36">Фактическая дата направления заказчиком сведений</text:p>
          </table:table-cell>
          <table:table-cell table:style-name="Таблица3.B1" office:value-type="string">
            <text:p text:style-name="P10"><text:span text:style-name="T1">Итого просрочка в днях по </text:span><text:span text:style-name="T4">I</text:span><text:span text:style-name="T1"> разделу</text:span></text:p>
          </table:table-cell>
          <table:covered-table-cell table:style-name="Таблица3.B1"/>
          <table:table-cell table:style-name="Таблица3.B1" office:value-type="string">
            <text:p text:style-name="P36">Регламентированная дата принятия решения</text:p>
          </table:table-cell>
          <table:table-cell table:style-name="Таблица3.B1" office:value-type="string">
            <text:p text:style-name="P36">Фактическая дата принятия решения</text:p>
          </table:table-cell>
          <table:table-cell table:style-name="Таблица3.B1" office:value-type="string">
            <text:p text:style-name="P10"><text:span text:style-name="T1">Итого просрочка в днях по </text:span><text:span text:style-name="T4">II</text:span><text:span text:style-name="T1"> разделу</text:span></text:p>
          </table:table-cell>
          <table:table-cell table:style-name="Таблица3.B1" office:value-type="string">
            <text:p text:style-name="P36">Регламентиро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36">Фактическая дата изготовления решения и размещения в ЕИС</text:p>
          </table:table-cell>
          <table:table-cell table:style-name="Таблица3.B1" office:value-type="string">
            <text:p text:style-name="P10"><text:span text:style-name="T1">Итого просрочка в днях по </text:span><text:span text:style-name="T4">III</text:span><text:span text:style-name="T1"> разделу</text:span></text:p>
          </table:table-cell>
          <table:covered-table-cell table:style-name="Таблица3.B1"/>
        </table:table-row>
        <table:table-row table:style-name="Таблица3.3">
          <table:table-cell table:style-name="Таблица3.B1" office:value-type="string">
            <text:p text:style-name="P10"><text:span text:style-name="T1">2</text:span><text:span text:style-name="T2">8</text:span><text:span text:style-name="T1">.08.2023</text:span></text:p>
          </table:table-cell>
          <table:table-cell table:style-name="Таблица3.B1" office:value-type="string">
            <text:p text:style-name="P10"><text:span text:style-name="T2">30</text:span><text:span text:style-name="T1">.08.2022</text:span></text:p>
          </table:table-cell>
          <table:table-cell table:style-name="Таблица3.B1" office:value-type="string">
            <text:p text:style-name="P10"><text:span text:style-name="T2">30</text:span><text:span text:style-name="T1">.08.2023</text:span></text:p>
          </table:table-cell>
          <table:table-cell table:style-name="Таблица3.B1" office:value-type="string">
            <text:p text:style-name="P36">0</text:p>
          </table:table-cell>
          <table:table-cell table:style-name="Таблица3.B1" office:value-type="string">
            <text:p text:style-name="P10"><text:span text:style-name="T1"><text:s/></text:span><text:span text:style-name="T2">30</text:span><text:span text:style-name="T1">.08.2023</text:span></text:p>
          </table:table-cell>
          <table:table-cell table:style-name="Таблица3.B1" office:value-type="string">
            <text:p text:style-name="P10"><text:span text:style-name="T2">06</text:span><text:span text:style-name="T1">.0</text:span><text:span text:style-name="T2">9</text:span><text:span text:style-name="T1">.2023</text:span></text:p>
          </table:table-cell>
          <table:table-cell table:style-name="Таблица3.B1" office:value-type="string">
            <text:p text:style-name="P10"><text:span text:style-name="T2">06</text:span><text:span text:style-name="T1">.0</text:span><text:span text:style-name="T2">9</text:span><text:span text:style-name="T1">.2023</text:span></text:p>
          </table:table-cell>
          <table:table-cell table:style-name="Таблица3.B1" office:value-type="string">
            <text:p text:style-name="P36">0</text:p>
          </table:table-cell>
          <table:table-cell table:style-name="Таблица3.B1" office:value-type="string">
            <text:p text:style-name="P10"><text:span text:style-name="T2">11</text:span><text:span text:style-name="T1">.09.2023</text:span></text:p>
          </table:table-cell>
          <table:table-cell table:style-name="Таблица3.B1" office:value-type="string">
            <text:p text:style-name="P10"><text:span text:style-name="T3">07</text:span><text:span text:style-name="T1">.09.2022</text:span></text:p>
          </table:table-cell>
          <table:table-cell table:style-name="Таблица3.B1" office:value-type="string">
            <text:p text:style-name="P36">0</text:p>
          </table:table-cell>
          <table:table-cell table:style-name="Таблица3.B1" office:value-type="string">
            <text:p text:style-name="P36">0</text:p>
          </table:table-cell>
        </table:table-row>
      </table:table>
      <text:p text:style-name="P13"/>
      <text:p text:style-name="P34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34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</text:p>
      <text:p text:style-name="P16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797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79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797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E136B8C15BB984F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479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/zoJ7g9aSw84d3OYy/AL8A==</meta:user-define>
    <meta:creation-date>2019-12-05T18:13:26.01</meta:creation-date>
    <meta:editing-duration>PT2H22M11S</meta:editing-duration>
    <meta:editing-cycles>32</meta:editing-cycles>
    <meta:generator>LibreOffice/7.3.5.2$Windows_x86 LibreOffice_project/184fe81b8c8c30d8b5082578aee2fed2ea847c01</meta:generator>
    <dc:date>2023-09-07T14:13:41.154000000</dc:date>
    <meta:print-date>2023-09-07T14:06:12.130000000</meta:print-date>
    <meta:document-statistic meta:table-count="2" meta:image-count="2" meta:object-count="0" meta:page-count="4" meta:paragraph-count="85" meta:word-count="1575" meta:character-count="12526" meta:non-whitespace-character-count="10798"/>
    <meta:user-defined meta:name="OriginalContentHash">/zoJ7g9aSw84d3OYy/AL8A==</meta:user-defined>
    <meta:user-defined meta:name="PreviousContentHash">d7pg7aabHJiDge0m/VjvC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