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Standard">
      <style:paragraph-properties fo:margin-left="8.752cm" fo:margin-right="0cm" fo:text-indent="0cm" style:auto-text-indent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 style:line-height-at-least="0.457cm" fo:text-align="justify" style:justify-single-word="false" style:text-autospace="none">
        <style:tab-stops>
          <style:tab-stop style:position="8.752cm"/>
        </style:tab-stops>
      </style:paragraph-properties>
      <style:text-properties fo:font-size="14pt" fo:language="en" fo:country="US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6.242cm" fo:margin-right="0cm" style:line-height-at-least="0.457cm" fo:text-align="justify" style:justify-single-word="false" fo:text-indent="1.251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cm" fo:margin-right="0cm" style:line-height-at-least="0.457cm" fo:text-align="center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3.5pt" style:font-name-asian="Times New Roman" style:font-size-asian="13.5pt" style:font-name-complex="Times New Roman" style:font-size-complex="13.5pt"/>
    </style:style>
    <style:style style:name="P14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>
        <style:tab-stops>
          <style:tab-stop style:position="10.252cm"/>
          <style:tab-stop style:position="10.502cm"/>
        </style:tab-stops>
      </style:paragraph-properties>
    </style:style>
    <style:style style:name="P15" style:family="paragraph" style:parent-style-name="Обычный">
      <style:paragraph-properties fo:margin-left="0cm" fo:margin-right="0cm" fo:margin-top="0.212cm" fo:margin-bottom="0cm" style:line-height-at-least="0.176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.101cm" fo:margin-bottom="0.101cm" fo:text-align="center" style:justify-single-word="false" fo:text-indent="1.251cm" style:auto-text-indent="false" style:text-autospace="none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Обычный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20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21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0" fo:hyphenation-push-char-count="0"/>
    </style:style>
    <style:style style:name="P22" style:family="paragraph" style:parent-style-name="Обычный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3" style:family="paragraph" style:parent-style-name="Обычный">
      <style:paragraph-properties fo:margin-left="0cm" fo:margin-right="0cm" style:line-height-at-least="0.176cm" fo:text-align="justify" style:justify-single-word="false" fo:text-indent="1.251cm" style:auto-text-indent="false"/>
      <style:text-properties fo:font-size="13.5pt" style:font-name-asian="Times New Roman" style:font-size-asian="13.5pt" style:language-asian="ar" style:country-asian="SA" style:font-name-complex="Times New Roman" style:font-size-complex="13.5pt"/>
    </style:style>
    <style:style style:name="P24" style:family="paragraph" style:parent-style-name="Standard">
      <style:paragraph-properties fo:margin-top="0.212cm" fo:margin-bottom="0.212cm" fo:text-align="justify" style:justify-single-word="false" style:text-autospace="none"/>
    </style:style>
    <style:style style:name="P25" style:family="paragraph" style:parent-style-name="Обычный">
      <style:paragraph-properties fo:line-height="115%" fo:text-align="justify" style:justify-single-word="false"/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26" style:family="paragraph" style:parent-style-name="Standard" style:master-page-name="MPF0">
      <style:paragraph-properties fo:margin-left="8.752cm" fo:margin-right="0cm" fo:text-indent="0cm" style:auto-text-indent="false" style:page-number="auto" fo:break-before="page" style:text-autospace="non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line-height="115%" fo:text-align="justify" style:justify-single-word="false" style:text-autospace="none"/>
    </style:style>
    <style:style style:name="P29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>
        <style:tab-stops>
          <style:tab-stop style:position="10.252cm"/>
          <style:tab-stop style:position="10.502cm"/>
        </style:tab-stops>
      </style:paragraph-properties>
    </style:style>
    <style:style style:name="T1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2" style:family="text">
      <style:text-properties fo:font-size="14pt" fo:language="en" fo:country="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fo:font-size="14pt" style:font-name-asian="Times New Roman" style:font-size-asian="14pt" style:font-name-complex="Times New Roman" style:font-size-complex="14pt"/>
    </style:style>
    <style:style style:name="T4" style:family="text"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T5" style:family="text">
      <style:text-properties fo:font-size="14pt" style:font-name-asian="Segoe UI Symbol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font-size="14pt" style:letter-kerning="false" style:font-name-asian="Calibri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9" style:family="text">
      <style:text-properties fo:font-size="14pt" fo:font-weight="bold" style:letter-kerning="fals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fo:color="#0000f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style:letter-kerning="false" style:font-name-asian="Calibri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Основной_20_шрифт_20_абзаца"><text:span text:style-name="T2"/></text:span></text:p>
      <text:p text:style-name="P6"/>
      <text:p text:style-name="P9"><text:span text:style-name="Основной_20_шрифт_20_абзаца"><text:span text:style-name="T3">РЕШЕНИЕ</text:span></text:span></text:p>
      <text:p text:style-name="P10"><text:span text:style-name="Основной_20_шрифт_20_абзаца"><text:span text:style-name="T3">по делу </text:span></text:span><text:span text:style-name="Основной_20_шрифт_20_абзаца"><text:span text:style-name="T5">№</text:span></text:span><text:span text:style-name="Основной_20_шрифт_20_абзаца"><text:span text:style-name="T3">001/06/104-18/2022 об отказе во включение сведений </text:span></text:span></text:p>
      <text:p text:style-name="P10"><text:span text:style-name="Основной_20_шрифт_20_абзаца"><text:span text:style-name="T3">в реестр </text:span></text:span><text:span text:style-name="Основной_20_шрифт_20_абзаца"><text:span text:style-name="T3">недобросовестных поставщиков</text:span></text:span></text:p>
      <text:p text:style-name="P24"><text:span text:style-name="Основной_20_шрифт_20_абзаца"><text:span text:style-name="T3">27 января 2022 года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3"><text:tab/> <text:s text:c="9"/></text:span></text:span><text:span text:style-name="Основной_20_шрифт_20_абзаца"><text:span text:style-name="T3"><text:tab/> <text:s/></text:span></text:span><text:span text:style-name="Основной_20_шрифт_20_абзаца"><text:span text:style-name="T3"><text:tab/>г. Майкоп</text:span></text:span></text:p>
      <text:p text:style-name="P7">Резолютивная часть оглашена 27.01.2022</text:p>
      <text:p text:style-name="P7">Решение в полном объеме изготовлено 27.01.2022</text:p>
      <text:p text:style-name="P14"><text:span text:style-name="Основной_20_шрифт_20_абзаца"><text:span text:style-name="T3">Комиссия Управления Федеральной антимонопольной службы по Республике Адыгея по контролю в сфере закупок (далее – Комиссия УФАС) в составе: председателя Комиссии УФАС «...», членов Комиссии УФАС: «...»,</text:span></text:span> <text:span text:style-name="Основной_20_шрифт_20_абзаца"><text:span text:style-name="T3"><text:s/>рассмотрев обращение государственного бюджетного учреждения здравоохранения Республики Адыгея «...» (далее – Заказчик) от 20.01.2022 исх. №18 о включении в реестр недобросовестных поставщиков сведений о «...» (далее – Исполнитель, ФБУЗ) в связи с уклонением ФБУЗ <text:s/>от заключения контракта </text:span></text:span><text:span text:style-name="Основной_20_шрифт_20_абзаца"><text:span text:style-name="T6">по итогам запроса котировок в электронной форме на оказание услуг по проведению заключительной влажной дезинфекции в очагах инфекционных заболеваний (туберкулёза) включая камерную дезинфекцию предметов быта в 2022 г. (извещение №0376200005121000049) </text:span></text:span><text:span text:style-name="Основной_20_шрифт_20_абзаца"><text:span text:style-name="T3">(далее – Запрос котировок) </text:span></text:span></text:p>
      <text:p text:style-name="P14"/>
      <text:p text:style-name="P16"><text:span text:style-name="Основной_20_шрифт_20_абзаца"><text:span text:style-name="T3">УСТАНОВИЛА:</text:span></text:span></text:p>
      <text:p text:style-name="P11">Заказчик на основании статьи 104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, Постановления Правительства РФ от 30 июня 2021 г. №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 (далее – Правила), направил в Управление Федеральной антимонопольной службы по Республике Адыгея (далее – Адыгейское УФАС России) <text:s/>обращение от 20.01.2022 исх. №18 о включении в реестр недобросовестных поставщиков информации о <text:span text:style-name="Основной_20_шрифт_20_абзаца">«...»</text:span> в связи с уклонением от заключения контракта.</text:p>
      <text:p text:style-name="P11">Из представленного Заказчиком обращения следует, что ФБУЗ не направило Заказчику проект контракта, подписанный лицом, имеющим право действовать от имени Исполнителя или протокол разногласий в регламентированный срок, в связи с чем было признано уклонившимся от заключения контракта.</text:p>
      <text:p text:style-name="P11"><text:soft-page-break/>ФБУЗ представило письменные пояснения (исх. №01-20-09/40-148-2022 от 24.01.2022), согласно которым проект контракта по проведенному Запросу котировок в электронной форме не был своевременно подписан в связи с технической неисправностью, а именно – отсутствием подключения к сети интернет в регламентированный день подписания контракта - 19.01.2022 г.</text:p>
      <text:p text:style-name="P11">Также ФБУЗ указало, что не отказывается от заключения данного контракта.</text:p>
      <text:p text:style-name="P12"><text:span text:style-name="Основной_20_шрифт_20_абзаца"><text:span text:style-name="T3">К пояснениям ФБУЗ приложило скриншоты, подтверждающие отсутствие 19.01.2022 года подключения к сети интернет.</text:span></text:span></text:p>
      <text:p text:style-name="P11">Комиссия УФАС, рассмотрев обращение Заказчика, представленные документы и сведения, исследовав материалы дела, установила следующее.</text:p>
      <text:p text:style-name="P12"><text:span text:style-name="Основной_20_шрифт_20_абзаца"><text:span text:style-name="T3">Дата размещения на официальном сайте единой информационной системы в сфере закупок </text:span></text:span><text:a xlink:type="simple" xlink:href="http://www.zakupki.gov.ru/" office:target-frame-name="_top" xlink:show="replace"><text:span text:style-name="Основной_20_шрифт_20_абзаца"><text:span text:style-name="T12">www.zakupki.gov.ru</text:span></text:span></text:a><text:span text:style-name="Основной_20_шрифт_20_абзаца"><text:span text:style-name="T3"> (далее – Официальный сайт) извещения и документации о проведении Запроса котировок – 29.12.2021. Начальная (максимальная) цена контракта – 126600,00 руб.</text:span></text:span></text:p>
      <text:p text:style-name="P17"><text:span text:style-name="Основной_20_шрифт_20_абзаца"><text:span text:style-name="T4">В соответствии с Протоколом №0376200005121000049 подведения итогов по</text:span></text:span><text:span text:style-name="Основной_20_шрифт_20_абзаца"><text:span text:style-name="T4"> запросу котировок в электронной форме от 18.01.2022г. </text:span></text:span><text:span text:style-name="Основной_20_шрифт_20_абзаца"><text:span text:style-name="T7">Запрос котировок признан несостоявшимся согласно пункта 1 части 14 статьи 82.1 Закона о контрактной системе. </text:span></text:span><text:span text:style-name="Основной_20_шрифт_20_абзаца"><text:span text:style-name="T8">Федеральное бюджетное учреждение здравоохранения "Центр гигиены и эпидемиологии в Республике</text:span></text:span><text:span text:style-name="Основной_20_шрифт_20_абзаца"><text:span text:style-name="T8"> Адыгея",</text:span></text:span><text:span text:style-name="Основной_20_шрифт_20_абзаца"><text:span text:style-name="T9"> </text:span></text:span><text:span text:style-name="Основной_20_шрифт_20_абзаца"><text:span text:style-name="T13">подавшее единственную заявку на участие в Запросе котировок, и поданная им заявка с номером</text:span></text:span><text:span text:style-name="Основной_20_шрифт_20_абзаца"><text:span text:style-name="T16"> </text:span></text:span><text:span text:style-name="Основной_20_шрифт_20_абзаца"><text:span text:style-name="T15">128 признаны </text:span></text:span><text:span text:style-name="Основной_20_шрифт_20_абзаца"><text:span text:style-name="T14">соответствующими </text:span></text:span><text:span text:style-name="Основной_20_шрифт_20_абзаца"><text:span text:style-name="T13">требованиям </text:span></text:span><text:span text:style-name="Основной_20_шрифт_20_абзаца"><text:span text:style-name="T14">Федерального закона и </text:span></text:span><text:span text:style-name="Основной_20_шрифт_20_абзаца"><text:span text:style-name="T13">документации о Запросе котировок.</text:span></text:span></text:p>
      <text:p text:style-name="P18">Заказчик разместил в единой информационной системе и на электронной площадке с использованием единой информационной системы без своей подписи проект контракта (направил проект контракта Исполнителю) – 18.01.2022.</text:p>
      <text:p text:style-name="P22"><text:span text:style-name="Основной_20_шрифт_20_абзаца"><text:span text:style-name="T4">Регламентированная дата подписания контракта Исполнителем установлена до </text:span></text:span><text:span text:style-name="Основной_20_шрифт_20_абзаца"><text:span text:style-name="T10">19.01.2022 (включительно)</text:span></text:span><text:span text:style-name="Основной_20_шрифт_20_абзаца"><text:span text:style-name="T4">.</text:span></text:span></text:p>
      <text:p text:style-name="P13">Согласно информации, представленной Заказчиком, и сведениям, размещенным в ЕИС в разделе «Информация о процедуре заключения контракта»:</text:p>
      <text:p text:style-name="P13">18.01.2022 12:13 Размещен документ «Проект контракта» от 18.01.2022;</text:p>
      <text:p text:style-name="P13">18.01.2022 12:13 На электронную площадку передан документ «Проект контракта» от 18.01.2022;</text:p>
      <text:p text:style-name="P13">18.01.2022 12:13 Процедура заключения контракта переведена на этап «Подписание поставщиком»;</text:p>
      <text:p text:style-name="P13">20.01.2022 00:03<text:tab/>От электронной площадки получен документ «Уведомление об уклонении победителя от заключения контракта» от 20.01.2022;</text:p>
      <text:p text:style-name="P13">20.01.2022 11:17<text:tab/>На электронную площадку передан документ «Информация об отмене процедуры заключения контракта» от 20.01.2022;</text:p>
      <text:p text:style-name="P13">20.01.2022 11:17<text:tab/>Размещен документ «Информация об отмене процедуры заключения контракта» от 20.01.2022;</text:p>
      <text:p text:style-name="P23">20.01.2022 11.17 Процедура заключения контракта № 03762000051210000490001 переведена на этап «Контракт не заключен»;</text:p>
      <text:p text:style-name="P15"><text:span text:style-name="Основной_20_шрифт_20_абзаца"><text:span text:style-name="T10">20.01.2022</text:span></text:span><text:span text:style-name="Основной_20_шрифт_20_абзаца"><text:span text:style-name="T4"> Заказчик разместил составленный и подписанный протокол о признании Исполнителя уклонившимся от заключения контракта.</text:span></text:span></text:p>
      <text:p text:style-name="P19">В соответствии с частью 1 статьи 104 Закона о контрактной системе ведение реестра недобросовестных поставщиков (подрядчиков, исполнителей) осуще<text:soft-page-break/>ствляется федеральным органом исполнительной власти, уполномоченным на осуществление контроля в сфере закупок.</text:p>
      <text:p text:style-name="P19">В соответствии с частью 2 статьи 104 Закона о контрактной системе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9">В соответствии с частью 7 статьи 104 Закона о контрактной в течение пяти рабочих дней с даты поступления обращения, указанного в части 4 настоящей статьи, федеральный орган исполнительной власти, уполномоченный на осуществление контроля в сфере закупок, осуществляет проверку содержащихся в таком обращении фактов, свидетельствующих об уклонении участника закупки от заключения контракта либо о расторжении контракта по решению суда или об одностороннем отказе заказчика от исполнения контракта в связи с существенными нарушениями поставщиком (подрядчиком, исполнителем) условий контракта.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. В случае принятия решения о включении в реестр недобросовестных поставщиков информации о лицах, указанных в части 2 настоящей статьи, такая информация включается в этот реестр не позднее трех рабочих дней с даты принятия данного решения.</text:p>
      <text:p text:style-name="P19">В соответствии с пунктом б) пункта 13 Правил по результатам рассмотрения обращения и проведения проверок, указанных в подпункте "а" настоящего пункта, принимает решение о включении информации об участнике закупки, о поставщике (подрядчике, исполнителе) в реестр либо в случаях, предусмотренных пунктами 14 и 15 настоящих Правил, об отказе во включении участника закупки, поставщика (подрядчика, исполнителя) в реестр, а также выдает (при необходимости) предписание, предусмотренное пунктом 2 части 22 статьи 99 Федерального закона, в случае выявления нарушений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 (далее - законодательство Российской Федерации и иные нормативные правовые акты о контрактной системе в сфере закупок).</text:p>
      <text:p text:style-name="P19">Согласно пункту 14 Правил орган контроля принимает решение об отказе во включении информации об участнике закупки (если основанием для направления обращения является уклонение участника закупки от заключения контракта) в реестр, если в результате проведения проверок, предусмотренных подпунктом "а" пункта 13 настоящих Правил: б) участником закупки в срок до признания его в соответствии с Федеральным законом уклонившимся от заключения контракта осуществлены действия, свидетельствующие об отсутствии намерения уклониться от заключения контракта.</text:p>
      <text:p text:style-name="P19">Исходя из совокупности вышеуказанных фактов, с учетом применения судебной практики по рассмотрению дел, связанных с реестром недобросовестных поставщиков, с учетом представленных Исполнителем доказательств об отсутствии намерения уклониться от заключения контракта, Комиссия УФАС не устано<text:soft-page-break/>вила в действиях ФБУЗ «Центр гигиены и эпидемиологии в Республике Адыгея» признаков недобросовестного поведения, являющегося основанием для включения сведений о нем в РНП.</text:p>
      <text:p text:style-name="P19">Таким образом, сведения об ФБУЗ не подлежат включению в Реестр недобросовестных поставщиков.</text:p>
      <text:p text:style-name="P19">Комиссия УФАС руководствуясь статьей 104 Закона о контрактной системе, постановлением Правительства РФ от 30 июня 2021 г. N 1078 «О порядке ведения реестра недобросовестных поставщиков (подрядчиков, исполнителей)»</text:p>
      <text:p text:style-name="P21">РЕШИЛА:</text:p>
      <text:p text:style-name="P17"><text:span text:style-name="Основной_20_шрифт_20_абзаца"><text:span text:style-name="T3">Представленные Заказчиком - «...» для включения в реестр недобросовестных поставщиков сведения о «...» в реестр недобросовестных поставщиков </text:span></text:span><text:span text:style-name="Основной_20_шрифт_20_абзаца"><text:span text:style-name="T11">не включать</text:span></text:span><text:span text:style-name="Основной_20_шрифт_20_абзаца"><text:span text:style-name="T3">.</text:span></text:span></text:p>
      <text:p text:style-name="P20">Настоящее решение может быть обжаловано в арбитражный суд в течение трех месяцев в установленном законом порядке.</text:p>
      <text:p text:style-name="P11"/>
      <text:p text:style-name="P11"/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fo:hyphenation-ladder-count="no-limit"/>
      <style:text-properties fo:font-size="8pt" style:font-size-asian="8pt" style:font-size-complex="7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size-complex="10.5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7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251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meta:initial-creator>ольга то01</meta:initial-creator>
    <meta:creation-date>2022-01-25T07:13:00Z</meta:creation-date>
    <dc:date>2022-01-27T16:26:02.83</dc:date>
    <meta:print-date>2019-05-13T08:26:00Z</meta:print-date>
    <meta:editing-cycles>18</meta:editing-cycles>
    <meta:editing-duration>PT2H34M54S</meta:editing-duration>
    <meta:document-statistic meta:table-count="0" meta:image-count="0" meta:object-count="0" meta:page-count="4" meta:paragraph-count="40" meta:word-count="1137" meta:character-count="9033"/>
    <meta:template xlink:type="simple" xlink:actuate="onRequest" xlink:title="" xlink:href="../../../../../AppData/Local/Microsoft/Windows/INetCache/Content.Outlook/J696I424/Решение%20№104-18.22.odt/Normal"/>
  </office:meta>
</office:document-meta>
</file>