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BBE7BB15A46F4D89.jpg" manifest:media-type="image/jpeg"/>
  <manifest:file-entry manifest:full-path="Pictures/10000000000000A00000004C5981904A1E49A1E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748cm" style:rel-column-width="14439*"/>
    </style:style>
    <style:style style:name="Таблица2.B" style:family="table-column">
      <style:table-column-properties style:column-width="7.669cm" style:rel-column-width="29545*"/>
    </style:style>
    <style:style style:name="Таблица2.C" style:family="table-column">
      <style:table-column-properties style:column-width="5.595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 style:master-page-name="First_20_Page">
      <style:paragraph-properties fo:text-align="end" style:justify-single-word="false" style:page-number="auto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11c6be"/>
    </style:style>
    <style:style style:name="P4" style:family="paragraph" style:parent-style-name="Standard">
      <style:paragraph-properties fo:text-align="center" style:justify-single-word="false"/>
      <style:text-properties officeooo:paragraph-rsid="0011c6be"/>
    </style:style>
    <style:style style:name="P5" style:family="paragraph" style:parent-style-name="Standard">
      <style:paragraph-properties fo:text-align="center" style:justify-single-word="false"/>
      <style:text-properties fo:font-size="13pt" officeooo:paragraph-rsid="0011c6be" style:font-size-asian="13pt" style:font-size-complex="13pt"/>
    </style:style>
    <style:style style:name="P6" style:family="paragraph" style:parent-style-name="Standard">
      <style:paragraph-properties fo:line-height="115%" fo:text-align="center" style:justify-single-word="false"/>
      <style:text-properties fo:font-size="13pt" officeooo:paragraph-rsid="0011c6be" style:font-size-asian="13pt" style:font-size-complex="13pt"/>
    </style:style>
    <style:style style:name="P7" style:family="paragraph" style:parent-style-name="Standard">
      <style:text-properties fo:font-size="13pt" officeooo:paragraph-rsid="0011c6be" style:font-size-asian="13pt" style:font-size-complex="13pt"/>
    </style:style>
    <style:style style:name="P8" style:family="paragraph" style:parent-style-name="Standard">
      <style:paragraph-properties fo:line-height="115%" fo:text-align="end" style:justify-single-word="false"/>
      <style:text-properties fo:font-size="14pt" officeooo:paragraph-rsid="0011c6be" fo:background-color="#ffffff" style:font-size-asian="14pt" style:font-size-complex="14pt"/>
    </style:style>
    <style:style style:name="P9" style:family="paragraph" style:parent-style-name="Standard">
      <style:paragraph-properties fo:line-height="115%" fo:text-align="end" style:justify-single-word="false"/>
      <style:text-properties fo:font-size="14pt" officeooo:paragraph-rsid="0011c6be" fo:background-color="transparent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3cm" style:auto-text-indent="false" fo:background-color="transparent"/>
      <style:text-properties fo:font-size="13pt" officeooo:paragraph-rsid="0011c6be" fo:background-color="#ffffff" style:font-size-asian="13pt" style:font-size-complex="13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3cm" style:auto-text-indent="false" style:page-number="auto" fo:background-color="transparent"/>
      <style:text-properties fo:font-size="13pt" officeooo:paragraph-rsid="0011c6be" fo:background-color="#ffffff" style:font-size-asian="13pt" style:font-size-complex="13pt"/>
    </style:style>
    <style:style style:name="P12" style:family="paragraph" style:parent-style-name="Standard" style:master-page-name="First_20_Page">
      <style:paragraph-properties fo:line-height="115%" style:page-number="auto"/>
      <style:text-properties fo:font-size="13pt" officeooo:paragraph-rsid="0011c6be" fo:background-color="transparent" style:font-size-asian="13pt" style:font-size-complex="13pt"/>
    </style:style>
    <style:style style:name="P13" style:family="paragraph" style:parent-style-name="Standard" style:master-page-name="First_20_Page">
      <style:paragraph-properties fo:line-height="115%" fo:text-align="end" style:justify-single-word="false" style:page-number="auto"/>
      <style:text-properties fo:font-size="13pt" officeooo:paragraph-rsid="0011c6be" fo:background-color="transparent" style:font-size-asian="13pt" style:font-size-complex="13pt"/>
    </style:style>
    <style:style style:name="P14" style:family="paragraph" style:parent-style-name="Standard" style:master-page-name="First_20_Page">
      <style:paragraph-properties fo:line-height="115%" style:page-number="auto"/>
      <style:text-properties fo:font-size="14pt" officeooo:paragraph-rsid="0011c6be" fo:background-color="transparent" style:font-size-asian="14pt" style:font-size-complex="14pt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  <style:text-properties fo:font-size="14pt" officeooo:paragraph-rsid="0011c6be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  <style:text-properties fo:font-size="14pt" officeooo:paragraph-rsid="0011c6be" fo:background-color="#ffffff" style:font-size-asian="14pt" style:font-size-complex="14pt"/>
    </style:style>
    <style:style style:name="P17" style:family="paragraph" style:parent-style-name="Table_20_Contents">
      <style:paragraph-properties fo:line-height="115%"/>
      <style:text-properties fo:font-size="14pt" officeooo:paragraph-rsid="0011c6be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background-color="transparent" loext:char-shading-value="0" style:font-size-asian="13pt" style:font-size-complex="13pt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3a2a1f" fo:background-color="transparent" loext:char-shading-value="0"/>
    </style:style>
    <style:style style:name="T5" style:family="text">
      <style:text-properties officeooo:rsid="003374c6" fo:background-color="transparent" loext:char-shading-value="0"/>
    </style:style>
    <style:style style:name="T6" style:family="text">
      <style:text-properties officeooo:rsid="002fe602"/>
    </style:style>
    <style:style style:name="T7" style:family="text">
      <style:text-properties officeooo:rsid="00352ac4"/>
    </style:style>
    <style:style style:name="T8" style:family="text">
      <style:text-properties officeooo:rsid="00319302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390899" fo:background-color="transparent" loext:char-shading-value="0" style:font-weight-asian="bold" style:font-weight-complex="bold"/>
    </style:style>
    <style:style style:name="T11" style:family="text">
      <style:text-properties fo:font-weight="bold" officeooo:rsid="003374c6" fo:background-color="transparent" loext:char-shading-value="0" style:font-weight-asian="bold" style:font-weight-complex="bold"/>
    </style:style>
    <style:style style:name="T12" style:family="text">
      <style:text-properties fo:font-weight="bold" officeooo:rsid="003a4dc3" fo:background-color="transparent" loext:char-shading-value="0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378d9a"/>
    </style:style>
    <style:style style:name="T15" style:family="text">
      <style:text-properties officeooo:rsid="003a2a1f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561" text:name="ProjectNumber"/>
        <text:user-field-decl office:value-type="string" office:string-value="Заместитель руководителя" text:name="PredsedatelDolj"/>
        <text:user-field-decl office:value-type="string" office:string-value="О.И. Ячменева" text:name="PredsedatelIOF"/>
      </text:user-field-decls>
      <text:p text:style-name="P4"><text:span text:style-name="T1">Уведомление </text:span><text:span text:style-name="T2">№ </text:span><text:span text:style-name="T3">034/10/18.1-73/2024 </text:span></text:p>
      <text:p text:style-name="P5">о поступлении жалобы</text:p>
      <text:p text:style-name="P7"><text:span text:style-name="T6">26</text:span> <text:span text:style-name="T6">января </text:span>202<text:span text:style-name="T6">4</text:span> года <text:s text:c="96"/>Волгоград</text:p>
      <text:p text:style-name="P7"/>
      <text:p text:style-name="P11"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<text:span text:style-name="T7">25</text:span>.<text:span text:style-name="T7">0</text:span>1.202<text:span text:style-name="T7">4</text:span> (вх. № <text:span text:style-name="T7">744-ЭП/24</text:span>) поступила жалоба <text:span text:style-name="T6">С.Н.В.</text:span> (далее – Заявитель) на действия организатора торгов – Государственное казенное учреждение Волгоградской области «Центр организации закупок» (далее - <text:span text:style-name="T6">ГКУ ВО «Центр организации закупок»</text:span>) при <text:span text:style-name="T7">организации и </text:span>проведении аукциона н<text:span text:style-name="T8">а п</text:span>раво заключения договоров аренды земельных участков (извещение на сайте www.torgi.gov.ru № 21000027630000000401, лот № 2, далее - Аукцион).</text:p>
      <text:p text:style-name="P10"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p>
      <text:p text:style-name="P10"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 12 ст. 18.1 Закона о защите конкуренции).</text:p>
      <text:p text:style-name="P10">Согласно ч. 18,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10">Информация о поступлении жалобы размещена на сайте www.volgograd.fas.gov.ru, www.torgi.gov.ru.</text:p>
      <text:p text:style-name="P10">Рассмотрение указанной жалобы состоится <text:span text:style-name="T10">01</text:span><text:span text:style-name="T9"> </text:span><text:span text:style-name="T11">февраля </text:span><text:span text:style-name="T9">202</text:span><text:span text:style-name="T11">4</text:span><text:span text:style-name="T9"> года в </text:span><text:span text:style-name="T10">1</text:span><text:span text:style-name="T12">1</text:span><text:span text:style-name="T9"> часов 00</text:span><text:span text:style-name="T13"> минут </text:span>по адресу: Волгоград, ул. 7-я Гвардейская, 12, (левое крыло, 5 этаж, каб. № 14).</text:p>
      <text:p text:style-name="P10">Учитывая изложенное, в соответствии со ст. 18.1 Закона о защите конкуренции:</text:p>
      <text:p text:style-name="P10">1. <text:span text:style-name="T6">ГКУ ВО «Центр организации закупок»</text:span>:</text:p>
      <text:p text:style-name="P10">1.1 направить в Волгоградское УФАС России представителей с доверенностью на участие в рассмотрении дела.</text:p>
      <text:p text:style-name="P10">1.2 для всестороннего, полного, объективного и своевременного рассмотрения</text:p>
      <text:p text:style-name="P10">жалобы представить в Волгоградское УФАС России надлежащим образом заверенные копии документов и материалов:</text:p>
      <text:p text:style-name="P10"><text:soft-page-break/>- письменные пояснения относительно доводов, изложенных в жалобе Заявителя;</text:p>
      <text:p text:style-name="P10">- документы, свидетельствующие об извещении лиц, подавших заявки на участие в торгах, о факте поступления жалобы, ее содержании, месте и времени ее рассмотрения;</text:p>
      <text:p text:style-name="P10">- извещение, документацию о проведении аукциона (со всеми приложениями и изменениями), утвержденные соответствующим лицом, <text:span text:style-name="T14">информацию об размещении извещения, </text:span>журнал регистрации заявок, все протоколы, составленные в ходе проведения аукциона, с информацией об их размещении, информацию о договорах, заключенных по результатам Аукциона (при наличии);</text:p>
      <text:p text:style-name="P10">- любую информацию, которая будет способствовать наиболее полному и всестороннему рассмотрению жалобы Заявителя.</text:p>
      <text:p text:style-name="P10">2. Заявителю представить любую информацию, которая будет способствовать наиболее полному и всестороннему рассмотрению жалобы.</text:p>
      <text:p text:style-name="P10">Рассмотрение дела возможно в дистанционном режиме без очного участия сторон по ссылке <text:span text:style-name="T3">https://fas2.tconf.rt.ru/c/4572069664 Д</text:span>ля этого необходимо в срок до <text:span text:style-name="T15">3</text:span><text:span text:style-name="T4">1</text:span><text:span text:style-name="T3">.</text:span><text:span text:style-name="T5">0</text:span><text:span text:style-name="T4">1</text:span><text:span text:style-name="T3">.202</text:span><text:span text:style-name="T5">4</text:span> обратиться с ходатайством об обеспечении дистанционного участия.</text:p>
      <text:p text:style-name="P10">Приложение: копия жалобы Заявителя в адрес <text:span text:style-name="T6">ГКУ ВО «Центр организации закупок» </text:span><text:span text:style-name="T14">на 1 л. в 1 экз.</text:span></text:p>
      <text:p text:style-name="P10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697397626640">
          <table:table-cell table:style-name="Таблица2.A1" table:number-columns-spanned="2" office:value-type="string">
            <text:p text:style-name="P12"><text:user-field-get text:name="PredsedatelDolj">Заместитель руководителя</text:user-field-get><text:s/><text:span text:style-name="T6">управления</text:span></text:p>
          </table:table-cell>
          <table:covered-table-cell/>
          <table:table-cell table:style-name="Таблица2.A1" office:value-type="string">
            <text:p text:style-name="P13">О.И. Я.</text:p>
          </table:table-cell>
        </table:table-row>
        <table:table-row table:style-name="TableLine2697397632896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5"/>
            <text:p text:style-name="P8"/>
            <text:p text:style-name="P8"><draw:a xlink:type="simple" xlink:href="file://13d845a8-0d3d-4225-9092-3fb609a06ee8/"><draw:frame draw:style-name="fr2" draw:name="Графический объект5" text:anchor-type="paragraph" svg:x="0.997cm" svg:y="0.467cm" svg:width="6.135cm" svg:height="1.995cm" draw:z-index="2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15"/>
            <text:p text:style-name="P9"/>
          </table:table-cell>
        </table:table-row>
        <table:table-row table:style-name="TableLine2697397625552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561" text:name="ProjectNumber"/>
        </text:user-field-decls>
        <text:p text:style-name="MP1"><draw:frame draw:style-name="Mfr1" draw:name="SpdBarcode" text:anchor-type="paragraph" svg:x="0cm" svg:width="4.2cm" svg:height="0.801cm" draw:z-index="1"><draw:image xlink:href="Pictures/10000000000000A100000025BBE7BB15A46F4D89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0"><draw:text-box fo:min-height="0.6cm"><text:p text:style-name="Frame_20_contents"><text:user-field-get text:name="ProjectNumber">2024-561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9T12:00:22.552000000</meta:creation-date>
    <dc:date>2024-01-29T12:02:18.162000000</dc:date>
    <meta:editing-duration>PT1M55S</meta:editing-duration>
    <meta:editing-cycles>1</meta:editing-cycles>
    <meta:document-statistic meta:table-count="1" meta:image-count="2" meta:object-count="0" meta:page-count="2" meta:paragraph-count="24" meta:word-count="502" meta:character-count="3903" meta:non-whitespace-character-count="3326"/>
    <meta:generator>LibreOffice/7.1.1.2$Windows_X86_64 LibreOffice_project/fe0b08f4af1bacafe4c7ecc87ce55bb426164676</meta:generator>
  </office:meta>
</office:document-meta>
</file>