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0AE4A0261DA4BC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2.5pt" style:font-size-asian="12.5pt" style:font-size-complex="12.5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officeooo:paragraph-rsid="0032f1d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rsid="00373319" officeooo:paragraph-rsid="0037331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rsid="00373319" officeooo:paragraph-rsid="00512d7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rsid="00373319" officeooo:paragraph-rsid="0054c6d9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373319" officeooo:paragraph-rsid="005f2e81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373319" officeooo:paragraph-rsid="00603d83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54c6d9" officeooo:paragraph-rsid="0054c6d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68232f" officeooo:paragraph-rsid="0068232f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fo:background-color="#ffffff" style:font-size-asian="12pt" style:font-size-complex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2pt" officeooo:rsid="00373319" officeooo:paragraph-rsid="00373319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32f1de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32f1d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2fef0a" style:font-size-asian="12pt" style:font-size-complex="12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2pt" officeooo:rsid="0068232f" officeooo:paragraph-rsid="0068232f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transparent" style:font-size-asian="12pt" style:font-size-complex="12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fo:font-size="12pt" style:text-underline-style="none" style:font-size-asian="12pt" style:font-size-complex="12pt"/>
    </style:style>
    <style:style style:name="T2" style:family="text">
      <style:text-properties officeooo:rsid="0032f1de"/>
    </style:style>
    <style:style style:name="T3" style:family="text">
      <style:text-properties officeooo:rsid="003dc6e4"/>
    </style:style>
    <style:style style:name="T4" style:family="text">
      <style:text-properties officeooo:rsid="003e7b22"/>
    </style:style>
    <style:style style:name="T5" style:family="text">
      <style:text-properties officeooo:rsid="0047f95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504e14"/>
    </style:style>
    <style:style style:name="T8" style:family="text">
      <style:text-properties officeooo:rsid="00512d7e"/>
    </style:style>
    <style:style style:name="T9" style:family="text">
      <style:text-properties officeooo:rsid="0054c6d9"/>
    </style:style>
    <style:style style:name="T10" style:family="text">
      <style:text-properties officeooo:rsid="00575ad8"/>
    </style:style>
    <style:style style:name="T11" style:family="text">
      <style:text-properties officeooo:rsid="005989e8"/>
    </style:style>
    <style:style style:name="T12" style:family="text">
      <style:text-properties officeooo:rsid="005b5430"/>
    </style:style>
    <style:style style:name="T13" style:family="text">
      <style:text-properties officeooo:rsid="005e31aa"/>
    </style:style>
    <style:style style:name="T14" style:family="text">
      <style:text-properties officeooo:rsid="005f2e81"/>
    </style:style>
    <style:style style:name="T15" style:family="text">
      <style:text-properties officeooo:rsid="00603d8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989e8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6a80da"/>
    </style:style>
    <style:style style:name="T20" style:family="text">
      <style:text-properties officeooo:rsid="00848fbe"/>
    </style:style>
    <style:style style:name="T21" style:family="text">
      <style:text-properties officeooo:rsid="00892b7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227" text:name="ProjectNumber"/>
        <text:user-field-decl office:value-type="string" office:string-value="Определение об отложении рассмотрения дел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лаве городского поселения г. Котово Котовского муниципального района Волгоградской области С.Ф. Лесниченко&#10;ул. Чернышевского, д. 22, г. Котово, Волгоградская обл., 403805&#10;&#10;Смолянской В.И.&#10;ул. 60 лет ВЛКСМ, д. 2, кв. 14, г. Котово, Волгоградская облю, 40370&#10;poltvladimir@yandex.ru&#10;&#10;Зацепилину М.Ю.&#10;5 мкр, д. 3б, 45, г. Камышин, Волгоградская обл., 403876&#10;Zatsepilin_m@mail.ru&#10;&#10;Прокурору Котовского района Волгоградской области Л.Р. Абдиеву&#10;ул. Синельникова, д. 4, г. Котово, Волгоградская обл., 403805&#10;kotovsk@volgoro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23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22"/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Прокур<text:span text:style-name="T2">атура </text:span>Котовского района Волгоградской области </text:p>
            <text:p text:style-name="P19"><text:span text:style-name="T18">ул. Синельникова, д. 4, г. Котово, Волгоградская обл., 403805<text:line-break/></text:span><text:a xlink:type="simple" xlink:href="mailto:kotovsk@volgoroc.ru" text:style-name="Internet_20_link" text:visited-style-name="Visited_20_Internet_20_Link"><text:span text:style-name="T1">kotovsk@volgoroc.ru</text:span></text:a></text:p>
            <text:p text:style-name="P21"><text:line-break/>З.М.Ю.<text:line-break/></text:p>
            <text:p text:style-name="P20"><text:span text:style-name="T2">Администрация </text:span>городского поселения </text:p>
            <text:p text:style-name="P20">г. Котово Котовского муниципального района Волгоградской области </text:p>
            <text:p text:style-name="P20"><text:span text:style-name="T2">у</text:span>л. Чернышевского, д. 22, г. Котово, Волгоградская обл., 403805<text:line-break/><text:line-break/>С.В.И.<text:line-break/></text:p>
          </table:table-cell>
        </table:table-row>
      </table:table>
      <text:p text:style-name="P5"/>
      <text:p text:style-name="P6">Определение </text:p>
      <text:p text:style-name="P6">об отложении <text:span text:style-name="T8">и продлении срока </text:span>рассмотрения дела № 034/01/15-977/2022 <text:s/></text:p>
      <text:p text:style-name="P15"/>
      <text:p text:style-name="P7">«02» декабря 2022 года <text:s text:c="111"/>Волгоград</text:p>
      <text:p text:style-name="P7"/>
      <text:p text:style-name="P7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7">Председатель Комиссии: <text:tab/>Я.О.И. – заместитель руководителя управления;</text:p>
      <text:p text:style-name="P7">Члены Комиссии:<text:tab/><text:tab/>Т.С.А. - заместитель начальника отдела <text:tab/><text:tab/><text:tab/><text:tab/><text:tab/><text:tab/><text:tab/>контроля органов власти;</text:p>
      <text:p text:style-name="P7"><text:tab/><text:tab/><text:tab/><text:tab/>С.О.Л. - старший государственный инспектор <text:tab/><text:tab/><text:tab/><text:tab/><text:tab/><text:tab/><text:tab/>отдела контроля органов власти,</text:p>
      <text:p text:style-name="P7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7"><text:tab/>в присутствии представителя С.В.И. - П.В.А. (доверенность<text:span text:style-name="T21">)</text:span>, в отсутствие <text:span text:style-name="T3">З.М.Ю. (направил ходатайство </text:span><text:span text:style-name="T4">от 30.11.2022 вх. № 3567-ЭП/22 </text:span><text:span text:style-name="T3">о рассмотрении дела № 034/01/15-977/2022 в его отсутствие),</text:span> представителей Администрации, прокуратуры Котовского района Волгоградской области (уведомлены надлежащим образом),</text:p>
      <text:p text:style-name="P7">УСТАНОВИЛА:</text:p>
      <text:p text:style-name="P7"><text:tab/><text:span text:style-name="T5">С.В.И. представлены письменные пояснения по существу рассмотрения дела № 034/01/15-977/2022 (вх. № 3421/22 от 28.11.2022).</text:span></text:p>
      <text:p text:style-name="P7"><text:tab/>В связи с необходимостью получения дополнительных доказательств, позволяющих сделать вывод о наличии либо отсутствии признаков нарушения антимонопольного законодательства рассмотрение дела по существу в данном заседании не представляется возможным.</text:p>
      <text:p text:style-name="P18"><text:soft-page-break/><text:span text:style-name="T7">Также р</text:span><text:span text:style-name="T6">ассмотрение настоящего дела в трехмесячный срок, установленный ч. 1 ст. 45 Закон о защите конкуренции, невозможно в связи с необходимостью получения дополнительной информации.</text:span></text:p>
      <text:p text:style-name="P7"><text:tab/>Согласно ч. 1 ст. 45 Закона о защите конкуренции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О продлении срока рассмотрения дела комиссия выносит определение и направляет копии этого определения лицам, участвующим в деле.</text:p>
      <text:p text:style-name="P8"><text:tab/>В соответствии с <text:span text:style-name="T8">часть. 1 статьи 45, </text:span>пунктом 2 части 1 статьи 47 Закона о защите конкуренции Комиссия </text:p>
      <text:p text:style-name="P8"><text:span text:style-name="T8">ОПРЕДЕЛИЛА</text:span>:</text:p>
      <text:p text:style-name="P9"><text:tab/><text:span text:style-name="T9">1. </text:span>Продлить срок рассмотрения дела № 034/01/15-187/2020 до <text:span text:style-name="T9">9 месяцев с момента возбуждения данного дела о нарушении антимонопольного законодательства.</text:span></text:p>
      <text:p text:style-name="P12"><text:tab/>2. Отложить рассмотрение дела № 034/01/15-977/2022.</text:p>
      <text:p text:style-name="P12"><text:tab/><text:span text:style-name="T10">3</text:span>. Назначить рассмотрение дела № 034/01/15-977/2022 <text:span text:style-name="T16">на </text:span><text:span text:style-name="T17">2</text:span><text:span text:style-name="T16">2 декабря 2022 года в 10 час. 00 мин.</text:span> по адресу: Волгоград, ул. 7-я Гвардейская, 12 (левое крыло здания, 5 этаж, каб. № 14).</text:p>
      <text:p text:style-name="P7"><text:span text:style-name="T11"><text:tab/>4. </text:span><text:span text:style-name="T12">Администрации представить на заседание Комиссии:</text:span></text:p>
      <text:p text:style-name="P7"><text:tab/>- <text:span text:style-name="T13">всю переписку со С.В.И. по вопросу внесения изменений в договор от 18.03.2022 № 1-2022/п аренды земельного участка с кадастровым номером 34:14:090004:13994;</text:span></text:p>
      <text:p text:style-name="P10"><text:tab/>- <text:span text:style-name="T14">дополнительное соглашение к </text:span>договор<text:span text:style-name="T14">у</text:span> от 18.03.2022 № 1-2022/п аренды земельного участка с кадастровым номером 34:14:090004:13994 <text:span text:style-name="T14">(при наличии);</text:span></text:p>
      <text:p text:style-name="P10"><text:tab/>- договору от 18.03.2022 № 1-2022/п аренды земельного участка с кадастровым номером 34:14:090004:13994 <text:s/><text:span text:style-name="T20">в действующей редакции;</text:span></text:p>
      <text:p text:style-name="P11"><text:span text:style-name="T14"><text:tab/>- административный регламент «Предоставление земельных участков, находящихся в муниципальной собственности городского поселения г. Котово Котовского муниципального района Волгоградской области, и земельных участков, государственная собственность на которые не разграничена, расположенных на территории городского поселения г. Котово Котовского муниципального района Волгоградской области, в аренду без проведения торгов» (в действующий редакции, а также в редакции, действующей на дату подачи С.В.И. заявления </text:span><text:span text:style-name="T15">о предоставлении земельного участка с кадастровым номером 34:14:090004:13994, </text:span><text:span text:style-name="T14">в случае если порядок предоставления земельных участков в аренду без проведения торгов изменился).</text:span></text:p>
      <text:p text:style-name="P7"><text:tab/>Явка лиц, участвующих в деле или их представителей (с доверенностью на участие в рассмотрении дела) обязательна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TableLine2181940064256">
          <table:table-cell table:style-name="Таблица2.A1" office:value-type="string">
            <text:p text:style-name="P24">Председатель Комиссии</text:p>
          </table:table-cell>
          <table:table-cell table:style-name="Таблица2.B1" office:value-type="string">
            <text:p text:style-name="P25">О.И.Я</text:p>
          </table:table-cell>
        </table:table-row>
      </table:table>
      <text:p text:style-name="P13"/>
      <text:p text:style-name="P14">Члены Комиссии <text:s text:c="129"/>С.А.Т</text:p>
      <text:p text:style-name="P13"/>
      <text:p text:style-name="Standard"><text:s text:c="159"/><text:span text:style-name="T19">О.Л.</text:span><text:span text:style-name="T21">С</text:span></text:p>
      <text:p text:style-name="P17"/>
      <text:p text:style-name="P1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60AE4A0261DA4BC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227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322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227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60AE4A0261DA4BC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32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2H16M11S</meta:editing-duration>
    <meta:editing-cycles>103</meta:editing-cycles>
    <meta:generator>LibreOffice/7.1.1.2$Windows_X86_64 LibreOffice_project/fe0b08f4af1bacafe4c7ecc87ce55bb426164676</meta:generator>
    <dc:date>2022-12-14T10:52:04.530000000</dc:date>
    <meta:print-date>2022-12-05T08:27:27.415000000</meta:print-date>
    <meta:document-statistic meta:table-count="2" meta:image-count="1" meta:object-count="0" meta:page-count="2" meta:paragraph-count="39" meta:word-count="555" meta:character-count="4850" meta:non-whitespace-character-count="3884"/>
    <meta:user-defined meta:name="OriginalContentHash">LAajgKo+mY6UeFzIxbcYnw==</meta:user-defined>
    <meta:user-defined meta:name="PreviousContentHash">+9kRmcWQxk3wlUD2uc020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