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pitch="variable"/>
    <style:font-face style:name="Century Schoolbook1" svg:font-family="'Century Schoolbook'"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03cm" fo:margin-left="0.011cm" table:align="left" style:writing-mode="lr-tb"/>
    </style:style>
    <style:style style:name="Таблица1.A" style:family="table-column">
      <style:table-column-properties style:column-width="10.345cm"/>
    </style:style>
    <style:style style:name="Таблица1.B" style:family="table-column">
      <style:table-column-properties style:column-width="7.158cm"/>
    </style:style>
    <style:style style:name="Таблица1.1" style:family="table-row">
      <style:table-row-properties style:min-row-height="1.376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indent="1cm" style:auto-text-indent="false"/>
      <style:text-properties fo:font-size="14pt" style:font-size-asian="14pt" style:font-size-complex="14pt"/>
    </style:style>
    <style:style style:name="P2" style:family="paragraph" style:parent-style-name="Standard">
      <style:paragraph-properties fo:margin-left="0cm" fo:margin-right="0cm" fo:margin-top="0cm" fo:margin-bottom="0cm" fo:text-indent="1cm" style:auto-text-indent="false"/>
      <style:text-properties fo:font-size="14pt" style:font-size-asian="14pt" style:font-size-complex="14pt"/>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1cm" style:auto-text-indent="false">
        <style:tab-stops>
          <style:tab-stop style:position="0.501cm"/>
          <style:tab-stop style:position="9.116cm" style:type="center"/>
        </style:tab-stops>
      </style:paragraph-properties>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cm" style:auto-text-indent="false">
        <style:tab-stops>
          <style:tab-stop style:position="1cm"/>
        </style:tab-stops>
      </style:paragraph-properties>
      <style:text-properties fo:font-size="14pt" style:font-size-asian="14pt" style:font-size-complex="14pt" style:font-style-complex="italic"/>
    </style:style>
    <style:style style:name="P6"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language-asian="en" style:country-asian="US" style:font-name-complex="Calibri" style:font-size-complex="14pt"/>
    </style:style>
    <style:style style:name="P7" style:family="paragraph" style:parent-style-name="Standard">
      <style:paragraph-properties fo:margin-left="0cm" fo:margin-right="0cm" fo:margin-top="0cm" fo:margin-bottom="0cm" fo:text-align="center" style:justify-single-word="false" fo:text-indent="1cm" style:auto-text-indent="false"/>
      <style:text-properties fo:font-size="14pt" fo:letter-spacing="0.035cm" style:font-size-asian="14pt" style:font-size-complex="14pt" style:font-weight-complex="bold"/>
    </style:style>
    <style:style style:name="P8" style:family="paragraph" style:parent-style-name="Standard">
      <style:paragraph-properties fo:margin-left="0cm" fo:margin-right="0cm" fo:margin-top="0cm" fo:margin-bottom="0cm" fo:text-align="justify" style:justify-single-word="false" fo:text-indent="1cm" style:auto-text-indent="false"/>
      <style:text-properties fo:font-size="14pt" fo:letter-spacing="0.035cm" style:font-size-asian="14pt" style:font-size-complex="14pt" style:font-weight-complex="bold"/>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font-size="14pt" fo:language="ru" fo:country="RU" style:font-size-asian="14pt" style:font-name-complex="Times New Roman" style:font-size-complex="14pt"/>
    </style:style>
    <style:style style:name="P10" style:family="paragraph" style:parent-style-name="Standard">
      <style:paragraph-properties fo:margin-left="0cm" fo:margin-right="0cm" fo:margin-top="0cm" fo:margin-bottom="0cm" fo:text-align="justify" style:justify-single-word="false" fo:text-indent="1cm" style:auto-text-indent="false">
        <style:tab-stops>
          <style:tab-stop style:position="0.501cm"/>
          <style:tab-stop style:position="9.116cm" style:type="center"/>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cm" style:auto-text-indent="false"/>
    </style:style>
    <style:style style:name="P12" style:family="paragraph" style:parent-style-name="Standard">
      <style:paragraph-properties fo:margin-left="0cm" fo:margin-right="0cm" fo:margin-top="0cm" fo:margin-bottom="0cm" fo:text-align="justify" style:justify-single-word="false" fo:text-indent="1cm" style:auto-text-indent="false">
        <style:tab-stops>
          <style:tab-stop style:position="1cm"/>
        </style:tab-stops>
      </style:paragraph-properties>
    </style:style>
    <style:style style:name="P13"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fo:language="ru" fo:country="RU" style:font-size-asian="14pt" style:font-name-complex="Times New Roman" style:font-size-complex="14pt"/>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1cm" style:auto-text-indent="false"/>
      <style:text-properties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style:snap-to-layout-grid="false">
        <style:tab-stops>
          <style:tab-stop style:position="0.501cm"/>
          <style:tab-stop style:position="9.116cm" style:type="center"/>
        </style:tab-stops>
      </style:paragraph-properties>
    </style:style>
    <style:style style:name="P18" style:family="paragraph" style:parent-style-name="Standard">
      <style:paragraph-properties fo:margin-top="0cm" fo:margin-bottom="0cm" fo:text-align="justify" style:justify-single-word="false">
        <style:tab-stops>
          <style:tab-stop style:position="0.501cm"/>
          <style:tab-stop style:position="9.116cm" style:type="center"/>
        </style:tab-stops>
      </style:paragraph-properties>
      <style:text-properties fo:font-size="14pt" style:font-size-asian="14pt" style:font-size-complex="14pt"/>
    </style:style>
    <style:style style:name="P19" style:family="paragraph" style:parent-style-name="Standard">
      <style:paragraph-properties fo:margin-top="0cm" fo:margin-bottom="0cm">
        <style:tab-stops>
          <style:tab-stop style:position="0.501cm"/>
          <style:tab-stop style:position="9.116cm" style:type="center"/>
        </style:tab-stops>
      </style:paragraph-properties>
      <style:text-properties fo:font-size="14pt" style:font-size-asian="14pt" style:font-size-complex="14pt"/>
    </style:style>
    <style:style style:name="P20" style:family="paragraph" style:parent-style-name="Standard">
      <style:paragraph-properties fo:margin-top="0cm" fo:margin-bottom="0cm" style:snap-to-layout-grid="false">
        <style:tab-stops>
          <style:tab-stop style:position="0.501cm"/>
          <style:tab-stop style:position="9.116cm" style:type="center"/>
        </style:tab-stops>
      </style:paragraph-properties>
      <style:text-properties fo:font-size="14pt" style:font-size-asian="14pt" style:font-size-complex="14pt"/>
    </style:style>
    <style:style style:name="P21" style:family="paragraph" style:parent-style-name="Standard">
      <style:paragraph-properties fo:margin-top="0cm" fo:margin-bottom="0cm">
        <style:tab-stops>
          <style:tab-stop style:position="0.501cm"/>
          <style:tab-stop style:position="9.116cm" style:type="center"/>
        </style:tab-stops>
      </style:paragraph-properties>
      <style:text-properties fo:font-size="14pt" fo:language="en" fo:country="US" style:font-size-asian="14pt" style:font-size-complex="14pt"/>
    </style:style>
    <style:style style:name="P22" style:family="paragraph" style:parent-style-name="Standard">
      <style:paragraph-properties fo:margin-top="0cm" fo:margin-bottom="0cm"/>
      <style:text-properties fo:color="#00b050" fo:font-size="10pt" style:font-size-asian="10pt" style:font-size-complex="10pt"/>
    </style:style>
    <style:style style:name="P23" style:family="paragraph" style:parent-style-name="Standard">
      <style:paragraph-properties fo:margin-top="0cm" fo:margin-bottom="0cm"/>
      <style:text-properties fo:font-size="10pt" style:font-size-asian="10pt" style:font-size-complex="10pt"/>
    </style:style>
    <style:style style:name="P24" style:family="paragraph" style:parent-style-name="Text_20_body">
      <style:paragraph-properties fo:margin-left="0cm" fo:margin-right="0cm" fo:text-indent="1cm" style:auto-text-indent="false"/>
    </style:style>
    <style:style style:name="P25" style:family="paragraph" style:parent-style-name="Text_20_body">
      <style:paragraph-properties fo:margin-left="0cm" fo:margin-right="0cm" fo:margin-top="0cm" fo:margin-bottom="0cm" fo:text-align="justify" style:justify-single-word="false" fo:text-indent="1cm" style:auto-text-indent="false">
        <style:tab-stops>
          <style:tab-stop style:position="4.524cm"/>
        </style:tab-stops>
      </style:paragraph-properties>
    </style:style>
    <style:style style:name="P26" style:family="paragraph" style:parent-style-name="Text_20_body">
      <style:paragraph-properties fo:margin-top="0cm" fo:margin-bottom="0cm" fo:text-align="justify" style:justify-single-word="false"/>
    </style:style>
    <style:style style:name="P27" style:family="paragraph" style:parent-style-name="Heading_20_2">
      <style:paragraph-properties fo:margin-left="0cm" fo:margin-right="0cm" fo:text-indent="1cm" style:auto-text-indent="false"/>
    </style:style>
    <style:style style:name="P28" style:family="paragraph" style:parent-style-name="Heading_20_2" style:master-page-name="Standard">
      <style:paragraph-properties fo:margin-left="0cm" fo:margin-right="0cm" fo:text-indent="1cm" style:auto-text-indent="false" style:page-number="auto"/>
    </style:style>
    <style:style style:name="P29" style:family="paragraph" style:parent-style-name="Body_20_Text_20_Indent_20_2">
      <style:paragraph-properties fo:margin-left="0cm" fo:margin-right="0cm" fo:text-indent="1cm" style:auto-text-indent="false"/>
      <style:text-properties fo:letter-spacing="0.035cm"/>
    </style:style>
    <style:style style:name="P30" style:family="paragraph" style:parent-style-name="Body_20_Text_20_Indent_20_2">
      <style:paragraph-properties fo:margin-left="0cm" fo:margin-right="0cm" fo:text-align="center" style:justify-single-word="false" fo:text-indent="1cm" style:auto-text-indent="false"/>
      <style:text-properties fo:letter-spacing="0.035cm"/>
    </style:style>
    <style:style style:name="P31" style:family="paragraph" style:parent-style-name="Footer">
      <style:paragraph-properties fo:text-align="center" style:justify-single-word="false"/>
    </style:style>
    <style:style style:name="T1" style:family="text">
      <style:text-properties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style>
    <style:style style:name="T4" style:family="text">
      <style:text-properties fo:font-size="14pt" style:font-size-asian="14pt" style:font-size-complex="14pt" style:font-weight-complex="bold"/>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language-asian="en" style:country-asian="US" style:font-name-complex="Calibri"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language="ru" fo:country="RU" style:font-size-asian="14pt" style:font-size-complex="14pt"/>
    </style:style>
    <style:style style:name="T9" style:family="text">
      <style:text-properties fo:font-size="14pt" fo:language="ru" fo:country="RU" style:font-size-asian="14pt" style:font-name-complex="Times New Roman" style:font-size-complex="14pt"/>
    </style:style>
    <style:style style:name="T10" style:family="text">
      <style:text-properties fo:font-size="14pt" fo:letter-spacing="0.035cm" style:font-size-asian="14pt" style:font-size-complex="14pt" style:font-weight-complex="bold"/>
    </style:style>
    <style:style style:name="T11" style:family="text">
      <style:text-properties fo:font-size="14pt" style:font-name-asian="Calibri"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letter-spacing="0.035cm"/>
    </style:style>
    <style:style style:name="T14" style:family="text">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language="ru" fo:country="RU" style:font-size-asian="14pt" style:font-name-complex="Times New Roman" style:font-size-complex="14pt"/>
    </style:style>
    <style:style style:name="T18" style:family="text">
      <style:text-properties fo:color="#00000a" fo:font-size="14pt" style:text-underline-style="none" style:font-size-asian="14pt" style:font-size-complex="14pt"/>
    </style:style>
    <style:style style:name="T19" style:family="text">
      <style:text-properties fo:color="#000000" style:font-name="Times New Roman" fo:font-size="14pt" fo:font-style="normal" style:font-size-asian="14pt" style:language-asian="en" style:country-asian="US" style:font-style-asian="normal" style:font-name-complex="Times New Roman" style:font-size-complex="14pt" style:font-style-complex="normal"/>
    </style:style>
    <style:style style:name="T20" style:family="text">
      <style:text-properties fo:color="#000000" style:font-name="Times New Roman" fo:font-size="14pt" fo:font-style="normal" style:font-size-asian="14pt" style:font-style-asian="normal" style:font-name-complex="Times New Roman" style:font-size-complex="14pt" style:font-style-complex="normal"/>
    </style:style>
    <style:style style:name="T21" style:family="text">
      <style:text-properties fo:color="#000000" style:font-name="Times New Roman" fo:font-size="14pt" fo:font-style="normal" fo:font-weight="normal"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anguage="ru" fo:country="RU" fo:font-style="normal" style:font-size-asian="14pt" style:language-asian="en" style:country-asian="US" style:font-style-asian="normal" style:font-name-complex="Times New Roman" style:font-size-complex="14pt" style:font-style-complex="normal"/>
    </style:style>
    <style:style style:name="T23" style:family="text">
      <style:text-properties fo:color="#000000" style:font-name="Times New Roman" fo:font-size="14pt" fo:language="ru" fo:country="RU" fo:font-style="normal" style:font-size-asian="14pt" style:font-style-asian="normal" style:font-name-complex="Times New Roman" style:font-size-complex="14pt" style:font-style-complex="normal"/>
    </style:style>
    <style:style style:name="T24" style:family="text">
      <style:text-properties fo:color="#000000"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anguage="en" fo:country="US" fo:font-style="normal" style:font-size-asian="14pt" style:language-asian="en" style:country-asian="US" style:font-style-asian="normal" style:font-name-complex="Times New Roman" style:font-size-complex="14pt" style:font-style-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language-asian="en" style:country-asian="US" style:font-style-asian="normal" style:font-weight-asian="normal" style:font-name-complex="Times New Roman"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41454518931523206" text:style-name="Outline">
        <text:list-item>
          <text:list>
            <text:list-item>
              <text:h text:style-name="P28" text:outline-level="2"/>
            </text:list-item>
            <text:list-item>
              <text:h text:style-name="P27" text:outline-level="2"/>
            </text:list-item>
            <text:list-item>
              <text:h text:style-name="P27" text:outline-level="2"/>
            </text:list-item>
            <text:list-item>
              <text:h text:style-name="P27" text:outline-level="2"/>
            </text:list-item>
            <text:list-item>
              <text:h text:style-name="P27" text:outline-level="2"/>
            </text:list-item>
            <text:list-item>
              <text:h text:style-name="P27" text:outline-level="2"/>
            </text:list-item>
            <text:list-item>
              <text:h text:style-name="P27" text:outline-level="2"/>
            </text:list-item>
            <text:list-item>
              <text:h text:style-name="P27" text:outline-level="2"/>
            </text:list-item>
            <text:list-item>
              <text:h text:style-name="P27" text:outline-level="2"/>
            </text:list-item>
          </text:list>
        </text:list-item>
      </text:list>
      <text:p text:style-name="P24"/>
      <text:list xml:id="list35517081" text:continue-numbering="true" text:style-name="Outline">
        <text:list-item>
          <text:list>
            <text:list-item>
              <text:h text:style-name="P27" text:outline-level="2">РЕШЕНИЕ </text:h>
            </text:list-item>
            <text:list-item>
              <text:h text:style-name="P27" text:outline-level="2">по делу № ОП05-02/2019-16 <text:span text:style-name="T1">З</text:span></text:h>
            </text:list-item>
          </text:list>
        </text:list-item>
      </text:list>
      <text:p text:style-name="P1"/>
      <text:p text:style-name="P2">25 января 2019 года<text:tab/><text:tab/><text:tab/><text:tab/><text:tab/><text:tab/><text:tab/> <text:s text:c="7"/>г. Ижевск</text:p>
      <text:p text:style-name="P2"/>
      <text:p text:style-name="P3">Комиссия Управления Федеральной антимонопольной службы по Удмуртской Республике по контролю в сфере закупок (далее – Комиссия):</text:p>
      <text:p text:style-name="P11"><text:span text:style-name="T2">председатель Комиссии: «...» <text:s/>– начальник отдела контроля закупок;</text:span></text:p>
      <text:p text:style-name="P3">члены Комиссии: «...» <text:s/>– ведущий специалист-эксперт отдела контроля закупок, «...» – ведущий специалист-эксперт отдела контроля закупок;</text:p>
      <text:p text:style-name="P11"><text:span text:style-name="T3">рассмотрев жалобу </text:span><text:span text:style-name="T7">ООО «Стимул» </text:span><text:span text:style-name="T2">(далее – Заявитель) </text:span><text:span text:style-name="T5">на действия Заказчика – <text:s/>БУЗ УР «Завьяловская районная больница МЗ УР» (далее — Заказчик) <text:s/>при проведении электронного аукциона на поставку стульев (номер закупки в единой информационной системе в сфере закупок – 0313300047818000446, далее – аукцион),</text:span></text:p>
      <text:p text:style-name="P16"><text:span text:style-name="T2"><text:s text:c="7"/>на заседании Комиссии в присутствии:</text:span></text:p>
      <text:p text:style-name="P16"><text:span text:style-name="T2"><text:s text:c="7"/>представителя Заказчика: «...» (доверенность от 23.01.2019г.),</text:span></text:p>
      <text:p text:style-name="P16"><text:span text:style-name="T2"><text:s text:c="7"/>представителя Заявителя: «...» </text:span><text:span text:style-name="T8"><text:s/>(доверенность от 23.01.2019г.),</text:span></text:p>
      <text:p text:style-name="P3"/>
      <text:p text:style-name="P7">УСТАНОВИЛА:</text:p>
      <text:p text:style-name="P8"/>
      <text:p text:style-name="P11"><text:span text:style-name="T2">21.01.2019</text:span><text:span text:style-name="T8">г.</text:span><text:span text:style-name="T2"> <text:s/>в Удмуртское УФАС России поступила жалоба ООО «Стимул»</text:span><text:span text:style-name="T4"> </text:span><text:span text:style-name="T11"><text:s/>на действия Заказчика</text:span><text:span text:style-name="T2">.</text:span></text:p>
      <text:p text:style-name="P25"><text:span text:style-name="T2">По мнению Заявителя, число членов аукционной комиссии по рассмотрению заявок не соответствовало части 3 статьи 39 </text:span><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text:span><text:span text:style-name="T16">(далее - Закон о контрактной системе).</text:span></text:p>
      <text:p text:style-name="P11"><text:span text:style-name="T2">На заседании Комиссии Удмуртского УФАС России представитель Заказчика <text:s/>с доводами жалобы не согласился, представил в материалы дела письменные пояснения, а так же устно пояснил, что о</text:span><text:span text:style-name="T8">бщее количество членов единой комиссии Заказчика - 5 человек, как того требует положение части 3 статьи 39 Закона о контрактной системе. В соответствии с частью 8 статьи 39 Закона о контрактной системе комиссия правомочна осуществлять свои функции, </text:span><text:soft-page-break/><text:span text:style-name="T8">если на заседании присутствует не менее чем пятьдесят процентов общего числа ее членов, в связи с чем, аукционная комиссия, рассматривающая заявки по электронному аукциону № </text:span><text:span text:style-name="T9">0313300047818000446 в составе 3х человек, была правомочна на осуществление своих функций.</text:span></text:p>
      <text:p text:style-name="P9">При рассмотрении жалобы от представителя заявителя поступило два ходатайства об ознакомлении с материалами дела, а именно с Приказом и Положением о создании единой комиссии Заказчика.</text:p>
      <text:p text:style-name="P13">Рассмотрев вышеуказанные ходатайства Комиссия приняла решение об <text:s/>удовлетворении ходатайств, за исключением информации содержащей персональные данные на основании следующего.</text:p>
      <text:p text:style-name="P11"><text:span text:style-name="T16">Согласно пункту 1 статьи 3 </text:span><text:span text:style-name="T14">Федерального закона от 27.07.2006 № 152-ФЗ «О персональных данных» <text:s/>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span></text:p>
      <text:p text:style-name="P14">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text:s/>Законом (статья 7 Закона о персональных данных).</text:p>
      <text:p text:style-name="P11"><text:span text:style-name="T14">Приказ о создании единой комиссии содержит в себе персональные данные членов комиссии, не входящих в состав аукционной комиссии по электронному аукциону </text:span><text:span text:style-name="T15">№ 0313300047818000446. В связи с чем, Заявитель не вправе знакомится <text:s/>с документом содержащим персональные данные работников без их согласия. </text:span></text:p>
      <text:p text:style-name="P15">Приказ о создании комиссии, равно как и положение, являющееся приложением к Приказу, не находятся в общем доступе, что так же исключает возможность ознакомления с данными документами третьим лицам.</text:p>
      <text:p text:style-name="P11"/>
      <text:p text:style-name="P3">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11"><text:span text:style-name="T2">24.12.2018 Заказчик <text:s/>разместил в Единой информационной системе в сфере закупок на официальном сайте </text:span><text:a xlink:type="simple" xlink:href="http://www.zakupki.gov.ru/" text:style-name="Internet_20_link" text:visited-style-name="Visited_20_Internet_20_Link"><text:span text:style-name="Internet_20_link"><text:span text:style-name="T18">www.zakupki.gov.ru</text:span></text:span></text:a><text:span text:style-name="T2"> извещение о проведении Аукциона. Начальная (максимальная) цена контракта установлена в размере </text:span><text:span text:style-name="Strong_20_Emphasis"><text:span text:style-name="T7">68 799,60</text:span></text:span><text:span text:style-name="T7"> </text:span><text:span text:style-name="T2"><text:s text:c="2"/>рублей.</text:span></text:p>
      <text:p text:style-name="P11"><text:span text:style-name="T2">11.01.2019г. - </text:span><text:span text:style-name="T6">Дата окончания подачи заявок на участие в Аукционе.</text:span></text:p>
      <text:p text:style-name="P3">14.01.2019г. - Дата окончания срока рассмотрения первых частей заявок участников.</text:p>
      <text:p text:style-name="P3">17.01.2019г. - Дата проведения Аукциона.</text:p>
      <text:p text:style-name="P3">В соответствии с протоколом заседания Единой комиссии по рассмотрению первых частей заявок от 14.01.2019 для участия в Аукционе поступило 2 заявки. (Участник с порядковым номером 222 - ООО «УралИнвестТендер» и участник с порядковым номером 245 — ООО «Стимул»). Все заявки допущены до участия в аукционе. По результатам проведения аукциона победителем был признан <text:soft-page-break/>участник предложивший наименьшую цену контракта - 57 439,46 руб. ООО «УралИнвестТендер».</text:p>
      <text:p text:style-name="P6">На момент рассмотрения жалобы контракт не заключен.</text:p>
      <text:p text:style-name="P6"/>
      <text:p text:style-name="P6">Рассмотрев довод жалобы Заявителя Комиссия признаёт его необоснованными на основании следующего.</text:p>
      <text:p text:style-name="P11"><text:span text:style-name="Emphasis"><text:span text:style-name="T19">В соответствии с частью 1 статьи 39 Закона о контрактной системе </text:span></text:span><text:span text:style-name="Emphasis"><text:span text:style-name="T26"><text:s/>для определения поставщиков (подрядчиков, исполнителей), за исключением осуществления закупки у единственного поставщика (подрядчика, исполнителя), заказчик создает комиссию по осуществлению закупок (далее - комиссия).</text:span></text:span></text:p>
      <text:p text:style-name="P11"><text:span text:style-name="Emphasis"><text:span text:style-name="T26">Решение о создании комиссии принимается заказчиком до начала проведения закупки. При этом определяются состав комиссии и порядок ее работы, назначается председатель комиссии (часть 2 статьи 39 Закона о контрактной системе).</text:span></text:span></text:p>
      <text:p text:style-name="P11"><text:span text:style-name="Emphasis"><text:span text:style-name="T26">Согласно части 3 статьи 39 Закона о контрактной системе заказчиком могут создаваться конкурсные, аукционные, котировочные комиссии, комиссии по рассмотрению заявок на участие в запросе предложений и окончательных предложений и единые комиссии, осуществляющие функции по осуществлению закупок путем проведения конкурсов, аукционов, запросов котировок, запросов предложений. Число членов конкурсной, аукционной или единой комиссии должно быть не менее чем пять человек, число членов котировочной комиссии, комиссии по рассмотрению заявок на участие в запросе предложений и окончательных предложений должно быть не менее чем три человека.</text:span></text:span></text:p>
      <text:p text:style-name="P11"><text:span text:style-name="Emphasis"><text:span text:style-name="T19">Как установлено Комиссией Удмуртского УФАС России, Приказом от 21.08.2018г. № 517 Заказчиком был утвержден состав единой комиссии по осуществлению закупок путем проведения конкурсов, аукционов, запросов котировок и запросов предложений для определения поставщиков (подрядчиков,исполнителей) в целях заключения с ними контрактов на поставку товаров (выполнение работ, оказание услуг).</text:span></text:span></text:p>
      <text:p text:style-name="P11"><text:span text:style-name="Emphasis"><text:span text:style-name="T19">Согласно пункту 1.1 вышеуказанного Приказа, в состав комиссии включены 5 человек: председатель </text:span></text:span><text:span text:style-name="Emphasis"><text:span text:style-name="T22">комиссии</text:span></text:span><text:span text:style-name="Emphasis"><text:span text:style-name="T25"> – </text:span></text:span><text:span text:style-name="Emphasis"><text:span text:style-name="T22">начальник отдела организации государственных закупок; заместитель председателя комиссии — главная медсестра; секретарь комиссии — экономист; члены единой комиссии — экономист, бухгалтер.</text:span></text:span></text:p>
      <text:p text:style-name="P11"><text:span text:style-name="Emphasis"><text:span text:style-name="T19">Пунктом 4 Положения единой комиссии БУЗ УР «Завьяловская РБ МЗ УР» утвержден порядок формирования комиссии (далее — Положение).</text:span></text:span></text:p>
      <text:p text:style-name="P11"><text:span text:style-name="Emphasis"><text:span text:style-name="T19">В соответствии с пунктом 4.1 Положения комиссия является коллегиальным органом Заказчика, основанным на постоянной основе. Персональный состав комиссии утверждается Заказчиком до начала проведения закупки.</text:span></text:span></text:p>
      <text:p text:style-name="P11"><text:span text:style-name="Emphasis"><text:span text:style-name="T19">Согласно пункту 4.2 Положения в состав Комиссии входят не менее 5 человек-председатель комиссии, заместитель председателя комиссии, члены комиссии и секретарь комиссии.</text:span></text:span></text:p>
      <text:p text:style-name="P11"><text:span text:style-name="Emphasis"><text:span text:style-name="T19">Согласно пункту 4.6 Положения заседание комиссии считается правомочным, если на нем присутствует не менее чем пятьдесят процентов от общего числа ее членов.</text:span></text:span></text:p>
      <text:p text:style-name="P11"><text:soft-page-break/><text:span text:style-name="Emphasis"><text:span text:style-name="T22">При таких обстоятельствах, количество членов единой комиссии полностью соответствует требованиям <text:s/></text:span></text:span><text:span text:style-name="Emphasis"><text:span text:style-name="T28">части 3 статьи 39 Закона о контрактной системе.</text:span></text:span></text:p>
      <text:p text:style-name="P26"><text:span text:style-name="Emphasis"><text:span text:style-name="T20"><text:tab/>На основании части 8 статьи 39 Закона о контрактной системе </text:span></text:span><text:span text:style-name="Emphasis"><text:span text:style-name="T27"><text:s/>комиссия правомочна осуществлять свои функции, если на заседании комиссии присутствует не менее чем пятьдесят процентов общего числа ее членов. </text:span></text:span></text:p>
      <text:p text:style-name="P26"><text:span text:style-name="Emphasis"><text:span text:style-name="T20"><text:tab/>Как следует из материалов дела протокол рассмотрения первых частей заявок подписан тремя членами комиссии: </text:span></text:span><text:span text:style-name="Emphasis"><text:span text:style-name="T23">председателем, секретарем и одним из членов комиссии.</text:span></text:span></text:p>
      <text:p text:style-name="P26"><text:span text:style-name="Emphasis"><text:span text:style-name="T23"><text:tab/>Учитывая общее количество членов единой комиссии - 5, комиссия рассматривающая заявки по электронному аукциону № 0313300047818000446 в составе 3х человек, была правомочна на осуществление своих функций, так как на заседании присутствовало более 50 процентов от общего числа ее членов.</text:span></text:span></text:p>
      <text:p text:style-name="P26"><text:span text:style-name="Emphasis"><text:span text:style-name="T20"><text:tab/>При таких обстоятельствах Комиссия Удмуртского УФАС России приходит к выводу, что </text:span></text:span><text:span text:style-name="Emphasis"><text:span text:style-name="T21">нарушений в действиях Заказчика при формировании состава единой комиссии, рассматривающей заявки </text:span></text:span><text:span text:style-name="Emphasis"><text:span text:style-name="T24">по электронному аукциону № 0313300047818000446</text:span></text:span><text:span text:style-name="Emphasis"><text:span text:style-name="T21"> <text:s/>отсутствуют.</text:span></text:span></text:p>
      <text:p text:style-name="P26"><text:span text:style-name="Emphasis"><text:span text:style-name="T21"><text:tab/>Более того, Заявителем не представлено доказательств, о том, что формирование состава единой комиссии по электронному аукциону </text:span></text:span><text:span text:style-name="Emphasis"><text:span text:style-name="T24">№ 0313300047818000446 в колличестве трех человек, каким-либо образом нарушают права и интересы Заявителя. Так как заявка ООО «Стимул» была признана соответствующей требованиям документации по результатам рассмотрения первых частей заявок и участник принимал участие в электронном аукционе.</text:span></text:span></text:p>
      <text:p text:style-name="P11"><text:span text:style-name="Emphasis"><text:span text:style-name="T21">В ходе проведения внеплановой проверки Комиссией Удмуртского УФАС России нарушения требований Закона о контрактной системе не установлены.</text:span></text:span></text:p>
      <text:p text:style-name="P3">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p>
      <text:p text:style-name="P29"/>
      <text:p text:style-name="P30">РЕШИЛА:</text:p>
      <text:p text:style-name="P30"/>
      <text:p text:style-name="P12"><text:span text:style-name="T2">Признать </text:span><text:span text:style-name="T3">жалобу </text:span><text:span text:style-name="T2"><text:s/></text:span><text:span text:style-name="T7">ООО «Стимул»</text:span><text:span text:style-name="T2"> </text:span><text:span text:style-name="T5">на действия Заказчика – <text:s/>БУЗ УР «Завьяловская районная больница МЗ УР» <text:s/>при проведении электронного аукциона на поставку стульев (номер закупки в единой информационной системе в сфере закупок – 0313300047818000446)</text:span><text:span text:style-name="T2"> <text:s/>необоснованной</text:span><text:span text:style-name="T3">.</text:span></text:p>
      <text:p text:style-name="P5">Настоящее решение может быть обжаловано в течение трех месяцев в установленном законом порядк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
            <text:p text:style-name="P18">Председатель Комиссии</text:p>
            <text:p text:style-name="P18"/>
            <text:p text:style-name="P18">Члены Комиссии: </text:p>
          </table:table-cell>
          <table:table-cell table:style-name="Таблица1.A1" office:value-type="string">
            <text:p text:style-name="P20"/>
            <text:p text:style-name="P4">«...» </text:p>
            <text:p text:style-name="P19"/>
            <text:p text:style-name="P4">«...» </text:p>
            <text:p text:style-name="P21"/>
            <text:p text:style-name="P10">«...» </text:p>
            <text:p text:style-name="P19"/>
          </table:table-cell>
        </table:table-row>
      </table:table>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pitch="variable"/>
    <style:font-face style:name="Century Schoolbook1" svg:font-family="'Century Schoolbook'"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176cm" fo:margin-bottom="0.176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list-style-name="" style:class="text">
      <style:paragraph-properties fo:margin-left="0cm" fo:margin-right="0cm" fo:margin-top="0.176cm" fo:margin-bottom="0.212cm" fo:text-indent="0cm" style:auto-text-indent="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 style:font-size-asian="14pt" style:font-size-complex="14pt"/>
    </style:style>
    <style:style style:name="Body_20_Text_20_Indent_20_2" style:display-name="Body Text Indent 2" style:family="paragraph" style:parent-style-name="Standard" style:list-style-name="">
      <style:paragraph-properties fo:margin-left="0cm" fo:margin-right="0cm" fo:margin-top="0cm" fo:margin-bottom="0cm" fo:text-align="justify" style:justify-single-word="false" fo:text-indent="1.249cm" style:auto-text-indent="false"/>
      <style:text-properties fo:font-size="14pt" style:font-name-asian="Calibri" style:font-size-asian="14pt" style:font-size-complex="14pt"/>
    </style:style>
    <style:style style:name="Foot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25cm" style:type="center"/>
          <style:tab-stop style:position="16.501cm" style:type="right"/>
        </style:tab-stops>
      </style:paragraph-properties>
      <style:text-properties style:font-name-asian="Calibri"/>
    </style:style>
    <style:style style:name="ConsPlusNormal"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ru" fo:country="RU" style:font-name-asian="SimSun1" style:font-size-asian="13pt" style:language-asian="en" style:country-asian="US" style:font-name-complex="Times New Roman" style:font-size-complex="13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049cm" fo:margin-bottom="0.049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fo:text-indent="0cm" style:auto-text-indent="false"/>
      <style:text-properties style:font-name="Tahoma" fo:font-size="8pt" style:font-size-asian="8pt" style:font-name-complex="Tahoma1" style:font-size-complex="8pt"/>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fo:color="#000000" style:font-name="Century Schoolbook" fo:font-size="12pt" fo:language="ru" fo:country="RU" style:font-name-asian="Calibri" style:font-size-asian="12pt" style:language-asian="ru" style:country-asian="RU" style:font-name-complex="Century Schoolbook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language-asian="en" style:country-asian="US" style:font-name-complex="Calibri"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4pt" style:font-name-asian="Calibri" style:font-size-asian="14pt" style:language-asian="ru" style:country-asian="RU" style:font-name-complex="Times New Roman" style:font-size-complex="14pt"/>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Calibri" style:font-size-asian="14pt" style:language-asian="ru" style:country-asian="RU" style:font-name-complex="Times New Roman"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 style:font-size-asian="12pt" style:language-asian="ru" style:country-asian="RU" style:font-name-complex="Times New Roman" style:font-size-complex="12pt"/>
    </style:style>
    <style:style style:name="spellchecker-word-highlight"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 style:font-size-asian="8pt" style:language-asian="ru" style:country-asian="RU" style:font-name-complex="Tahoma1" style:font-size-complex="8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 style:font-size-asian="12pt" style:language-asian="ru" style:country-asian="RU"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fractionnumber"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Cambria" style:font-size-complex="14pt" style:font-weight-complex="bold"/>
    </style:style>
    <style:style style:name="street" style:family="text" style:parent-style-name="Default_20_Paragraph_20_Font"/>
    <style:style style:name="ListLabel_20_1" style:display-name="ListLabel 1" style:family="text">
      <style:text-properties style:font-name-asian="Times New Roman"/>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18-gulyaevavv</meta:initial-creator>
    <meta:creation-date>2015-11-20T11:06:00</meta:creation-date>
    <dc:date>2019-01-10T14:33:02</dc:date>
    <meta:print-date>2019-01-11T09:18:00</meta:print-date>
    <meta:editing-cycles>87</meta:editing-cycles>
    <meta:editing-duration>PT15M3S</meta:editing-duration>
    <meta:document-statistic meta:table-count="1" meta:image-count="0" meta:object-count="0" meta:page-count="4" meta:paragraph-count="53" meta:word-count="1208" meta:character-count="9289"/>
    <meta:generator>OpenOffice/4.1.6$Win32 OpenOffice.org_project/416m1$Build-9790</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