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12FC4BA8C32469B8.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3pt" fo:font-weight="bold" style:font-size-asian="13pt" style:font-weight-asian="bold" style:font-size-complex="13pt"/>
    </style:style>
    <style:style style:name="P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8"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style="italic" style:font-size-asian="12pt" style:font-style-asian="italic" style:font-size-complex="12pt"/>
    </style:style>
    <style:style style:name="P10"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5" style:family="paragraph" style:parent-style-name="msonormalcxspmiddle">
      <style:paragraph-properties fo:margin-left="0.635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17"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1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109cm" fo:margin-right="0.109cm" fo:margin-top="0cm" fo:margin-bottom="0cm" style:contextual-spacing="true" fo:line-height="100%" fo:text-align="justify" style:justify-single-word="false" fo:text-indent="1.229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041cm" fo:margin-top="0cm" fo:margin-bottom="0cm" style:contextual-spacing="false" fo:line-height="100%" fo:text-align="justify" style:justify-single-word="false" fo:text-indent="0.99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071cm" fo:margin-right="0.035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25"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fo:font-weight="bold" style:font-size-asian="11pt" style:font-weight-asian="bold" style:font-size-complex="11pt"/>
    </style:style>
    <style:style style:name="P28"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tyle="italic" style:font-style-asian="italic"/>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Footer" style:master-page-name="First_20_Page">
      <style:paragraph-properties fo:text-align="end" style:justify-single-word="false" style:page-number="auto"/>
    </style:style>
    <style:style style:name="P3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3" style:family="paragraph" style:parent-style-name="Standard" style:list-style-name="">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35" style:family="paragraph" style:parent-style-name="Standard">
      <style:paragraph-properties fo:text-align="end" style:justify-single-word="false"/>
    </style:style>
    <style:style style:name="P36" style:family="paragraph" style:parent-style-name="Text_20_body" style:master-page-name="First_20_Page">
      <style:paragraph-properties style:page-number="auto"/>
    </style:style>
    <style:style style:name="T1" style:family="text">
      <style:text-properties style:font-name="Times New Roman" fo:font-size="12pt" style:font-size-asian="12pt" style:font-size-complex="12pt"/>
    </style:style>
    <style:style style:name="T2" style:family="text">
      <style:text-properties style:font-name="Times New Roman"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62" text:name="ProjectNumber"/>
        <text:user-field-decl office:value-type="string" office:string-value="решение №033/06/33-164/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Администрация города Карабаново Александровского района Владимирской области&#10;601642, Владимирская область, Александровский район, г. Карабаново, ул. Лермонтова, д.1а&#10;&#10;ИП ЕРМИЛОВА ЕЛЕНА АНАТОЛЬЕВНА&#10;141300, Московская область, Сергиев Посад, Карла Либкнехта, 9, 38&#10;&#10;МКУ &quot;Дирекция жизнеобеспечения населения&quot; города Карабаново&#10;601642, Владимирская область, Александровский р-н, г.Карабаново, ул.Лермонтова, д.1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2"><text:user-field-get text:name="Annotation">решение №033/06/33-164/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36"/>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P2"/>
      <text:p text:style-name="P2"/>
      <text:p text:style-name="P7">Р Е Ш Е Н И Е</text:p>
      <text:p text:style-name="P7">по делу о нарушении законодательства <text:s/>о контрактной системе в сфере закупок </text:p>
      <text:p text:style-name="P7">№ 033/06/33-164/2023</text:p>
      <text:p text:style-name="P6"/>
      <text:p text:style-name="P10">17 <text:s/>марта 2023 <text:s/>года <text:s text:c="107"/>г. Владимир</text:p>
      <text:p text:style-name="P11">Резолютивная часть решения оглашена <text:s/>17.03.2023 года </text:p>
      <text:p text:style-name="P29"><text:span text:style-name="T1"><text:s text:c="9"/></text:span><text:span text:style-name="T2"><text:s/>Комиссия Владимирского УФАС России по контролю в сфере закупок (далее – Комиссия) <text:s text:c="25"/></text:span></text:p>
      <text:p text:style-name="P14">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ИП…. на положение извещения об электронном аукционе на приобретение 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0828300008123000006) </text:p>
      <text:p text:style-name="P14"><text:s text:c="7"/>16.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7.03.2023г. </text:p>
      <text:p text:style-name="P17">В <text:s/>ходе рассмотрения дела о нарушении законодательства в сфере закупок <text:s/>№ 033/06/33-164/2023 Комиссия <text:s/>Владимирского УФАС России,</text:p>
      <text:p text:style-name="P25"><text:s text:c="44"/></text:p>
      <text:h text:style-name="P33" text:outline-level="2">УСТАНОВИЛА:</text:h>
      <text:p text:style-name="P18">13 марта 2023г. во Владимирское УФАС России поступила жалоба ИП ... (далее- заявитель, <text:soft-page-break/>Индивидуальный предприниматель, ИП …..) на положение извещения об электронном аукционе на приобретение 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0828300008123000006).</text:p>
      <text:p text:style-name="P16">В своей жалобе заявитель указывает, что из указанных характеристик закупки невозможно определить допускается ли к участию в аукционе квартира-студия с кухней-нишей без самостоятельного оконного проема.</text:p>
      <text:p text:style-name="P16">В обоснование правомерности действий заказчика представитель заказчика пояснил следующее.</text:p>
      <text:p text:style-name="P19">В соответствии с ч.5 ст.15 ЖК РФ общая площадь жилого помещения состоит из суммы площадей всех частей такого помещения, включая площадь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за исключением балконов, лоджий, веранд и террас.</text:p>
      <text:p text:style-name="P19">Таким образом, общая площадь жилого помещения состоит из суммы площади, являющейся жилой, и площади определенных вспомогательных помещений, в связи с чем площадь кухни, являющейся вспомогательным жилым помещением, подлежит учету при определении размера общей площади жилого помещения, но не может включаться в жилую площадь помещения.</text:p>
      <text:p text:style-name="P19">Согласно пункту 6 Постановления Правительства РФ от 28.01.2006 года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не допускаются к использованию в качестве жилых помещений — помещения вспомогательного использования, а также помещения, входящие в состав общего имущества собственников помещений в многоквартирном доме.</text:p>
      <text:p text:style-name="P19">Поскольку жилищные условия граждан, переселяемых из жилых домов, подлежащих сносу, ну могут быть ухудшены, и именно размером жилой площади помещения и обособленностью от вспомогательных помещений определяются его потребительские свойства, постольку предоставление гражданам в порядке ст. 89 ЖК РФ равнозначных по размеру площади жилых помещений не исключает обязанности органов местного самоуправления по предоставлению жилых помещений не только равнозначных по размеру жилой площади, но и не совмещенных со вспомогательными помещениями. Иное означало бы нарушение права на достаточный жизненный уровень включающий достаточное жилище.</text:p>
      <text:p text:style-name="P19">Таким образом, предоставление гражданам квартиры-студии, в которой площадь кухни включена в жилую площадь, ухудшает жилищные права, поскольку в ранее занимаемой ими квартире комната являлась изолированной от вспомогательных помещений, в ее площадь не была включена площадь кухни.</text:p>
      <text:p text:style-name="P19">На участие в закупке было подано 2 заявки от участников закупки.</text:p>
      <text:p text:style-name="P27">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12">03.03.2023г. на официальном сайте в единой информационной системы в сфере закупок было размещено извещение № 0828300008123000006 о проведении электронного аукциона на приобретение 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text:p>
      <text:p text:style-name="P12">Начальная (максимальная) цена контракта: 2 958 000,00 рублей.</text:p>
      <text:p text:style-name="P13"><text:tab/>В соответствии с пунктом 1 части 1 статьи 33 Закона о контрактной системе в сфере закупок,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text:soft-page-break/>документацией на указанные машины и оборудование.<text:bookmark-start text:name="dst335"/></text:p>
      <text:p text:style-name="P20">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p>
      <text:p text:style-name="P21">В силу части 3 статьи 33 Закона о контрактной системе в сфере закупок,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p text:style-name="P22"><text:s text:c="10"/>Из смысла указанных норм следует, что если указанные в аукционной документац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документации не могут быть признаны нарушающими требования законодательства. При этом заказчик вправе в необходимой степени детализировать объект закупки.</text:p>
      <text:p text:style-name="P13"><text:tab/>Заказчиком в приложение к извещению о проведении рассматриваемого электронного аукциона «Техническое задание» установлено описание объекта закупки.</text:p>
      <text:p text:style-name="P13"><text:tab/>Заявитель в своей жалобе не указывает какие положения «Технического задания» могут привести к нарушению законодательства о контрактной системе в сфере закупок.</text:p>
      <text:p text:style-name="P13"><text:tab/>Кроме того, в соответствии с частью 5 статьи 42 Закона о контрактной системе в сфере закупок любой участник закупки, зарегистрированный в единой информационной системе, вправе направить с использованием электронной площадки заказчику не более чем три запроса о даче разъяснений положений извещения об осуществлении закупки при проведении электронного конкурса и электронного аукциона не позднее чем за три дня до окончания срока подачи заявок на участие в закупке.</text:p>
      <text:p text:style-name="P13"><text:tab/>Указанным правом ИП ….. не воспользовалась.</text:p>
      <text:p text:style-name="P23"><text:s text:c="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2"/>
      <text:p text:style-name="P26">РЕШИЛА:</text:p>
      <text:p text:style-name="P15"/>
      <text:p text:style-name="P24"><text:s text:c="2"/>Признать жалобу ИП ….. на положение извещения об электронном аукционе на приобретение 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0828300008123000006) необоснованной. </text:p>
      <text:p text:style-name="P13"/>
      <text:p text:style-name="P9"/>
      <text:p text:style-name="P28">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8"><text:s text:c="6"/></text:p>
      <text:p text:style-name="P8"><text:bookmark-end text:name="dst3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62" text:name="ProjectNumber"/>
        </text:user-field-decls>
        <text:p text:style-name="MP1"><draw:frame draw:style-name="Mfr1" draw:name="SpdTextFrame" text:anchor-type="paragraph" svg:x="0cm" svg:y="0cm" svg:width="4.8cm" draw:z-index="5"><draw:text-box fo:min-height="0.6cm"><text:p text:style-name="MP2"><text:user-field-get text:name="ProjectNumber">2023-136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62" text:name="ProjectNumber"/>
        </text:user-field-decls>
        <text:p text:style-name="MP3"><draw:frame draw:style-name="Mfr2" draw:name="SpdBarcode" text:anchor-type="paragraph" svg:x="0cm" svg:width="4.2cm" svg:height="0.801cm" draw:z-index="6"><draw:image xlink:href="Pictures/10000000000000A10000002512FC4BA8C32469B8.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136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glbUGLw+qRTtUwjr9541Zg==</meta:user-define>
    <meta:creation-date>2019-12-05T18:13:26.01</meta:creation-date>
    <meta:editing-duration>PT53M20S</meta:editing-duration>
    <meta:editing-cycles>30</meta:editing-cycles>
    <meta:generator>LibreOffice/7.3.5.2$Windows_x86 LibreOffice_project/184fe81b8c8c30d8b5082578aee2fed2ea847c01</meta:generator>
    <dc:date>2023-04-11T15:18:09.710000000</dc:date>
    <meta:print-date>2023-03-22T13:47:31.294000000</meta:print-date>
    <meta:document-statistic meta:table-count="1" meta:image-count="2" meta:object-count="0" meta:page-count="3" meta:paragraph-count="39" meta:word-count="1367" meta:character-count="11326" meta:non-whitespace-character-count="9737"/>
    <meta:user-defined meta:name="OriginalContentHash">A49zr2UuHcSKjFDWU6vyOA==</meta:user-defined>
    <meta:user-defined meta:name="PreviousContentHash">glbUGLw+qRTtUwjr9541Z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