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52D780D57EFDBDA9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tyle="italic" fo:font-weight="bold" fo:background-color="#ffff00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3pt" fo:background-color="#ffff00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635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4.251cm"/>
        </style:tab-stops>
      </style:paragraph-properties>
    </style:style>
    <style:style style:name="P17" style:family="paragraph" style:parent-style-name="Footer" style:master-page-name="First_20_Page">
      <style:paragraph-properties fo:text-align="end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</style:style>
    <style:style style:name="P29" style:family="paragraph" style:parent-style-name="Text_20_body" style:master-page-name="First_20_Page">
      <style:paragraph-properties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30f463" style:font-size-asian="12pt" style:font-size-complex="12pt"/>
    </style:style>
    <style:style style:name="T7" style:family="text">
      <style:text-properties style:font-name="Times New Roman" fo:font-size="12pt" fo:background-color="#ffff00" loext:char-shading-value="0" style:font-size-asian="12pt" style:font-size-complex="12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background-color="#ffff00" loext:char-shading-value="0" style:font-size-asian="13pt" style:font-size-complex="13pt"/>
    </style:style>
    <style:style style:name="T10" style:family="text">
      <style:text-properties style:font-name="Times New Roman" fo:font-size="10pt" fo:font-style="italic" style:font-size-asian="10pt" style:font-style-asian="italic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885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АБДАМИТОВ АБДИХАЛИЛ АБДИЛХАЕВИЧ&#10;633478, Новосибирская область, 2 ЗАВЬЯЛОВСКИЙ СЕЛЬСОВЕТ, Переулок Заречный, 1&#10;&#10;Оператор электронной площадки: АО «ЕЭТП»&#10;ул.Кожевническая,д.14, стр.5, г.Москва,115114&#10;info@roseltorg.ru&#10;&#10;ГБУЗ ВО &quot;Александровская районная больница&quot;&#10;ул. Восстания 1905 г, д. 9, г. Александров, Владимирская область, 601650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2cm" svg:y="9.234cm" svg:width="6.902cm" draw:z-index="3">
        <draw:text-box fo:min-height="0.695cm">
          <text:p text:style-name="P18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2"/>
      <text:p text:style-name="Standard"/>
      <text:p text:style-name="P19"><text:span text:style-name="T3">ПРЕДПИСАНИЕ</text:span><text:span text:style-name="T3"/></text:p>
      <text:p text:style-name="P19"><text:span text:style-name="T3">об устранении нарушений законодательства о контрактной системе в сфере закупок </text:span><text:span text:style-name="T3"/></text:p>
      <text:p text:style-name="P20"><text:span text:style-name="T3">по делу <text:s/>№ 033/06/33-743/2023</text:span><text:span text:style-name="T3"/></text:p>
      <text:p text:style-name="P9"/>
      <text:p text:style-name="P21"><text:span text:style-name="T4"><text:s/>18 октября <text:s text:c="2"/>2023 <text:s/>года <text:s text:c="101"/>г. Владимир</text:span><text:span text:style-name="T4"/></text:p>
      <text:p text:style-name="P22"><text:span text:style-name="T4">Резолютивная часть решения оглашена <text:s/>18.10.2023</text:span><text:span text:style-name="T4"/></text:p>
      <text:p text:style-name="P10"/>
      <text:p text:style-name="P23"><text:span text:style-name="T5">Комиссия Владимирского УФАС России по контролю в сфере закупок (далее – Комиссия) в составе:</text:span><text:span text:style-name="T5"/></text:p>
      <text:p text:style-name="P23"/>
      <text:p text:style-name="P25"><text:span text:style-name="T5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</text:span><text:span text:style-name="T3"> </text:span><text:span text:style-name="T5">033/06/33-743/2023 от <text:s/>18.10.2023, </text:span><text:span text:style-name="T8"/></text:p>
      <text:p text:style-name="P26"><text:span text:style-name="T8"><text:s text:c="30"/></text:span><text:span text:style-name="T8"/></text:p>
      <text:p text:style-name="P26"><text:span text:style-name="T8"><text:s text:c="68"/>ПРЕДПИСЫВАЕТ:</text:span><text:span text:style-name="T9"/></text:p>
      <text:p text:style-name="P16"><text:span text:style-name="T2">1. Заказчику – государственному бюджетному учреждению здравоохранения Владимирской области «Александровская районная больница» устранить нарушения законодательства о контрактной системе в сфере закупок при проведении запроса котировок в электронной форме на <text:s/>поставку изделий медицинских (Стент для коронарных артерий) для нужд ГБУЗ ВО "АРБ" <text:s text:c="3"/>(закупка № 0328300068923000267) путем:</text:span><text:span text:style-name="T2"/></text:p>
      <text:p text:style-name="P24"><text:span text:style-name="T5">- внесения изменений в извещение </text:span><text:span text:style-name="T6">запроса котировок в электронной форме</text:span><text:span text:style-name="T5"> в соответствии с выводами, изложенными в решении по делу о нарушении законодательства о контрактной системе в сфере закупок № <text:s/>033/06/33-743/2023 от <text:s/>18.10.2023;</text:span><text:span text:style-name="T5"/></text:p>
      <text:p text:style-name="P27"><text:span text:style-name="T5">- продления срока подачи заявок в соответствии с законодательством о контрактной системе в сфере закупок;</text:span><text:span text:style-name="T5"/></text:p>
      <text:p text:style-name="P24"><text:span text:style-name="T5">- обеспечения участникам закупок, ранее подавшим свои заявки, отозвать их, либо внести соответствующие изменения и дополнения.</text:span><text:span text:style-name="T8"/></text:p>
      <text:p text:style-name="P24"><text:span text:style-name="T5">2. Комиссии по осуществлению закупки путем проведения запроса котировок в электронной форме на поставку изделий медицинских (Стент для коронарных артерий) для нужд </text:span><text:soft-page-break/><text:span text:style-name="T5">ГБУЗ ВО "АРБ" <text:s text:c="3"/>(закупка № 0328300068923000267) устранить нарушения законодательства о контрактной системе в сфере закупок путем <text:s/>отмены всех процедур осуществления данной закупки и соответствующих протоколов заседаний аукционной комиссии.</text:span><text:span text:style-name="T7"> </text:span><text:span text:style-name="T5"/></text:p>
      <text:p text:style-name="P24"><text:span text:style-name="T5">3. Оператору электронной торговой площадки – АО «ЕЭТП» <text:s/>по осуществлению закупки путем проведения запроса котировок в электронной форме на <text:s/>поставку изделий медицинских (Стент для коронарных артерий) для нужд ГБУЗ ВО "АРБ" <text:s text:c="3"/>(закупка № 0328300068923000267) обеспечить устранение нарушения законодательства о контрактной системе в сфере закупок путем:</text:span><text:span text:style-name="T5"/></text:p>
      <text:p text:style-name="P24"><text:span text:style-name="T5">- обеспечения внесения изменений в извещение </text:span><text:span text:style-name="T6">запроса котировок в электронной форме</text:span><text:span text:style-name="T5"> об электронном аукцион <text:s/>на поставку изделий медицинских (Стент для коронарных артерий) для нужд ГБУЗ ВО "АРБ" <text:s text:c="3"/>(закупка № 0328300068923000267); </text:span><text:span text:style-name="T5"/></text:p>
      <text:p text:style-name="P25"><text:span text:style-name="T5"><text:s text:c="5"/>- обеспечения продления срока подачи заявок в соответствии с законодательством о контрактной системе в сфере закупок;</text:span><text:span text:style-name="T5"/></text:p>
      <text:p text:style-name="P28"><text:span text:style-name="T5">- обеспечения отмены всех процедур осуществления данной закупки и соответствующих протоколов заседаний комиссии;</text:span><text:span text:style-name="T7"/></text:p>
      <text:p text:style-name="P28"><text:span text:style-name="T5">- обеспечения участникам закупок, ранее подавшим свои заявки, отозвать их, либо внести соответствующие изменения и дополнения.</text:span><text:span text:style-name="T5"/></text:p>
      <text:p text:style-name="P11"/>
      <text:p text:style-name="P26"><text:span text:style-name="T8"><text:s text:c="11"/></text:span><text:span text:style-name="T5">Настоящее предписание необходимо исполнить не позднее <text:s/>01.11.2023.</text:span><text:span text:style-name="T5"/></text:p>
      <text:p text:style-name="P14"><text:span text:style-name="T5">Доказательства надлежащего исполнения предписания (в документарном виде) необходимо представить во Владимирское УФАС России не позднее <text:s/>02.11.2023.</text:span><text:span text:style-name="T5"/></text:p>
      <text:p text:style-name="P8"/>
      <text:p text:style-name="P15"><text:span text:style-name="T10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span><text:span text:style-name="T10"/></text:p>
      <text:p text:style-name="P21"><text:span text:style-name="T8"><text:s/></text:span><text:span text:style-name="T5"><text:s text:c="203"/></text:span><text:span text:style-name="T8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5">Исп.<text:span text:style-name="T1"> … </text:span></text:p>
      <text:p text:style-name="P5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88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588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88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52D780D57EFDBDA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588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0typYnDTayGAoRdo8mcSDQ==</meta:user-define>
    <meta:creation-date>2019-12-05T18:13:26.01</meta:creation-date>
    <meta:editing-duration>PT53M33S</meta:editing-duration>
    <meta:editing-cycles>31</meta:editing-cycles>
    <meta:generator>LibreOffice/7.5.2.2$Windows_X86_64 LibreOffice_project/53bb9681a964705cf672590721dbc85eb4d0c3a2</meta:generator>
    <dc:date>2023-10-23T15:50:34.294000000</dc:date>
    <meta:print-date>2019-12-05T19:08:40.18</meta:print-date>
    <meta:document-statistic meta:table-count="1" meta:image-count="3" meta:object-count="0" meta:page-count="2" meta:paragraph-count="28" meta:word-count="417" meta:character-count="3670" meta:non-whitespace-character-count="2823"/>
    <meta:user-defined meta:name="OriginalContentHash">xV04TAdMH40Y2QQA2Wfymw==</meta:user-defined>
    <meta:user-defined meta:name="PreviousContentHash">0typYnDTayGAoRdo8mcSD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