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272F2625BF959E63.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text-properties fo:font-size="11pt" style:font-size-asian="11pt" style:font-size-complex="11pt"/>
    </style:style>
    <style:style style:name="P5" style:family="paragraph" style:parent-style-name="Text_20_body">
      <loext:graphic-properties draw:fill-hatch-name="hatch"/>
      <style:paragraph-properties fo:margin-left="0cm" fo:margin-right="0cm" fo:margin-top="0cm" fo:margin-bottom="0cm" style:contextual-spacing="true" fo:text-align="justify" style:justify-single-word="false" style:register-true="true" fo:text-indent="0.953cm" style:auto-text-indent="false"/>
      <style:text-properties fo:font-size="11pt" officeooo:paragraph-rsid="004d2ef2" style:font-size-asian="11pt" style:font-size-complex="11pt"/>
    </style:style>
    <style:style style:name="P6" style:family="paragraph" style:parent-style-name="Standard">
      <loext:graphic-properties draw:fill-hatch-name="hatch"/>
      <style:paragraph-properties fo:margin-left="0cm" fo:margin-right="0cm" fo:margin-top="0cm" fo:margin-bottom="0cm" style:contextual-spacing="true" fo:line-height="100%" fo:text-align="justify" style:justify-single-word="false" style:register-true="true" fo:text-indent="0cm" style:auto-text-indent="false" style:writing-mode="lr-tb">
        <style:tab-stops>
          <style:tab-stop style:position="0cm"/>
        </style:tab-stops>
      </style:paragraph-properties>
      <style:text-properties fo:font-size="11pt" officeooo:paragraph-rsid="004d2ef2"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style>
    <style:style style:name="P9" style:family="paragraph" style:parent-style-name="Normal_20__28_Web_29_">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writing-mode="lr-tb">
        <style:tab-stops>
          <style:tab-stop style:position="0cm"/>
        </style:tab-stops>
      </style:paragraph-properties>
      <style:text-properties officeooo:paragraph-rsid="004d4f5e"/>
    </style:style>
    <style:style style:name="P10" style:family="paragraph" style:parent-style-name="Text_20_body">
      <loext:graphic-properties draw:fill-hatch-name="hatch"/>
      <style:paragraph-properties fo:margin-left="0cm" fo:margin-right="0cm" fo:margin-top="0cm" fo:margin-bottom="0cm" style:contextual-spacing="true" fo:text-align="justify" style:justify-single-word="false" style:register-true="true" fo:text-indent="0.953cm" style:auto-text-indent="false"/>
    </style:style>
    <style:style style:name="P11"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center" style:justify-single-word="false" fo:text-indent="1.251cm" style:auto-text-indent="false" fo:background-color="#ffffff" style:writing-mode="lr-tb">
        <style:tab-stops>
          <style:tab-stop style:position="0cm"/>
        </style:tab-stops>
      </style:paragraph-properties>
      <style:text-properties style:font-name="Times New Roman1" fo:font-size="11.5pt" officeooo:paragraph-rsid="002da392" style:font-size-asian="11.5pt" style:font-size-complex="11.5pt"/>
    </style:style>
    <style:style style:name="P12"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center" style:justify-single-word="false" fo:text-indent="0cm" style:auto-text-indent="false" fo:background-color="#ffffff" style:writing-mode="lr-tb">
        <style:tab-stops>
          <style:tab-stop style:position="0cm"/>
        </style:tab-stops>
      </style:paragraph-properties>
      <style:text-properties style:font-name="Times New Roman1" fo:font-size="11.5pt" officeooo:paragraph-rsid="002da392" style:font-size-asian="11.5pt" style:font-size-complex="11.5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794cm"/>
        </style:tab-stops>
      </style:paragraph-properties>
      <style:text-properties style:font-name="Times New Roman1" fo:font-size="11.5pt" officeooo:paragraph-rsid="002da392" style:font-size-asian="11.5pt" style:font-size-complex="11.5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2cm" style:auto-text-indent="false" style:writing-mode="lr-tb">
        <style:tab-stops>
          <style:tab-stop style:position="0.794cm"/>
        </style:tab-stops>
      </style:paragraph-properties>
      <style:text-properties style:font-name="Times New Roman1" fo:font-size="11.5pt" officeooo:paragraph-rsid="002da392" style:font-size-asian="11.5pt" style:font-size-complex="11.5pt"/>
    </style:style>
    <style:style style:name="P15"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Times New Roman1" fo:font-size="11.5pt" officeooo:paragraph-rsid="002da392" style:font-size-asian="11.5pt" style:font-size-complex="11.5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cm"/>
        </style:tab-stops>
      </style:paragraph-properties>
      <style:text-properties style:font-name="Times New Roman1" fo:font-size="11.5pt" officeooo:paragraph-rsid="002da392" style:font-size-asian="11.5pt" style:font-size-complex="11.5pt"/>
    </style:style>
    <style:style style:name="P17"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justify" style:justify-single-word="false" fo:text-indent="0cm" style:auto-text-indent="false" fo:background-color="#ffffff" style:writing-mode="lr-tb">
        <style:tab-stops>
          <style:tab-stop style:position="0cm"/>
        </style:tab-stops>
      </style:paragraph-properties>
      <style:text-properties style:font-name="Times New Roman1" fo:font-size="11.5pt" officeooo:paragraph-rsid="00443022" style:font-size-asian="11.5pt" style:font-size-complex="11.5pt"/>
    </style:style>
    <style:style style:name="P18"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Times New Roman1" fo:font-size="11.5pt" officeooo:paragraph-rsid="0062753b" style:font-size-asian="11.5pt" style:font-size-complex="11.5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1" fo:font-size="11.5pt" officeooo:paragraph-rsid="002da392" style:font-size-asian="11.5pt" style:font-size-complex="11.5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cm"/>
          <style:tab-stop style:position="17cm" style:type="right"/>
        </style:tab-stops>
      </style:paragraph-properties>
      <style:text-properties style:font-name="Times New Roman1" fo:font-size="11.5pt" officeooo:paragraph-rsid="002da392" style:font-size-asian="11.5pt" style:font-size-complex="11.5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1" fo:font-size="11.5pt" officeooo:paragraph-rsid="003e4132" style:font-size-asian="11.5pt" style:font-size-complex="11.5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cm"/>
          <style:tab-stop style:position="17cm" style:type="right"/>
        </style:tab-stops>
      </style:paragraph-properties>
      <style:text-properties style:font-name="Times New Roman1" fo:font-size="11.5pt" officeooo:paragraph-rsid="003e4132" style:font-size-asian="11.5pt" style:font-size-complex="11.5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1" fo:font-size="11.5pt" officeooo:paragraph-rsid="00560f8c" style:font-size-asian="11.5pt" style:font-size-complex="11.5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cm"/>
          <style:tab-stop style:position="17cm" style:type="right"/>
        </style:tab-stops>
      </style:paragraph-properties>
      <style:text-properties style:font-name="Times New Roman1" fo:font-size="11.5pt" officeooo:paragraph-rsid="0060a5eb" style:font-size-asian="11.5pt" style:font-size-complex="11.5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cm"/>
          <style:tab-stop style:position="17cm" style:type="right"/>
        </style:tab-stops>
      </style:paragraph-properties>
      <style:text-properties style:font-name="Times New Roman1" fo:font-size="11.5pt" officeooo:paragraph-rsid="0062753b" style:font-size-asian="11.5pt" style:font-size-complex="11.5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00%" fo:text-indent="1.251cm" style:auto-text-indent="false" style:writing-mode="lr-tb">
        <style:tab-stops>
          <style:tab-stop style:position="0cm"/>
          <style:tab-stop style:position="8.999cm" style:type="center"/>
          <style:tab-stop style:position="14.286cm"/>
        </style:tab-stops>
      </style:paragraph-properties>
      <style:text-properties style:font-name="Times New Roman1" fo:font-size="11.5pt" officeooo:paragraph-rsid="002da392" style:font-size-asian="11.5pt" style:font-size-complex="11.5pt"/>
    </style:style>
    <style:style style:name="P27" style:family="paragraph" style:parent-style-name="msonormalcxspmiddle">
      <loext:graphic-properties draw:fill-gradient-name="gradient" draw:fill-hatch-name="hatch"/>
      <style:paragraph-properties fo:margin-left="0cm" fo:margin-right="0cm" fo:margin-top="0cm" fo:margin-bottom="0cm" style:contextual-spacing="true" fo:line-height="100%" fo:text-indent="0cm" style:auto-text-indent="false" style:writing-mode="lr-tb">
        <style:tab-stops>
          <style:tab-stop style:position="5.927cm"/>
        </style:tab-stops>
      </style:paragraph-properties>
      <style:text-properties style:font-name="Times New Roman1" fo:font-size="11.5pt" officeooo:paragraph-rsid="002da392" style:font-size-asian="11.5pt" style:font-size-complex="11.5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cm"/>
        </style:tab-stops>
      </style:paragraph-properties>
      <style:text-properties style:font-name="Times New Roman1" fo:font-size="11.5pt" officeooo:rsid="00314fe7" officeooo:paragraph-rsid="00513ec5" style:font-size-asian="11.5pt" style:font-size-complex="11.5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cm"/>
        </style:tab-stops>
      </style:paragraph-properties>
      <style:text-properties style:font-name="Times New Roman1" fo:font-size="11.5pt" officeooo:rsid="00314fe7" officeooo:paragraph-rsid="00314fe7" style:font-size-asian="11.5pt" style:font-size-complex="11.5pt"/>
    </style:style>
    <style:style style:name="P30"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Times New Roman1" fo:font-size="11.5pt" fo:font-style="italic" officeooo:paragraph-rsid="002da392" style:font-size-asian="11.5pt" style:font-style-asian="italic" style:font-size-complex="11.5pt"/>
    </style:style>
    <style:style style:name="P31" style:family="paragraph" style:parent-style-name="msonormalcxspmiddle">
      <loext:graphic-properties draw:fill-gradient-name="gradient" draw:fill-hatch-name="hatch"/>
      <style:paragraph-properties fo:margin-left="0cm" fo:margin-right="0cm" fo:margin-top="0cm" fo:margin-bottom="0cm" style:contextual-spacing="true" fo:line-height="100%" fo:text-indent="0cm" style:auto-text-indent="false" style:writing-mode="lr-tb">
        <style:tab-stops>
          <style:tab-stop style:position="5.927cm"/>
        </style:tab-stops>
      </style:paragraph-properties>
      <style:text-properties style:font-name="Times New Roman1" fo:font-size="11.5pt" fo:font-style="italic" officeooo:paragraph-rsid="002da392" style:font-size-asian="11.5pt" style:font-style-asian="italic" style:font-size-complex="11.5pt"/>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794cm"/>
        </style:tab-stops>
      </style:paragraph-properties>
      <style:text-properties style:font-name="Times New Roman1" fo:font-size="11.5pt" fo:font-weight="bold" officeooo:paragraph-rsid="002da392" style:font-size-asian="11.5pt" style:font-weight-asian="bold" style:font-size-complex="11.5pt"/>
    </style:style>
    <style:style style:name="P33"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794cm"/>
        </style:tab-stops>
      </style:paragraph-properties>
      <style:text-properties style:font-name="Times New Roman1" fo:font-size="11.5pt" fo:font-weight="bold" officeooo:paragraph-rsid="002da392" fo:background-color="#ffffff" style:font-size-asian="11.5pt" style:font-weight-asian="bold" style:font-size-complex="11.5pt"/>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1" fo:font-size="11.5pt" fo:font-weight="normal" officeooo:paragraph-rsid="002da392" style:font-size-asian="11.5pt" style:font-weight-asian="normal" style:font-size-complex="11.5pt"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0cm"/>
          <style:tab-stop style:position="17cm" style:type="right"/>
        </style:tab-stops>
      </style:paragraph-properties>
      <style:text-properties style:font-name="Times New Roman1" fo:font-size="12pt" officeooo:paragraph-rsid="002da392" style:font-size-asian="12pt" style:font-size-complex="12pt"/>
    </style:style>
    <style:style style:name="P36" style:family="paragraph" style:parent-style-name="Standard">
      <style:paragraph-properties fo:margin-left="0cm" fo:margin-right="0cm" fo:text-align="justify" style:justify-single-word="false" fo:text-indent="1.249cm" style:auto-text-indent="false" style:writing-mode="lr-tb"/>
      <style:text-properties style:font-name="Times New Roman1" fo:font-size="12pt" style:font-size-asian="12pt" style:font-size-complex="12pt"/>
    </style:style>
    <style:style style:name="P37"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style:font-size-asian="12pt" style:font-size-complex="12pt"/>
    </style:style>
    <style:style style:name="P38" style:family="paragraph" style:parent-style-name="Normal_20_unindented">
      <style:paragraph-properties fo:margin-left="0cm" fo:margin-right="0cm" fo:margin-top="0cm" fo:margin-bottom="0cm" style:contextual-spacing="false" style:line-height-at-least="0.423cm" fo:text-align="start" style:justify-single-word="false" fo:text-indent="0cm" style:auto-text-indent="false" style:writing-mode="lr-tb"/>
      <style:text-properties style:font-name="Times New Roman1" fo:font-size="10pt" style:font-size-asian="10pt" style:font-size-complex="10pt"/>
    </style:style>
    <style:style style:name="P39" style:family="paragraph" style:parent-style-name="Standard">
      <loext:graphic-properties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0cm"/>
        </style:tab-stops>
      </style:paragraph-properties>
      <style:text-properties officeooo:paragraph-rsid="004d2ef2"/>
    </style:style>
    <style:style style:name="P4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officeooo:paragraph-rsid="00539201"/>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officeooo:paragraph-rsid="005d15c4"/>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officeooo:paragraph-rsid="0057d96a"/>
    </style:style>
    <style:style style:name="P43" style:family="paragraph" style:parent-style-name="Standard">
      <style:paragraph-properties fo:margin-left="0cm" fo:margin-right="0cm" fo:margin-top="0cm" fo:margin-bottom="0cm" style:contextual-spacing="true" fo:text-indent="0cm" style:auto-text-indent="false" style:writing-mode="lr-tb"/>
      <style:text-properties fo:font-size="10pt" style:font-size-asian="10pt" style:font-size-complex="10pt"/>
    </style:style>
    <style:style style:name="P44" style:family="paragraph" style:parent-style-name="Normal_20__28_Web_29_">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writing-mode="lr-tb">
        <style:tab-stops>
          <style:tab-stop style:position="0cm"/>
        </style:tab-stops>
      </style:paragraph-properties>
      <style:text-properties fo:font-size="12pt" officeooo:paragraph-rsid="00560f8c" style:font-size-asian="12pt" style:font-size-complex="12pt"/>
    </style:style>
    <style:style style:name="P45" style:family="paragraph" style:parent-style-name="Text_20_body" style:master-page-name="First_20_Page">
      <style:paragraph-properties style:page-number="auto"/>
    </style:style>
    <style:style style:name="P46" style:family="paragraph" style:parent-style-name="Normal_20_unindented">
      <style:paragraph-properties fo:margin-left="0cm" fo:margin-right="0cm" fo:margin-top="0cm" fo:margin-bottom="0cm" style:contextual-spacing="false" style:line-height-at-least="0.423cm" fo:text-align="start" style:justify-single-word="false" fo:text-indent="0cm" style:auto-text-indent="false" style:writing-mode="lr-tb"/>
    </style:style>
    <style:style style:name="P47" style:family="paragraph" style:parent-style-name="Footer" style:master-page-name="First_20_Page">
      <style:paragraph-properties fo:text-align="end" style:justify-single-word="false" style:page-number="auto"/>
    </style:style>
    <style:style style:name="P48"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center" style:justify-single-word="false" fo:text-indent="1.251cm" style:auto-text-indent="false" fo:background-color="#ffffff" style:writing-mode="lr-tb">
        <style:tab-stops>
          <style:tab-stop style:position="0cm"/>
        </style:tab-stops>
      </style:paragraph-properties>
      <style:text-properties style:font-name="Times New Roman1" fo:font-size="11.5pt" officeooo:paragraph-rsid="002da392" style:font-size-asian="11.5pt" style:font-size-complex="11.5pt"/>
    </style:style>
    <style:style style:name="P4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0" style:family="paragraph" style:parent-style-name="Standard">
      <style:paragraph-properties fo:margin-left="0cm" fo:margin-right="0cm" fo:margin-top="0cm" fo:margin-bottom="0cm" style:contextual-spacing="true" fo:text-indent="0cm" style:auto-text-indent="false" style:writing-mode="lr-tb"/>
    </style:style>
    <style:style style:name="P51" style:family="paragraph" style:parent-style-name="Standard">
      <style:paragraph-properties fo:margin-left="0cm" fo:margin-right="0cm" fo:text-indent="0cm" style:auto-text-indent="false" style:writing-mode="lr-tb"/>
    </style:style>
    <style:style style:name="P52"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1" fo:font-size="11.5pt" officeooo:paragraph-rsid="002da392" style:font-size-asian="11.5pt" style:font-size-complex="11.5pt"/>
    </style:style>
    <style:style style:name="P53"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1" fo:font-size="11.5pt" officeooo:paragraph-rsid="005a26e3" style:font-size-asian="11.5pt" style:font-size-complex="11.5pt"/>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cm"/>
        </style:tab-stops>
      </style:paragraph-properties>
      <style:text-properties style:font-name="Times New Roman1" fo:font-size="11.5pt" officeooo:paragraph-rsid="002da392" style:font-size-asian="11.5pt" style:font-size-complex="11.5pt"/>
    </style:style>
    <style:style style:name="P55"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1" fo:font-size="11.5pt" fo:font-weight="normal" officeooo:rsid="002f485a" officeooo:paragraph-rsid="00513ec5" style:font-size-asian="11.5pt" style:font-weight-asian="normal" style:font-size-complex="11.5pt" style:font-weight-complex="normal"/>
    </style:style>
    <style:style style:name="P56"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1" fo:font-size="11.5pt" fo:font-weight="normal" officeooo:rsid="002f485a" officeooo:paragraph-rsid="0057d96a" style:font-size-asian="11.5pt" style:font-weight-asian="normal" style:font-size-complex="11.5pt" style:font-weight-complex="normal"/>
    </style:style>
    <style:style style:name="P57"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fo:font-size="11.5pt" officeooo:paragraph-rsid="0057d96a" style:font-size-asian="11.5pt" style:font-size-complex="11.5pt"/>
    </style:style>
    <style:style style:name="P58" style:family="paragraph" style:parent-style-name="Standard">
      <style:paragraph-properties fo:margin-left="0cm" fo:margin-right="0cm" fo:margin-top="0cm" fo:margin-bottom="0cm" style:contextual-spacing="true" fo:text-indent="0cm" style:auto-text-indent="false" style:writing-mode="lr-tb"/>
      <style:text-properties fo:font-size="10pt" officeooo:rsid="00513ec5" style:font-size-asian="14pt" style:font-size-complex="10pt"/>
    </style:style>
    <style:style style:name="T1" style:family="text">
      <style:text-properties fo:background-color="transparent" loext:char-shading-value="0"/>
    </style:style>
    <style:style style:name="T2" style:family="text">
      <style:text-properties officeooo:rsid="002dcc0a"/>
    </style:style>
    <style:style style:name="T3" style:family="text">
      <style:text-properties style:font-name="Times New Roman1"/>
    </style:style>
    <style:style style:name="T4" style:family="text">
      <style:text-properties style:font-name="Times New Roman1" fo:font-size="11.5pt" style:font-size-asian="11.5pt" style:font-size-complex="11.5pt"/>
    </style:style>
    <style:style style:name="T5" style:family="text">
      <style:text-properties style:font-name="Times New Roman1" fo:font-size="11.5pt" style:font-size-asian="11.5pt" style:font-size-complex="11.5pt" style:font-weight-complex="bold"/>
    </style:style>
    <style:style style:name="T6" style:family="text">
      <style:text-properties style:font-name="Times New Roman1" fo:font-size="11.5pt" officeooo:rsid="003de820" style:font-size-asian="11.5pt" style:font-size-complex="11.5pt"/>
    </style:style>
    <style:style style:name="T7" style:family="text">
      <style:text-properties style:font-name="Times New Roman1" fo:font-size="11.5pt" officeooo:rsid="004d2ef2" style:font-size-asian="11.5pt" style:font-size-complex="11.5pt"/>
    </style:style>
    <style:style style:name="T8" style:family="text">
      <style:text-properties style:font-name="Times New Roman1" fo:font-size="11.5pt" officeooo:rsid="00539201" style:font-size-asian="11.5pt" style:font-size-complex="11.5pt"/>
    </style:style>
    <style:style style:name="T9" style:family="text">
      <style:text-properties style:font-name="Times New Roman1" fo:font-size="11.5pt" officeooo:rsid="005d15c4" style:font-size-asian="11.5pt" style:font-size-complex="11.5pt"/>
    </style:style>
    <style:style style:name="T10" style:family="text">
      <style:text-properties style:font-name="Times New Roman1" fo:font-size="11pt" style:font-size-asian="11pt" style:font-size-complex="11pt"/>
    </style:style>
    <style:style style:name="T11" style:family="text">
      <style:text-properties style:font-name="Times New Roman1" fo:font-size="11pt" officeooo:rsid="004d2ef2" style:font-size-asian="11pt" style:font-size-complex="11pt"/>
    </style:style>
    <style:style style:name="T12" style:family="text">
      <style:text-properties style:font-name="Times New Roman1" fo:font-size="11pt" officeooo:rsid="0057d96a" style:font-size-asian="11pt" style:font-size-complex="11pt"/>
    </style:style>
    <style:style style:name="T13" style:family="text">
      <style:text-properties style:font-name="Times New Roman1" fo:font-size="11pt" fo:language="ru" fo:country="RU" style:font-size-asian="11pt" style:language-asian="zxx" style:country-asian="none" style:font-size-complex="11pt" style:language-complex="ar" style:country-complex="SA"/>
    </style:style>
    <style:style style:name="T14" style:family="text">
      <style:text-properties style:font-name="Times New Roman1" fo:font-size="11pt" fo:language="ru" fo:country="RU" style:font-size-asian="11pt" style:font-size-complex="11pt"/>
    </style:style>
    <style:style style:name="T15" style:family="text">
      <style:text-properties style:font-name="Times New Roman1" fo:font-size="11pt" fo:language="ru" fo:country="RU" style:font-size-asian="11pt" style:font-size-complex="11pt" style:font-weight-complex="bold"/>
    </style:style>
    <style:style style:name="T16" style:family="text">
      <style:text-properties style:font-name="Times New Roman1" fo:font-size="11pt" fo:language="ru" fo:country="RU" officeooo:rsid="0057d96a" style:font-size-asian="11pt" style:font-size-complex="11pt"/>
    </style:style>
    <style:style style:name="T17" style:family="text">
      <style:text-properties style:font-name="Times New Roman1" officeooo:rsid="002f485a"/>
    </style:style>
    <style:style style:name="T18" style:family="text">
      <style:text-properties style:font-name="Times New Roman1" fo:font-size="13pt" style:font-size-asian="13pt" style:font-size-complex="13pt"/>
    </style:style>
    <style:style style:name="T19" style:family="text">
      <style:text-properties style:font-name="Times New Roman1" fo:font-size="12pt" style:font-size-asian="12pt" style:font-size-complex="12pt"/>
    </style:style>
    <style:style style:name="T20" style:family="text">
      <style:text-properties style:font-name="Times New Roman1" fo:font-size="12pt" officeooo:rsid="0042545f" style:font-size-asian="12pt" style:font-size-complex="12pt"/>
    </style:style>
    <style:style style:name="T21" style:family="text">
      <style:text-properties style:font-name="Times New Roman1" fo:font-size="12pt" officeooo:rsid="00560f8c" style:font-size-asian="12pt" style:font-size-complex="12pt"/>
    </style:style>
    <style:style style:name="T22" style:family="text">
      <style:text-properties style:font-name="Times New Roman1" fo:font-size="10pt" style:font-size-asian="10pt" style:font-size-complex="10pt"/>
    </style:style>
    <style:style style:name="T23" style:family="text">
      <style:text-properties style:font-name="Times New Roman1" officeooo:rsid="0062753b"/>
    </style:style>
    <style:style style:name="T24" style:family="text">
      <style:text-properties officeooo:rsid="0030cc42"/>
    </style:style>
    <style:style style:name="T25" style:family="text">
      <style:text-properties fo:font-weight="normal" officeooo:rsid="0030cc42" style:font-weight-asian="normal" style:font-weight-complex="normal"/>
    </style:style>
    <style:style style:name="T26" style:family="text">
      <style:text-properties fo:font-weight="normal" officeooo:rsid="0037117e" style:font-weight-asian="normal" style:font-weight-complex="normal"/>
    </style:style>
    <style:style style:name="T27" style:family="text">
      <style:text-properties fo:font-weight="normal" officeooo:rsid="004c0134" style:font-weight-asian="normal" style:font-weight-complex="normal"/>
    </style:style>
    <style:style style:name="T28" style:family="text">
      <style:text-properties fo:font-weight="normal" officeooo:rsid="00513ec5" style:font-weight-asian="normal" style:font-weight-complex="normal"/>
    </style:style>
    <style:style style:name="T29" style:family="text">
      <style:text-properties fo:font-weight="normal" officeooo:rsid="002f485a" style:font-weight-asian="normal" style:font-weight-complex="normal"/>
    </style:style>
    <style:style style:name="T30" style:family="text">
      <style:text-properties fo:font-weight="normal" officeooo:rsid="005a26e3" style:font-weight-asian="normal" style:font-weight-complex="normal"/>
    </style:style>
    <style:style style:name="T31" style:family="text">
      <style:text-properties fo:language="en" fo:country="US" fo:font-weight="bold" officeooo:rsid="00314fe7" style:font-weight-asian="bold"/>
    </style:style>
    <style:style style:name="T32" style:family="text">
      <style:text-properties fo:language="en" fo:country="US" fo:font-weight="bold" officeooo:rsid="0057d96a" style:font-weight-asian="bold"/>
    </style:style>
    <style:style style:name="T33" style:family="text">
      <style:text-properties fo:language="en" fo:country="US" officeooo:rsid="0057d96a"/>
    </style:style>
    <style:style style:name="T34" style:family="text">
      <style:text-properties fo:language="en" fo:country="US" officeooo:rsid="005a26e3"/>
    </style:style>
    <style:style style:name="T35" style:family="text">
      <style:text-properties fo:language="ru" fo:country="RU"/>
    </style:style>
    <style:style style:name="T36" style:family="text">
      <style:text-properties fo:language="ru" fo:country="RU" officeooo:rsid="00314fe7"/>
    </style:style>
    <style:style style:name="T37" style:family="text">
      <style:text-properties fo:language="ru" fo:country="RU" officeooo:rsid="0046520a"/>
    </style:style>
    <style:style style:name="T38" style:family="text">
      <style:text-properties fo:language="ru" fo:country="RU" style:font-size-asian="10pt" style:language-asian="zxx" style:country-asian="none" style:language-complex="ar" style:country-complex="SA"/>
    </style:style>
    <style:style style:name="T39" style:family="text">
      <style:text-properties fo:language="ru" fo:country="RU" officeooo:rsid="005a26e3"/>
    </style:style>
    <style:style style:name="T40" style:family="text">
      <style:text-properties officeooo:rsid="0037117e"/>
    </style:style>
    <style:style style:name="T41" style:family="text">
      <style:text-properties fo:font-variant="normal" fo:text-transform="none" fo:color="#334059" loext:opacity="100%" style:font-name="Roboto" fo:font-size="9.75pt" fo:letter-spacing="normal" fo:font-style="normal" fo:font-weight="normal" officeooo:rsid="003de820" style:font-size-asian="11.5pt" style:font-size-complex="11.5pt"/>
    </style:style>
    <style:style style:name="T42" style:family="text">
      <style:text-properties fo:font-variant="normal" fo:text-transform="none" fo:color="#000000" loext:opacity="100%" style:font-name="Times New Roman" fo:font-size="11pt" fo:letter-spacing="normal" fo:font-style="normal" fo:font-weight="normal" officeooo:rsid="004d2ef2" style:font-size-asian="11pt" style:font-size-complex="11pt"/>
    </style:style>
    <style:style style:name="T43" style:family="text">
      <style:text-properties fo:font-variant="normal" fo:text-transform="none" fo:color="#000000" loext:opacity="100%" style:font-name="Times New Roman" fo:font-size="11pt" fo:letter-spacing="normal" fo:language="ru" fo:country="RU" fo:font-style="normal" fo:font-weight="normal" officeooo:rsid="004d2ef2" style:font-size-asian="11pt" style:font-size-complex="11pt"/>
    </style:style>
    <style:style style:name="T44" style:family="text">
      <style:text-properties fo:font-variant="normal" fo:text-transform="none" fo:color="#1a0dab" loext:opacity="100%" style:font-name="Times New Roman" fo:font-size="11pt" fo:letter-spacing="normal" fo:font-style="normal" style:text-underline-style="solid" style:text-underline-width="auto" style:text-underline-color="font-color" fo:font-weight="normal" officeooo:rsid="004d2ef2" fo:background-color="transparent" loext:char-shading-value="0" style:font-size-asian="11pt" style:font-size-complex="11pt"/>
    </style:style>
    <style:style style:name="T45" style:family="text">
      <style:text-properties officeooo:rsid="003e4132"/>
    </style:style>
    <style:style style:name="T46" style:family="text">
      <style:text-properties officeooo:rsid="00443022"/>
    </style:style>
    <style:style style:name="T47" style:family="text">
      <style:text-properties fo:font-size="11pt" fo:font-weight="normal" officeooo:rsid="00513ec5" style:font-size-asian="11pt" style:font-weight-asian="normal" style:font-size-complex="11pt" style:font-weight-complex="normal"/>
    </style:style>
    <style:style style:name="T48" style:family="text">
      <style:text-properties fo:font-size="11pt" style:font-size-asian="11pt" style:font-size-complex="11pt"/>
    </style:style>
    <style:style style:name="T49" style:family="text">
      <style:text-properties fo:font-size="11pt" fo:language="ru" fo:country="RU" style:font-size-asian="11pt" style:language-asian="zxx" style:country-asian="none" style:font-size-complex="11pt" style:language-complex="ar" style:country-complex="SA"/>
    </style:style>
    <style:style style:name="T50" style:family="text">
      <style:text-properties fo:font-size="11pt" fo:language="ru" fo:country="RU" style:font-size-asian="11pt" style:font-size-complex="11pt"/>
    </style:style>
    <style:style style:name="T51" style:family="text">
      <style:text-properties fo:font-size="11pt" fo:language="ru" fo:country="RU" officeooo:rsid="0057d96a" style:font-size-asian="11pt" style:font-size-complex="11pt"/>
    </style:style>
    <style:style style:name="T52" style:family="text">
      <style:text-properties fo:font-size="11pt" fo:language="ru" fo:country="RU" style:font-size-asian="11pt" style:font-size-complex="11pt" style:font-weight-complex="bold"/>
    </style:style>
    <style:style style:name="T53" style:family="text">
      <style:text-properties officeooo:rsid="0046520a"/>
    </style:style>
    <style:style style:name="T54" style:family="text">
      <style:text-properties fo:font-weight="bold" style:font-weight-asian="bold"/>
    </style:style>
    <style:style style:name="T55" style:family="text">
      <style:text-properties fo:font-weight="bold" officeooo:rsid="0046520a" style:font-weight-asian="bold"/>
    </style:style>
    <style:style style:name="T56" style:family="text">
      <style:text-properties fo:font-weight="bold" officeooo:rsid="00513ec5" style:font-weight-asian="bold"/>
    </style:style>
    <style:style style:name="T57" style:family="text">
      <style:text-properties officeooo:rsid="004944c6"/>
    </style:style>
    <style:style style:name="T58" style:family="text">
      <style:text-properties fo:color="#1a0dab" loext:opacity="100%" fo:font-size="11pt" style:text-underline-style="solid" style:text-underline-width="auto" style:text-underline-color="font-color" fo:background-color="transparent" loext:char-shading-value="0" style:font-size-asian="11pt" style:font-size-complex="11pt"/>
    </style:style>
    <style:style style:name="T59" style:family="text">
      <style:text-properties officeooo:rsid="004d4f5e"/>
    </style:style>
    <style:style style:name="T60" style:family="text">
      <style:text-properties officeooo:rsid="00513ec5"/>
    </style:style>
    <style:style style:name="T61" style:family="text">
      <style:text-properties officeooo:rsid="00560f8c"/>
    </style:style>
    <style:style style:name="T62" style:family="text">
      <style:text-properties style:font-name="Calibri" fo:font-size="12pt" style:letter-kerning="false" style:font-size-asian="12pt" style:language-asian="ru" style:country-asian="RU"/>
    </style:style>
    <style:style style:name="T63" style:family="text">
      <style:text-properties style:font-name="Calibri" fo:font-size="12pt" fo:language="ru" fo:country="RU" style:letter-kerning="false" style:font-size-asian="10pt" style:language-asian="zxx" style:country-asian="none" style:language-complex="ar" style:country-complex="SA"/>
    </style:style>
    <style:style style:name="T64" style:family="text">
      <style:text-properties fo:font-size="10pt" fo:language="ru" fo:country="RU" style:font-size-asian="10pt" style:language-asian="zxx" style:country-asian="none" style:font-size-complex="10pt" style:language-complex="ar" style:country-complex="SA"/>
    </style:style>
    <style:style style:name="T65" style:family="text">
      <style:text-properties fo:font-size="10pt" style:font-size-asian="10pt" style:font-size-complex="10pt"/>
    </style:style>
    <style:style style:name="T66" style:family="text">
      <style:text-properties fo:font-size="10pt" style:font-name-asian="Times New Roman2" style:font-size-asian="10pt" style:language-asian="ru" style:country-asian="RU" style:font-size-complex="10pt"/>
    </style:style>
    <style:style style:name="T67" style:family="text">
      <style:text-properties officeooo:rsid="0057d96a"/>
    </style:style>
    <style:style style:name="T68" style:family="text">
      <style:text-properties officeooo:rsid="005a26e3"/>
    </style:style>
    <style:style style:name="T69" style:family="text">
      <style:text-properties officeooo:rsid="0060a5eb"/>
    </style:style>
    <style:style style:name="T70" style:family="text">
      <style:text-properties officeooo:rsid="0062753b"/>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47"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Форвард&quot;&#10;600009, г. Владимир, ул. Северная, д. 59, литер Д, этаж 1, пом. 2&#10;&#10;ГКУ  ВО «Центр занятости населения города Гусь-Хрустальный»&#10;ул. Маяковского, 15, г. Гусь-Хрустальный, Владимирская область, 601503" text:name="KorrespondentOutgoing"/>
        <text:user-field-decl office:value-type="string" office:string-value="Заместитель руководителя управления - начальник отдела" text:name="PredsedatelDolj"/>
      </text:user-field-decls>
      <draw:frame draw:style-name="fr2" draw:name="Врезка2" text:anchor-type="page" text:anchor-page-number="1" svg:x="3.143cm" svg:y="7.632cm" svg:width="2cm" draw:z-index="2">
        <draw:text-box fo:min-height="0.499cm">
          <text:p text:style-name="P3"/>
        </draw:text-box>
      </draw:frame>
      <draw:frame draw:style-name="fr2" draw:name="Врезка4" text:anchor-type="page" text:anchor-page-number="1" svg:x="2.034cm" svg:y="9.013cm" svg:width="7.068cm" draw:z-index="3">
        <draw:text-box fo:min-height="0.586cm">
          <text:p text:style-name="P49"><text:user-field-get text:name="Annotation">Решение</text:user-field-get></text:p>
        </draw:text-box>
      </draw:frame>
      <draw:frame draw:style-name="fr2" draw:name="Врезка3" text:anchor-type="page" text:anchor-page-number="1" svg:x="6.274cm" svg:y="7.639cm" svg:width="2.549cm" draw:z-index="4">
        <draw:text-box fo:min-height="0.499cm">
          <text:p text:style-name="P3"/>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45"/>
      <table:table table:name="Таблица1" table:style-name="Таблица1">
        <table:table-column table:style-name="Таблица1.A"/>
        <table:table-row table:style-name="Таблица1.1">
          <table:table-cell table:style-name="Таблица1.A1" office:value-type="string">
            <text:p text:style-name="P58"><text:span text:style-name="Internet_20_link"><text:span text:style-name="T63"/></text:span></text:p>
          </table:table-cell>
        </table:table-row>
      </table:table>
      <text:p text:style-name="P33"/>
      <text:p text:style-name="P33"/>
      <text:p text:style-name="P14"/>
      <text:p text:style-name="P33">Р Е Ш Е Н И Е</text:p>
      <text:p text:style-name="P32">об отказе во включении информации в реестр <text:s text:c="10"/></text:p>
      <text:p text:style-name="P13"><text:span text:style-name="T54"><text:s text:c="5"/>недобросовестных <text:s/>поставщиков по делу № <text:s/></text:span><text:span text:style-name="T55">033/06/104-</text:span><text:span text:style-name="T56">44</text:span><text:span text:style-name="T32">6</text:span><text:span text:style-name="T55">/ 2023 </text:span><text:span text:style-name="T31"><text:s text:c="2"/></text:span></text:p>
      <text:p text:style-name="P27"/>
      <text:p text:style-name="P27"><text:span text:style-name="T33">30</text:span><text:span text:style-name="T36"> </text:span><text:span text:style-name="T37">июня</text:span><text:span text:style-name="T35"> </text:span>2023 года<text:tab/> <text:s text:c="96"/>г. Владимир</text:p>
      <text:p text:style-name="P31">Результативная часть решения оглашена <text:span text:style-name="T33">30</text:span>.0<text:span text:style-name="T53">6</text:span>.2023</text:p>
      <text:p text:style-name="P13"/>
      <text:p text:style-name="P16">Комиссия Владимирского УФАС России по контролю в сфере закупок в составе: </text:p>
      <text:p text:style-name="P16"/>
      <text:p text:style-name="P42"><text:span text:style-name="T4">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text:span><text:span text:style-name="T5">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4">, рассмотрела обращение заказчика - </text:span><text:span text:style-name="T10">ГБУЗ ВО «Областная психиатрическая больница № 1»</text:span><text:span text:style-name="T14"> </text:span><text:span text:style-name="T16">о включении информации в реестр недобросовестных поставщиков (подрядчиком, исполнителем) информации об ООО «Прайм»</text:span><text:span text:style-name="T15"> </text:span><text:span text:style-name="T10">в виду уклонения от заключения контракта на поставку медицинских изделий (шприцы) (извещение <text:s/>№ </text:span><text:a xlink:type="simple" xlink:href="https://zakupki.gov.ru/epz/order/notice/ea20/view/supplier-results.html?regNumber=0128200000123002922" office:target-frame-name="_blank" xlink:show="new" text:style-name="Internet_20_link" text:visited-style-name="Visited_20_Internet_20_Link"><text:span text:style-name="Internet_20_link"><text:span text:style-name="T13">0128200000123002922</text:span></text:span></text:a><text:span text:style-name="T10">) </text:span><text:span text:style-name="T12">в открытом заседании в присутствии представителя заказчика — ГКУЗ ВО «Областная психиатрическая больница № 1» <text:s/>… (доверенность от 11.10.2023 б/н), представителя ООО «Прайм» … (доверенность от 28.06.2023 № 7).</text:span></text:p>
      <text:h text:style-name="P52" text:outline-level="2"><text:span text:style-name="T60">2</text:span><text:span text:style-name="T67">9</text:span>.0<text:span text:style-name="T57">6</text:span>.2023 в соответствии с Постановлением Правительства РФ от 30.06.2021 № 1078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text:span text:style-name="T67">30</text:span>.0<text:span text:style-name="T57">6</text:span>.2023 . </text:h>
      <text:h text:style-name="P52" text:outline-level="2">В ходе рассмотрения дела, Комиссия Владимирского УФАС России</text:h>
      <text:p text:style-name="P26"><text:tab/>УСТАНОВИЛА:<text:tab/></text:p>
      <text:h text:style-name="P57" text:outline-level="2"><text:span text:style-name="T17">В</text:span><text:span text:style-name="T3">о Владимирское УФАС России поступило обращение </text:span><text:span text:style-name="T10">ГБУЗ ВО «Областная психиатрическая больница № 1»</text:span><text:span text:style-name="T14"> </text:span><text:span text:style-name="T16">о включении информации в реестр недобросовестных поставщиков (подрядчиком, исполнителем) информации об ООО «Прайм»</text:span><text:span text:style-name="T15"> </text:span><text:span text:style-name="T10">в виду уклонения от заключения контракта на поставку медицинских изделий (шприцы) (извещение <text:s/>№ </text:span><text:a xlink:type="simple" xlink:href="https://zakupki.gov.ru/epz/order/notice/ea20/view/supplier-results.html?regNumber=0128200000123002922" office:target-frame-name="_blank" xlink:show="new" text:style-name="Internet_20_link" text:visited-style-name="Visited_20_Internet_20_Link"><text:span text:style-name="Internet_20_link"><text:span text:style-name="T13">0128200000123002922</text:span></text:span></text:a><text:span text:style-name="T10">). </text:span></text:h>
      <text:h text:style-name="P55" text:outline-level="2"><text:soft-page-break/>Из обращения заказчика следует, <text:span text:style-name="T40">что победителем по рассматриваемому <text:s/>электронному аукциону признан</text:span><text:span text:style-name="T67">о ООО «Прайм».</text:span><text:span text:style-name="T57"> </text:span><text:span text:style-name="T40"><text:s text:c="2"/></text:span></text:h>
      <text:h text:style-name="P55" text:outline-level="2"><text:s/><text:span text:style-name="T40">Заказчиком <text:s text:c="2"/></text:span><text:span text:style-name="T67">15</text:span><text:span text:style-name="T40">.0</text:span><text:span text:style-name="T60">6</text:span><text:span text:style-name="T40">.2023 размещен проект контракта. </text:span></text:h>
      <text:h text:style-name="P56" text:outline-level="2"><text:span text:style-name="T67">22</text:span><text:span text:style-name="T60">.06.2023 проект контракта подписан исполнителем. </text:span><text:span text:style-name="T67">Также ООО «Прайм» приложена независимая гарантия, подтверждающая предоставление обеспечение <text:s/>контракта в размере, предусмотренном извещением о соответствующей электронной процедуре (однократный размер), информацию, подтверждающую добросовестность участника, обоснование цены контракта. <text:s/></text:span></text:h>
      <text:h text:style-name="P56" text:outline-level="2"><text:s/><text:span text:style-name="T34"><text:s/></text:span><text:span text:style-name="T39">В качестве обоснования цены контракта победителем было приложено гарантийное письмо от ООО «Премьер-мед» с указанием цены и количества поставляемого товара. Однако, согласно регистрационным удостоверениям, приложенным в составе заявки, производителем предлагаемого к поставке товара является ООО «МПК «Елец». Таким образом, ООО «Прайм» не подтвердило возможность осуществить поставку медицинских изделий в необходимом количестве и по установленным в ходе электронного аукциона ценам.</text:span></text:h>
      <text:h text:style-name="P56" text:outline-level="2"><text:s/><text:span text:style-name="T68">Таким образом, 23.06.2023 заказчиком составлен и подписан протокол признания ООО «Прайм» уклонившимся от заключения контракта. </text:span></text:h>
      <text:h text:style-name="P53" text:outline-level="2"><text:span text:style-name="T29"><text:s text:c="2"/></text:span><text:span text:style-name="T30">Представитель ООО «Прайм»</text:span><text:span text:style-name="T28"> пояснил, что </text:span><text:span text:style-name="T30">общество не имело намерения уклоняться от заключения контракта. Общество подписало контракт, предоставило надлежащее обеспечение исполнения контракта <text:s/>в виде банковской гарантии от 20.06.2023 № 10638634. Сумма обеспечения не увеличивалась в полтора раза поскольку <text:s/>обществом была приложена добросовестность. <text:s/></text:span><text:span text:style-name="T47"><text:s text:c="2"/></text:span><text:span text:style-name="T26"><text:s/></text:span><text:span text:style-name="T27"><text:s/></text:span><text:span text:style-name="T25"><text:s/></text:span></text:h>
      <text:p text:style-name="P34"><text:s/>Проанализировав представленную информацию, Комиссия Владимирского УФАС России приходит к следующему.</text:p>
      <text:p text:style-name="P41"><text:span text:style-name="T4"><text:s/></text:span><text:span text:style-name="T9">01</text:span><text:span text:style-name="T4">.</text:span><text:span text:style-name="T6">0</text:span><text:span text:style-name="T9">6</text:span><text:span text:style-name="T4">.202</text:span><text:span text:style-name="T6">3</text:span><text:span text:style-name="T4"> в </text:span><text:span text:style-name="T6">е</text:span><text:span text:style-name="T4">диной информационной системе опубликовано извещение о проведении электронного аукциона </text:span><text:span text:style-name="T7">№ 0128200000123002922 </text:span><text:span text:style-name="T9">на </text:span><text:span text:style-name="T7"><text:s/></text:span><text:span text:style-name="T9">п</text:span><text:span text:style-name="T7">оставк</text:span><text:span text:style-name="T9">у</text:span><text:span text:style-name="T7"> медицинских изделий (шприцы).</text:span><text:span text:style-name="T41"> </text:span><text:span text:style-name="T6"><text:s/></text:span><text:span text:style-name="T4"><text:s/></text:span></text:p>
      <text:p text:style-name="P41"><text:span text:style-name="T4"><text:s text:c="3"/>Начальная (максимальная) цена контракта: <text:s/>598 720,00 </text:span><text:span text:style-name="T8">рублей.</text:span></text:p>
      <text:p text:style-name="P40"><text:span text:style-name="T4"><text:s text:c="3"/></text:span><text:span text:style-name="T8">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части 1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пункте 5 части 2 статьи 42 настоящего Федерального закона.</text:span></text:p>
      <text:p text:style-name="P39"><text:span text:style-name="T6"><text:s text:c="2"/></text:span><text:span text:style-name="T11">В соответствии с пунктом 1 части 3 статьи 51 Закона о контрактной системе в сфере закупок</text:span><text:span text:style-name="T42"> </text:span><text:span text:style-name="T43">н</text:span><text:span text:style-name="T42">е позднее пяти рабочих дней, следующих за днем размещения заказчиком в соответствии с </text:span><text:a xlink:type="simple" xlink:href="https://www.consultant.ru/document/cons_doc_LAW_448215/736577af29235547dee97f91d9593dae269c6fe9/#dst2621" text:style-name="Internet_20_link" text:visited-style-name="Visited_20_Internet_20_Link"><text:span text:style-name="T44">частью 2</text:span></text:a><text:span text:style-name="T42"> настоящей статьи проекта контракта, участник закупки, с которым заключается контракт, осуществляет одно из следующих действий:</text:span><text:bookmark text:name="dst12172"/><text:bookmark text:name="dst2631"/><text:span text:style-name="T48"> <text:s/></text:span><draw:frame draw:style-name="fr1" draw:name="Врезка1" text:anchor-type="char" svg:x="0cm" svg:width="0.767cm" draw:z-index="10"><draw:text-box fo:min-height="0.556cm"><text:p text:style-name="Text_20_body"/></draw:text-box></draw:frame><text:span text:style-name="T48"><text:s text:c="3"/></text:span></text:p>
      <text:p text:style-name="P6"><text:s text:c="10"/>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и в единой информационной системе (с использованием электронной площадки, без размещения на официальном сайт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 При этом такой участник закупки:</text:p>
      <text:p text:style-name="P10"><draw:frame draw:style-name="fr1" draw:name="Врезка5" text:anchor-type="char" svg:x="0cm" svg:width="0.767cm" draw:z-index="11"><draw:text-box fo:min-height="0.556cm"><text:p text:style-name="Text_20_body"/></draw:text-box></draw:frame><text:span text:style-name="T48"><text:s text:c="2"/>а) в случаях, предусмотренных </text:span><text:a xlink:type="simple" xlink:href="https://www.consultant.ru/document/cons_doc_LAW_448215/61657e3f731b9c26e662efa54b60c51fd48fded0/#dst100437" text:style-name="Internet_20_link" text:visited-style-name="Visited_20_Internet_20_Link"><text:span text:style-name="T58">статьей 37</text:span></text:a><text:span text:style-name="T48"> настоящего Федерального закона, одновременно представляет заказчику информацию и документы, предусмотренные указанной статьей;</text:span></text:p>
      <text:p text:style-name="P5"><draw:frame draw:style-name="fr1" draw:name="Врезка6" text:anchor-type="char" svg:x="0cm" svg:width="0.767cm" draw:z-index="12"><draw:text-box fo:min-height="0.556cm"><text:p text:style-name="Text_20_body"/></draw:text-box></draw:frame><text:s text:c="2"/>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draw:frame draw:style-name="fr1" draw:name="Врезка7" text:anchor-type="char" svg:x="0cm" svg:width="0.767cm" draw:z-index="13"><draw:text-box fo:min-height="0.556cm"><text:p text:style-name="Text_20_body"/></draw:text-box></draw:frame>.</text:p>
      <text:p text:style-name="P20"><text:s text:c="12"/>Частью 6 статьи 51 Закона о контрактной системе установлено, что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19">1) такой участник закупки считается уклонившимся от заключения контракта;</text:p>
      <text:p text:style-name="P19"><text:soft-page-break/>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19">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9">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19">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p>
      <text:p text:style-name="P21"><text:s/><text:span text:style-name="T69">15</text:span>.0<text:span text:style-name="T61">6</text:span>.2023 <text:s/><text:span text:style-name="T24">з</text:span>аказчиком в единой информационной системе в сфере закупок был размещен <text:span text:style-name="T45">проект контракта для подписания победителем. </text:span></text:p>
      <text:p text:style-name="P24"><text:s text:c="13"/><text:span text:style-name="T45">В установленный частью </text:span><text:span text:style-name="T59">3</text:span><text:span text:style-name="T45"> статьи 51 Закона о контрактной системе в сфере закупок срок </text:span><text:span text:style-name="T69">ООО «Прайм» контракт подписан. Также представлена независимая (банковская гарантия) от 20.06.2023 № 10638634, информация, подтверждающая добросовестность </text:span><text:span text:style-name="T70">(в однократном размере)</text:span><text:span text:style-name="T69">, </text:span><text:span text:style-name="T70">обоснование цены контракта. </text:span><text:span text:style-name="T69"><text:s/></text:span></text:p>
      <text:p text:style-name="P24"><text:s text:c="11"/><text:span text:style-name="T70">В соответствии с частью 9 статьи 37 Закона о контрактной системе в сфере закупок Если конкурс или аукцион проводится для заключения контракта на поставку товаров, необходимых для нормального жизнеобеспечения граждан, участник закупки, предложивший цену контракта, сумму цен единиц товара на двадцать пять и более процентов ниже начальной (максимальной) цены контракта, начальной суммы цен единиц товара, наряду с требованиями, предусмотренными настоящей статьей, обязан представить заказчику обоснование предлагаемых цены контракта, суммы цен единиц товара, которое может включать в себя гарантийное письмо от производителя с указанием цены и количества поставляемого товара (за исключением случая, если количество поставляемых товаров невозможно определить), документы, подтверждающие наличие товара у участника закупки, иные документы и расчеты, подтверждающие возможность участника закупки осуществить поставку товара по предлагаемым цене, сумме цен единиц товара.</text:span></text:p>
      <text:p text:style-name="P25"><text:s text:c="13"/>В качестве обоснования цены контракта <text:span text:style-name="T70">ООО «Прайм»</text:span> было приложено гарантийное письмо от ООО «Премьер-мед» с указанием цены и количества поставляемого товара. <text:span text:style-name="T70">Вместе с тем</text:span>, согласно регистрационным удостоверениям, приложенным <text:span text:style-name="T70">обществом</text:span>, производителем предлагаемого к поставке товара является ООО «МПК «Елец». <text:s/></text:p>
      <text:p text:style-name="P25"><text:s text:c="11"/>Таким образом, ООО «Прайм» не подтвердило возможность осуществить поставку медицинских изделий в необходимом количестве и по установленным в ходе электронного аукциона ценам <text:span text:style-name="T70">и в соответствии с пунктом 2 части 10 статьи 37 Закона о контрактной системе в сфере закупок ООО «Прайм» признано уклонившимся от заключения контракта.</text:span><text:span text:style-name="T45"> </text:span></text:p>
      <text:p text:style-name="P22"><text:s text:c="7"/><text:span text:style-name="T45">2</text:span><text:span text:style-name="T70">3</text:span><text:span text:style-name="T45">.0</text:span><text:span text:style-name="T61">6</text:span><text:span text:style-name="T45">.2023 в единой информационной системе размещен заказчиком протокол об уклонении участника закупки от заключения контракта.</text:span></text:p>
      <text:p text:style-name="P23">По мнению Комиссии Владимирского УФАС России, для включения <text:span text:style-name="T70">ООО «Прайм»</text:span> в реестр недобросовестных поставщиков 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p>
      <text:p text:style-name="P35">Термин «уклонение от заключения контракта» предполагает не только формальное нарушение требований законодательства, но и отсутствие реального намерения заключить и исполнить контракт, в связи с чем для включения в реестр недобросовестных поставщиков по данному основанию, помимо факта нарушения, необходимо установить направленность воли и недобросовестный характер поведения победителя аукциона.</text:p>
      <text:p text:style-name="P36">Следовательно, 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text:soft-page-break/>действий (бездействия) в противоречие требованиям Закона о контрактной системе.</text:p>
      <text:p text:style-name="P37"><text:s text:c="6"/>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text:p>
      <text:p text:style-name="P8"><text:span text:style-name="T18"><text:s text:c="7"/></text:span><text:span text:style-name="T19">Конституционный Суд Российской Федерации в своих судебных актах неоднократно указывал, что применяемые государственными органами санкции, в том числе штрафного характера, должны отвечать требованиям Конституции Российской Федерации, в том числе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 (Постановления Конституционного Суда Российской Федерации от 30.07.2001 №13-П, от 21.11.2002 №15-П).</text:span><text:span text:style-name="T18"> </text:span></text:p>
      <text:p text:style-name="P9"><text:span text:style-name="T18"><text:s text:c="6"/></text:span><text:span text:style-name="T19">В рассматриваемом случае в пользу отсутствия недобросовестных намерений победителя свидетельствуе</text:span><text:span text:style-name="T21">т подписание контракта.</text:span><text:span text:style-name="T20"> </text:span></text:p>
      <text:p text:style-name="P44"><text:span text:style-name="T3"><text:s text:c="8"/>На основании того, что в действиях </text:span><text:span text:style-name="T23">ООО «Прайм»</text:span><text:span text:style-name="T3">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отношении </text:span><text:span text:style-name="T23">ООО «Прайм»</text:span><text:span text:style-name="T3"> в реестр недобросовестных поставщиков (подрядчиков, исполнителей).</text:span></text:p>
      <text:p text:style-name="P15">Оценив указанные обстоятельства, Комиссия Владимирского УФАС России приходит к выводу о наличии обстоятельств, указанных пп. "б" п. 14 Постановления № 1078, а также об отсутствии умышленного уклонения от подписания контракт<text:span text:style-name="T46">а победителем</text:span>, следовательно, отсутствуют основания для включения сведений об обществе в реестр недобросовестных поставщиков.</text:p>
      <text:p text:style-name="P15">На основании изложенного и <text:s/>руководствуясь статьей 104 Закона о контрактной системе в сфере закупок, Комиссия</text:p>
      <text:p text:style-name="P12">Р Е Ш И Л А:</text:p>
      <text:p text:style-name="P18">Отказать в удовлетворении обращения <text:span text:style-name="T48">ГБУЗ ВО «Областная психиатрическая больница № 1»</text:span><text:span text:style-name="T50"> </text:span><text:span text:style-name="T51">о включении информации в реестр недобросовестных поставщиков (подрядчиком, исполнителем) информации об ООО «Прайм»</text:span><text:span text:style-name="T52"> </text:span><text:span text:style-name="T48">в виду уклонения от заключения контракта на поставку медицинских изделий (шприцы) (извещение <text:s/>№ </text:span><text:a xlink:type="simple" xlink:href="https://zakupki.gov.ru/epz/order/notice/ea20/view/supplier-results.html?regNumber=0128200000123002922" office:target-frame-name="_blank" xlink:show="new" text:style-name="Internet_20_link" text:visited-style-name="Visited_20_Internet_20_Link"><text:span text:style-name="Internet_20_link"><text:span text:style-name="T49">0128200000123002922</text:span></text:span></text:a><text:span text:style-name="T48">).</text:span></text:p>
      <text:p text:style-name="P17"><text:s/></text:p>
      <text:p text:style-name="P30">Решение вступает в законную силу со дня его вынесения.</text:p>
      <text:p text:style-name="P30">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1"/>
      <text:p text:style-name="P11"/>
      <text:p text:style-name="P11"/>
      <text:p text:style-name="P11"/>
      <text:p text:style-name="P11"/>
      <text:p text:style-name="P12"/>
      <text:p text:style-name="P12"/>
      <text:p text:style-name="P12"/>
      <text:p text:style-name="P12"/>
      <text:p text:style-name="P12"/>
      <text:p text:style-name="P12"/>
      <text:p text:style-name="P12"/>
      <text:p text:style-name="P7"/>
      <text:p text:style-name="P4">Исп.<text:span text:style-name="T1"> …</text:span></text:p>
      <text:p text:style-name="P4">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Normal_20_unindented" style:display-name="Normal unindented" style:family="paragraph">
      <style:paragraph-properties fo:margin-top="0.212cm" fo:margin-bottom="0.212cm" style:contextual-spacing="false" fo:line-height="115%" fo:text-align="justify" style:justify-single-word="false" fo:orphans="2" fo:widows="2" style:vertical-align="auto"/>
      <style:text-properties style:font-name="Times New Roman1" fo:font-family="'Times New Roman'" style:font-family-generic="roman" style:font-pitch="variable" fo:font-size="11pt" fo:language="ru" fo:country="RU" style:font-name-asian="Arial Unicode MS" style:font-family-asian="'Arial Unicode MS'"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47" text:name="ProjectNumber"/>
        </text:user-field-decls>
        <text:p text:style-name="MP1"><draw:frame draw:style-name="Mfr1" draw:name="SpdTextFrame" text:anchor-type="paragraph" svg:x="0cm" svg:y="0cm" svg:width="4.8cm" draw:z-index="7"><draw:text-box fo:min-height="0.6cm"><text:p text:style-name="MP2"><text:user-field-get text:name="ProjectNumber">2023-44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47" text:name="ProjectNumber"/>
        </text:user-field-decls>
        <text:p text:style-name="MP3"><draw:frame draw:style-name="Mfr2" draw:name="SpdBarcode" text:anchor-type="paragraph" svg:x="0cm" svg:width="4.2cm" svg:height="0.801cm" draw:z-index="8"><draw:image xlink:href="Pictures/10000000000000A100000025272F2625BF959E63.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44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0H29M38S</meta:editing-duration>
    <meta:editing-cycles>67</meta:editing-cycles>
    <meta:generator>LibreOffice/7.5.2.2$Windows_X86_64 LibreOffice_project/53bb9681a964705cf672590721dbc85eb4d0c3a2</meta:generator>
    <dc:date>2023-07-05T16:21:10.491000000</dc:date>
    <meta:print-date>2019-12-05T19:08:40.18</meta:print-date>
    <meta:document-statistic meta:table-count="1" meta:image-count="3" meta:object-count="0" meta:page-count="4" meta:paragraph-count="56" meta:word-count="1629" meta:character-count="13364" meta:non-whitespace-character-count="11491"/>
    <meta:user-defined meta:name="OriginalContentHash">4f9B0d+/f8wF6lCBOcr+iA==</meta:user-defined>
    <meta:user-defined meta:name="PreviousContentHash">6FvODAEzPDwPXpzfoQe+J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