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margin-left="10.054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10.081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9.631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0.292cm" fo:margin-right="0cm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font-weight-complex="bold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italic" style:font-weight-asian="normal" style:font-size-complex="13pt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language="ru" fo:country="RU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list xml:id="list11586262715827948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8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3">о продлении срока и об отложении рассмотрения дела </text:span><text:span text:style-name="T10">№046/05/28-276/2020</text:span></text:p>
      <text:p text:style-name="P2"/>
      <text:p text:style-name="P3"/>
      <text:p text:style-name="P6">04 <text:span text:style-name="T1">июня</text:span> 2020 года<text:tab/><text:tab/><text:tab/> <text:s/><text:tab/> <text:s/><text:tab/> <text:tab/> <text:s text:c="20"/><text:tab/> <text:s text:c="17"/>г.Курск</text:p>
      <text:p text:style-name="P6"><text:tab/></text:p>
      <text:p text:style-name="P6"><text:tab/>Комиссия <text:span text:style-name="T1">У</text:span>правления Федеральной антимонопольной службы по Курской области по рассмотрению дел <text:span text:style-name="T1">по признакам нарушения</text:span> законодательства <text:span text:style-name="T1">о рекламе </text:span>в составе:</text:p>
      <text:p text:style-name="P6"><text:span text:style-name="T1">(...)</text:span> - <text:span text:style-name="T3">з</text:span><text:span text:style-name="T5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9"><text:span text:style-name="T1">(...) </text:span>- <text:span text:style-name="T1">з</text:span>аместитель руководителя Курского УФАС России, <text:span text:style-name="T1">заместитель председателя</text:span> Комиссии;</text:p>
      <text:p text:style-name="P6"><text:span text:style-name="T1">(...)</text:span> - специалист-эксперт отдела контроля органов власти, антимонопольного контроля и рекламы, член Комиссии,</text:p>
      <text:p text:style-name="P6">рассмотрев дело по признакам нарушения <text:span text:style-name="T6">НПК «Ваш Золотой РезервЪ» (...)</text:span><text:span text:style-name="T5"> </text:span><text:span text:style-name="T6">ч.1, п.1, 2 ч.2 ст.28, </text:span><text:span text:style-name="T15">ч.7 ст.5</text:span><text:span text:style-name="T7"> </text:span><text:span text:style-name="T8">ФЗ «О рекламе»</text:span>, <text:span text:style-name="T1">в отсутствии представителя </text:span><text:span text:style-name="T6">НПК «Ваш Золотой РезервЪ (о времени и месте рассмотрения дела уведомлен надлежащим образом),</text:span></text:p>
      <text:p text:style-name="P4"/>
      <text:p text:style-name="P14">УСТАНОВИЛА:</text:p>
      <text:p text:style-name="P14"/>
      <text:p text:style-name="P15">Рассмотрение дела по существу в данном заседании невозможно в связи с отсутствием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16">На рассмотрение дела представитель <text:span text:style-name="T9">НПК «Ваш Золотой РезервЪ» не явился, </text:span><text:span text:style-name="T9">ходатайств об отложении рассмотрения дела не заявлял.</text:span></text:p>
      <text:p text:style-name="P17">В соответствии с п.27 Правил рассмотрения антимонопольным органом дел, возбужденных по признакам нарушения законодательства РФ о рекламе (утв. постановлением Правительства РФ №508 от 17.08.2006) антимонопольный орган рассматривает дело по признакам нарушения ФЗ «О рекламе» в срок, не превышающий 1 месяц, при этом указанный срок в исключительных случаях может быть продлен не более чем на 2 месяца. </text:p>
      <text:p text:style-name="P6"><text:tab/><text:span text:style-name="T1">В </text:span>соответствии с <text:span text:style-name="T1">п.27, </text:span>п.34 Правил рассмотрения антимонопольным органом дел, возбужденных по признакам нарушения законодательства РФ о рекламе, Комиссия</text:p>
      <text:p text:style-name="P6"/>
      <text:p text:style-name="P11">ОПРЕДЕЛИЛА:</text:p>
      <text:p text:style-name="P12"/>
      <text:p text:style-name="P6"><text:tab/>1. Продлить срок рассмотрения дела на два месяца до 17 <text:span text:style-name="T1">августа 2020 года.</text:span></text:p>
      <text:p text:style-name="P23"><text:span text:style-name="T1">2. Р</text:span>ассмотрение дела <text:span text:style-name="T1">отложить</text:span>.</text:p>
      <text:p text:style-name="P10"><text:tab/>3. Назначить дел<text:span text:style-name="T1">о</text:span> <text:span text:style-name="T1">к рассмотрению </text:span>на<text:span text:style-name="T4"> 07 </text:span><text:span text:style-name="T2">июля</text:span><text:span text:style-name="T4"> 2020 года на 12 часов 00 минут </text:span>по адресу: г.Курск, ул.Марата, 9, зал заседаний.</text:p>
      <text:p text:style-name="P10"/>
      <text:p text:style-name="P24"><text:span text:style-name="Основной_20_шрифт_20_абзаца"><text:span text:style-name="T11">Явка председателя </text:span></text:span><text:span text:style-name="Основной_20_шрифт_20_абзаца"><text:span text:style-name="T12">НПК «Ваш Золотой РезервЪ»</text:span></text:span><text:span text:style-name="Основной_20_шрифт_20_абзаца"><text:span text:style-name="T11"> или его представителя с доверенностью на участие в рассмотрении дела обязательна.</text:span></text:span></text:p>
      <text:p text:style-name="P25"><text:soft-page-break/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6">Председатель Комиссии<text:tab/><text:tab/><text:tab/> <text:s text:c="53"/><text:span text:style-name="T1">(...)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(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8S</meta:editing-duration>
    <meta:editing-cycles>8</meta:editing-cycles>
    <meta:generator>OpenOffice/4.1.7$Win32 OpenOffice.org_project/417m1$Build-9800</meta:generator>
    <dc:date>2020-06-22T14:09:17.18</dc:date>
    <dc:creator>София  Баранникова</dc:creator>
    <meta:document-statistic meta:table-count="0" meta:image-count="0" meta:object-count="0" meta:page-count="2" meta:paragraph-count="21" meta:word-count="301" meta:character-count="2273"/>
    <meta:user-defined meta:name="Info 1"/>
    <meta:user-defined meta:name="Info 2"/>
    <meta:user-defined meta:name="Info 3"/>
    <meta:user-defined meta:name="Info 4"/>
  </office:meta>
</office:document-meta>
</file>