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952E7400251919A8.jpg" manifest:media-type="image/jpeg"/>
  <manifest:file-entry manifest:full-path="Pictures/10000000000000A00000004CEE9AAA436E7DF1E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tyle="italic" style:font-style-asian="itali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635cm"/>
        </style:tab-stops>
      </style:paragraph-properties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</style:style>
    <style:style style:name="P17" style:family="paragraph" style:parent-style-name="Footer" style:master-page-name="First_20_Page">
      <style:paragraph-properties fo:text-align="end" style:justify-single-word="false" style:page-number="auto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7" style:family="paragraph" style:parent-style-name="Text_20_body" style:master-page-name="First_20_Page">
      <style:paragraph-properties style:page-number="auto"/>
    </style:style>
    <style:style style:name="P28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29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</style:style>
    <style:style style:name="P30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size="12pt" fo:background-color="#ffffff" loext:char-shading-value="0" style:font-size-asian="12pt" style:font-size-complex="12pt"/>
    </style:style>
    <style:style style:name="T7" style:family="text">
      <style:text-properties style:font-name="Times New Roman" fo:font-style="italic" style:font-style-asian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793" text:name="ProjectNumber"/>
        <text:user-field-decl office:value-type="string" office:string-value="Предписание" text:name="Annotation"/>
        <text:user-field-decl office:value-type="string" office:string-value="М.В. Фомин" text:name="PredsedatelIOF"/>
        <text:user-field-decl office:value-type="string" office:string-value="(4922) 33-49-78, вн.033-125" text:name="IspolnitelPhone"/>
        <text:user-field-decl office:value-type="string" office:string-value="Антонова М.Н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ФКУ Колония-поселение «УФСИН по Владимирской области&#10;ул. Полевая, д. 36, д. Чудиново, Вязниковский район, 601435&#10;&#10;АО «Сбербанк - АСТ»&#10;119435, город Москва, Большой Саввинский пер, д. 12 стр. 9, эт/пом/ком 1/I/2&#10;company@sberbank-ast.ru; info@sberbank-ast.ru&#10;&#10;ООО &quot;Мир копий&quot;&#10;ул. Чайковского, д. 21 а, офис 6, г. Владимир, 600015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85cm">
          <text:p text:style-name="P18"><text:user-field-get text:name="Annotation">Предписание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ext:p text:style-name="P2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Standard"/>
      <text:p text:style-name="P19"><text:span text:style-name="T3">ПРЕДПИСАНИЕ</text:span><text:span text:style-name="T3"/></text:p>
      <text:p text:style-name="P19"><text:span text:style-name="T3">об устранении нарушений законодательства о контрактной системе </text:span><text:span text:style-name="T3"/></text:p>
      <text:p text:style-name="P19"><text:span text:style-name="T3">в сфере закупок по делу №033/06/34-738/2023</text:span><text:span text:style-name="T3"/></text:p>
      <text:p text:style-name="P9"/>
      <text:p text:style-name="P28"><text:span text:style-name="T7">16 октября 2023 года<text:tab/> <text:s text:c="88"/>г. Владимир</text:span><text:span text:style-name="T7"/></text:p>
      <text:p text:style-name="P28"><text:span text:style-name="T7">Резолютивная часть решения оглашена 16.10.2023</text:span><text:span text:style-name="T7"/></text:p>
      <text:p text:style-name="P12"/>
      <text:p text:style-name="P29"><text:span text:style-name="T2">Комиссия Владимирского УФАС России по контролю в сфере <text:s/>закупок (далее – Комиссия) в составе:</text:span><text:span text:style-name="T2"/></text:p>
      <text:p text:style-name="P23"/>
      <text:p text:style-name="P20"><text:span text:style-name="T4">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решения по делу о нарушении законодательства о контрактной системе в сфере закупок №033/06/34-738/2023 от <text:s/>16.10.2023,</text:span><text:span text:style-name="T4"/></text:p>
      <text:p text:style-name="P22"><text:span text:style-name="T4"><text:s text:c="65"/>ПРЕДПИСЫВАЕТ:</text:span><text:span text:style-name="T4"/></text:p>
      <text:p text:style-name="P30"><text:span text:style-name="T2"><text:s text:c="12"/>1. Заказчику – ФКУ «Колония-поселение № 9 Управления Федеральной службы исполнения наказаний по Владимирской области» устранить нарушения законодательства РФ о контрактной системе в сфере закупок путем: <text:s/></text:span><text:span text:style-name="T2"/></text:p>
      <text:p text:style-name="P30"><text:span text:style-name="T2"><text:s text:c="11"/>- возвращения на этап формирования и <text:s/>направления контракта победителю закупки; </text:span><text:span text:style-name="T2"/></text:p>
      <text:p text:style-name="P30"><text:span text:style-name="T2"><text:s text:c="5"/>- <text:s/>внесения изменений в проект контракта на приобретение телевизора для системы видеонаблюдения в рамках прочей закупки товаров (закупка № 0328100011223000019) в соответствии с выводами, изложенными в решении по делу о нарушении законодательства о контрактной системе в сфере закупок №033/06/34-738/2023 от 16.10.2023. </text:span><text:span text:style-name="T2"/></text:p>
      <text:p text:style-name="P24"><text:span text:style-name="T4">2. Оператору электронной торговой площадки – АО «Сбербанк-АСТ» по осуществлению закупки путем проведения запроса котировок в электронной форме на приобретение телевизора для системы видеонаблюдения в рамках прочей закупки товаров (закупка № 0328100011223000019) обеспечить устранение нарушения законодательства о контрактной системе в сфере закупок путем: </text:span><text:span text:style-name="T4"/></text:p>
      <text:p text:style-name="P24"><text:span text:style-name="T4">- обеспечения возвращения на этап формирования и направления контракта победителю закупки; </text:span><text:span text:style-name="T4"/></text:p>
      <text:p text:style-name="P25"><text:soft-page-break/><text:span text:style-name="T4"><text:s text:c="5"/>- обеспечения возможности внесения изменений в проект контракта на приобретение телевизора для системы видеонаблюдения в рамках прочей закупки товаров (закупка № 0328100011223000019) в соответствии с выводами, изложенными в решении по делу о нарушении законодательства о контрактной системе в сфере закупок №033/06/34-738/2023 от 16.10.2023.</text:span><text:span text:style-name="T4"/></text:p>
      <text:p text:style-name="P10"/>
      <text:p text:style-name="P21"><text:span text:style-name="T4">Настоящее предписание необходимо исполнить не позднее 30.10.2023.</text:span><text:span text:style-name="T4"/></text:p>
      <text:p text:style-name="P15"><text:span text:style-name="T4">Доказательства надлежащего исполнения предписания (в документарном виде) необходимо представить во Владимирское УФАС России не позднее 31.10.2023.</text:span><text:span text:style-name="T4"/></text:p>
      <text:p text:style-name="P8"/>
      <text:p text:style-name="P16"><text:span text:style-name="T4">Настоящее предписание вступает в законную силу <text:s/>с момента его вынесения и может быть обжаловано в судебном порядке в течение трех месяцев со дня вступления его в законную силу.</text:span><text:span text:style-name="T4"/></text:p>
      <text:p text:style-name="P14"/>
      <text:p text:style-name="P24"><text:span text:style-name="T5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12"/></text:span><text:span text:style-name="T5"/></text:p>
      <text:p text:style-name="P24"><text:span text:style-name="T4"><text:s text:c="10"/></text:span><text:span text:style-name="T4"/></text:p>
      <text:p text:style-name="P24"><text:span text:style-name="T6"/></text:p>
      <text:p text:style-name="P24"><text:span text:style-name="T6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Standard"/>
      <text:p text:style-name="P6">Исп.<text:span text:style-name="T1"> … </text:span></text:p>
      <text:p text:style-name="P6">тел.<text:user-field-get text:name="IspolnitelPhone">(4922) 33-49-78, вн.033-125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793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579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793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952E7400251919A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579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6/yuceEdjHbrvUaUSeyNLw==</meta:user-define>
    <meta:creation-date>2019-12-05T18:13:26.01</meta:creation-date>
    <meta:editing-duration>PT50M15S</meta:editing-duration>
    <meta:editing-cycles>29</meta:editing-cycles>
    <meta:generator>LibreOffice/7.5.2.2$Windows_X86_64 LibreOffice_project/53bb9681a964705cf672590721dbc85eb4d0c3a2</meta:generator>
    <dc:date>2023-10-19T15:43:08.057000000</dc:date>
    <meta:print-date>2019-12-05T19:08:40.18</meta:print-date>
    <meta:document-statistic meta:table-count="1" meta:image-count="3" meta:object-count="0" meta:page-count="2" meta:paragraph-count="24" meta:word-count="335" meta:character-count="2809" meta:non-whitespace-character-count="2271"/>
    <meta:user-defined meta:name="OriginalContentHash">4YmpK5R//YJGmlZ+306mHg==</meta:user-defined>
    <meta:user-defined meta:name="PreviousContentHash">6/yuceEdjHbrvUaUSeyNL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