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42D77E31241B8291.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2pt" style:font-size-asian="12pt" style:font-size-complex="12pt"/>
    </style:style>
    <style:style style:name="P6"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2pt" style:font-size-asian="12pt" style:font-size-complex="12pt"/>
    </style:style>
    <style:style style:name="P7"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9"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style:font-name="Times New Roman" fo:font-size="12pt" style:font-size-asian="12pt" style:font-size-complex="12pt"/>
    </style:style>
    <style:style style:name="P10"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ab-stops>
          <style:tab-stop style:position="0cm"/>
        </style:tab-stops>
      </style:paragraph-properties>
      <style:text-properties style:font-name="Times New Roman" fo:font-size="12pt" style:font-size-asian="12pt" style:font-size-complex="12pt"/>
    </style:style>
    <style:style style:name="P11" style:family="paragraph" style:parent-style-name="Standard">
      <style:paragraph-properties fo:margin-left="0cm" fo:margin-right="0cm" fo:text-indent="0cm" style:auto-text-indent="false" style:writing-mode="lr-tb"/>
      <style:text-properties style:font-name="Times New Roman" fo:font-size="12pt" style:font-size-asian="12pt" style:font-size-complex="12pt"/>
    </style:style>
    <style:style style:name="P12"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13" style:family="paragraph" style:parent-style-name="Основной_20_текст5">
      <loext:graphic-properties draw:fill="solid" draw:fill-color="#ffffff"/>
      <style:paragraph-properties fo:margin-left="0cm" fo:margin-right="0.035cm" fo:margin-top="0cm" fo:margin-bottom="0.506cm" style:contextual-spacing="true" style:line-height-at-least="0cm" fo:text-align="justify" style:justify-single-word="false" fo:text-indent="0.953cm" style:auto-text-indent="false" fo:background-color="#ffffff" style:writing-mode="lr-tb"/>
      <style:text-properties style:font-name="Times New Roman" fo:font-size="12pt" style:font-size-asian="12pt" style:font-size-complex="12pt"/>
    </style:style>
    <style:style style:name="P14"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2pt" style:font-size-asian="12pt" style:font-name-complex="Times New Roman1" style:font-size-complex="12pt"/>
    </style:style>
    <style:style style:name="P15"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2pt" style:font-size-asian="12pt" style:font-name-complex="Times New Roman1" style:font-size-complex="12pt"/>
    </style:style>
    <style:style style:name="P16" style:family="paragraph" style:parent-style-name="Standard">
      <style:paragraph-properties fo:margin-left="0cm" fo:margin-right="0cm" fo:text-align="justify" style:justify-single-word="false" fo:text-indent="0cm" style:auto-text-indent="false" style:writing-mode="lr-tb">
        <style:tab-stops>
          <style:tab-stop style:position="0.794cm"/>
        </style:tab-stops>
      </style:paragraph-properties>
      <style:text-properties style:font-name="Times New Roman" fo:font-size="12pt" fo:background-color="#ffff00" style:font-size-asian="12pt" style:font-size-complex="12pt"/>
    </style:style>
    <style:style style:name="P17"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18" style:family="paragraph" style:parent-style-name="Основной_20_текст5">
      <style:paragraph-properties fo:margin-left="0cm" fo:margin-right="0.035cm" fo:margin-top="0cm" fo:margin-bottom="0.506cm" style:contextual-spacing="true" fo:text-align="center" style:justify-single-word="false" fo:text-indent="0.953cm" style:auto-text-indent="false" style:writing-mode="lr-tb"/>
      <style:text-properties style:font-name="Times New Roman" fo:font-size="12pt" fo:font-weight="bold" style:font-size-asian="12pt" style:font-weight-asian="bold" style:font-size-complex="12pt"/>
    </style:style>
    <style:style style:name="P19" style:family="paragraph" style:parent-style-name="Standard">
      <style:paragraph-properties fo:margin-left="0cm" fo:margin-right="0cm"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20" style:family="paragraph" style:parent-style-name="Standard">
      <style:paragraph-properties fo:margin-left="0cm" fo:margin-right="0cm" fo:text-indent="2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21"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2pt" fo:font-weight="bold" style:font-size-asian="12pt" style:font-weight-asian="bold" style:font-name-complex="Times New Roman1" style:font-size-complex="12pt"/>
    </style:style>
    <style:style style:name="P22"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23" style:family="paragraph" style:parent-style-name="Основной_20_текст5">
      <loext:graphic-properties draw:fill="solid" draw:fill-color="#ffffff"/>
      <style:paragraph-properties fo:margin-left="0cm" fo:margin-right="0.035cm" fo:margin-top="0cm" fo:margin-bottom="0.506cm" style:contextual-spacing="true" style:line-height-at-least="0cm" fo:text-align="justify" style:justify-single-word="false" fo:text-indent="0.953cm" style:auto-text-indent="false" fo:background-color="#ffffff" style:writing-mode="lr-tb"/>
      <style:text-properties style:font-name="Times New Roman" fo:font-size="9pt" fo:font-style="italic" style:font-size-asian="9pt" style:font-style-asian="italic" style:font-size-complex="9pt"/>
    </style:style>
    <style:style style:name="P24" style:family="paragraph" style:parent-style-name="Standard">
      <style:text-properties fo:font-size="7pt" style:font-size-asian="7pt" style:font-size-complex="7pt"/>
    </style:style>
    <style:style style:name="P25" style:family="paragraph" style:parent-style-name="Standard" style:master-page-name="First_20_Page">
      <style:paragraph-properties fo:text-align="justify" style:justify-single-word="false" style:page-number="auto"/>
      <style:text-properties fo:color="#000000" loext:opacity="100%" fo:font-size="8pt" fo:language="ru" fo:country="RU" fo:background-color="transparent" style:font-size-asian="8pt" style:font-size-complex="8pt"/>
    </style:style>
    <style:style style:name="P26"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27" style:family="paragraph" style:parent-style-name="Основной_20_текст5">
      <loext:graphic-properties draw:fill="solid" draw:fill-color="#ffffff"/>
      <style:paragraph-properties fo:margin-left="0cm" fo:margin-right="0.035cm" fo:margin-top="0cm" fo:margin-bottom="0.506cm" style:contextual-spacing="true" style:line-height-at-least="0cm" fo:text-align="justify" style:justify-single-word="false" fo:text-indent="0cm" style:auto-text-indent="false" fo:background-color="#ffffff" style:writing-mode="lr-tb"/>
      <style:text-properties fo:font-size="7pt" fo:background-color="transparent" style:font-size-asian="7pt" style:font-size-complex="7pt"/>
    </style:style>
    <style:style style:name="P28" style:family="paragraph" style:parent-style-name="Footer" style:master-page-name="First_20_Page">
      <style:paragraph-properties fo:text-align="end" style:justify-single-word="false" style:page-number="auto"/>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style:font-name-complex="Times New Roman1"/>
    </style:style>
    <style:style style:name="T4" style:family="text">
      <style:text-properties officeooo:rsid="003191b3" style:font-name-complex="Times New Roman1"/>
    </style:style>
    <style:style style:name="T5" style:family="text">
      <style:text-properties fo:language="en" fo:country="US" style:font-name-complex="Times New Roman1"/>
    </style:style>
    <style:style style:name="T6" style:family="text">
      <style:text-properties fo:language="en" fo:country="US" officeooo:rsid="002b6342" style:font-name-complex="Times New Roman1"/>
    </style:style>
    <style:style style:name="T7" style:family="text">
      <style:text-properties fo:language="ru" fo:country="RU"/>
    </style:style>
    <style:style style:name="T8" style:family="text">
      <style:text-properties fo:language="ru" fo:country="RU" officeooo:rsid="002b6342"/>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872" text:name="ProjectNumber"/>
        <text:user-field-decl office:value-type="string" office:string-value="Решение о включении информации в реестр  недобросовестных поставщиков по делу № 033/06/104-65/2024" text:name="Annotation"/>
        <text:user-field-decl office:value-type="string" office:string-value="М.В. Фомин" text:name="PredsedatelIOF"/>
        <text:user-field-decl office:value-type="string" office:string-value="8-4922-53-39-54"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quot;Уфимский Завод Промышленного Оборудования&quot;&#10;450068, Республика Башкортостан, г. Уфа, ул. Адмирала  Ушакова, д. 68, кв. 45&#10;&#10;ОТДЕЛЕНИЕ ФОНДА ПЕНСИОННОГО  И СОЦИАЛЬНОГО  СТРАХОВАНИЯ РОССИЙСКОЙ ФЕДЕРАЦИИ  ПО ВЛАДИМИРСКОЙ ОБЛАСТИ (ОСФР по Владимирской области)&#10;Ул. Мира, д. 61, г. Владимир, 600007&#10;pr_upr@33.sfr.gov.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062cm">
          <text:p text:style-name="P25"><text:user-field-get text:name="Annotation">Решение о включении информации в реестр  недобросовестных поставщиков по делу № 033/06/104-65/2024</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s/></text:p>
          </table:table-cell>
        </table:table-row>
      </table:table>
      <text:p text:style-name="P2"/>
      <text:p text:style-name="Standard"/>
      <text:p text:style-name="Standard"/>
      <text:p text:style-name="P20"><text:s text:c="51"/>Р Е Ш Е Н И Е</text:p>
      <text:p text:style-name="P17">о включении информации в реестр </text:p>
      <text:p text:style-name="P19"><text:s text:c="34"/>недобросовестных поставщиков по делу № 033/06/104-65/2024</text:p>
      <text:p text:style-name="P12">13 февраля 2024 года <text:s text:c="10"/><text:tab/> <text:s text:c="87"/>г. Владимир</text:p>
      <text:p text:style-name="P22">Резолютивная часть решения оглашена 13.02.2024 года</text:p>
      <text:p text:style-name="P16"/>
      <text:p text:style-name="P9">Комиссия Владимирского УФАС России по контролю в сфере закупок (далее – Комиссия) <text:s/>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text:span text:style-name="T1"> </text:span><text:span text:style-name="T2">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 рассмотрела обращение Отделения Фонда пенсионного и социального страхования Российской Федерации по Владимирской области (далее - ОСФР по Владимирской области, Заказчик) о включении информации в реестр недобросовестных поставщиков (подрядчиков, исполнителей) в отношении Общества с ограниченной ответственностью "//////" (далее ООО «//////», Исполнитель, Поставщик) ввиду уклонения участника закупки от заключения контракта по итогам проведения электронного аукциона на поставку продукции радиоэлектронной промышленности (устройств запоминающих и прочих устройств хранения данных) (№ закупки 0228100000123000263) в открытом заседании в присутствии представителей Заказчика <text:s/>и <text:s/>представителя <text:s/>ООО «//////».</text:p>
      <text:p text:style-name="P8"><text:s text:c="2"/>12.02.2024 года в соответствии с Постановлением Правительства РФ от 25.11.2013 <text:s text:c="32"/>№ 1062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13.02.2024 года.</text:p>
      <text:p text:style-name="P8"><text:s text:c="9"/>В ходе рассмотрения дела, Комиссия Владимирского УФАС России.</text:p>
      <text:p text:style-name="P8"/>
      <text:p text:style-name="P10">УСТАНОВИЛА:</text:p>
      <text:h text:style-name="P26" text:outline-level="2"><text:s text:c="3"/>06.02.2024 года во Владимирское УФАС России поступило обращение Отделения Фонда пенсионного и социального страхования Российской Федерации по Владимирской области <text:s/>о <text:soft-page-break/>включении информации в реестр недобросовестных поставщиков (подрядчиков, исполнителей) в отношении Общества с ограниченной ответственностью "Уфимский Завод Промышленного Оборудования" ввиду уклонения участника закупки от заключения контракта по итогам проведения электронного аукциона на поставку продукции радиоэлектронной промышленности (устройств запоминающих и прочих устройств хранения данных) (№ закупки 0228100000123000263).</text:h>
      <text:h text:style-name="P26" text:outline-level="2"><text:s text:c="9"/>Из обращения Заказчика Комиссией установлено следующее.</text:h>
      <text:p text:style-name="P14">22.12.2023 года в единой информационной системе в сфере закупок (далее – ЕИС) Заказчиком размещено извещение о проведении электронного аукциона на поставку продукции радиоэлектронной промышленности (устройств запоминающих и прочих устройств хранения данных) (№ закупки 0228100000123000263). </text:p>
      <text:p text:style-name="P14">Начальная (максимальная) цена контракта – 477 615,09 руб. </text:p>
      <text:p text:style-name="P14">Согласно протоколу подведения итогов определения поставщика (подрядчика, исполнителя) от 16.01.2024 года победителем электронного аукциона признан участник закупки с идентификационным номером заявки – 115718506, заявка на участие которого соответствует требованиям, установленным в извещении об осуществлении закупки.</text:p>
      <text:p text:style-name="P14">Заявка № 115718506 была подана ООО "/////////".</text:p>
      <text:p text:style-name="P14">18.01.2024 года в соответствии с частью 2 статьи 51 Закона о контрактной системе в сфере закупок Заказчик разместил на сайте ЕИС проект государственного контракта (далее – Контракт). </text:p>
      <text:p text:style-name="P14">24.01.2024 года согласно части 3 статьи 51 Закон о контрактной системе в сфере закупок <text:s text:c="3"/>победитель электронного аукциона разместил на электронной площадке протокол разногласий.</text:p>
      <text:p text:style-name="P14">25.01.2024 года в соответствии ч. 4 ст. 51 Федерального закона Заказчик рассмотрел протокол разногласий и без своей подписи разместил в ЕИС и на электронной площадке с использованием ЕИС проект контракта без учета информации, содержащейся в протоколе разногласий, размещенном участником закупки, с которым заключается Контракт. <text:s text:c="2"/></text:p>
      <text:p text:style-name="P15"><text:s text:c="6"/>ООО «/////» не подписало Контракт в установленные Законом о контрактной системе в сфере закупок. </text:p>
      <text:p text:style-name="P15"><text:s text:c="4"/>06.02.2024 года Заказчиком в ЕИС сформирован и размещен протокол признания участника уклонившимся от заключения Контракта.</text:p>
      <text:p text:style-name="P7"><text:span text:style-name="T3"><text:s text:c="6"/>06.02.2024 года на основании ч. 6 ст. 51</text:span> <text:span text:style-name="T3">Закона о контрактной системе в сфере закупок Заказчик направил обращение в УФАС по Владимирской области по вопросу включения Исполнителя в реестр недобросовестных поставщиков (подрядчиков, исполнителей).</text:span></text:p>
      <text:p text:style-name="P14">При рассмотрении обращения Заказчика представитель ООО «///////» на заседании Комиссии сообщила, что со стороны Поставщика предпринимались все необходимые действия, свидетельствующие о намерении заключить Контракт с Заказчиком:</text:p>
      <text:p text:style-name="P14">05.02.2024 ООО «//////» Исполнителем произведены действия для подписания контракта: осуществлен вход на электронную площадку (далее - ЭТП) с помощью действующего электронного ключа, прикреплена независимой гарантии. Однако в дальнейшем, уже в процессе непосредственного подписания проекта контракта на электронной площадке при использовании электронного ключа, не отображалась фиксация подписания Контракта. <text:s/></text:p>
      <text:p text:style-name="P14">Так как подписать Контракт на электронной площадке технически было невозможно, Исполнителем 05.02.2024 года был сформирован запрос в Службу технической поддержки ЭТП с просьбой устранить неполадки. <text:s/></text:p>
      <text:p text:style-name="P14">Ввиду того, что устранить неполадку на ЭТП и подписать Контракт не получилось, Исполнитель 06.02.2024 года направил жалобу на действия оператора в адрес Федеральной антимонопольной службы, уведомление о рассмотрении жалобы в адрес заявителя жалобы пока не поступало.</text:p>
      <text:p text:style-name="P6"><text:span text:style-name="T3">Для целей заключения Контракта Исполнителем была оформлена независимая гарантия № 9991-4</text:span><text:span text:style-name="T5">S</text:span><text:span text:style-name="T3">1/1475465 от 24.01.2024 года, выданная ПАО «Банк Уралсиб».</text:span></text:p>
      <text:p text:style-name="P14">По мнению Исполнителя вышеуказанное свидетельствует об отсутствии намерения участника закупки уклониться от подписания контракта и возложение на участника санкции в виде включения в реестр недобросовестных поставщиков не будет справедливым и соразмерным <text:soft-page-break/>допущенному нарушению.</text:p>
      <text:p text:style-name="P14">На основании вышеизложенного, представитель ООО «///////» просит обратить внимание, что в действиях победителя закупки отсутствуют злонамеренность и недобросовестность, умышленное уклонение от заключения контракта и просит не включать сведения об ООО «///////» в реестр недобросовестных поставщиков.</text:p>
      <text:p text:style-name="P21">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14">22.12.2023 года на сайте единой информационной системы в сфере закупок было размещено извещение о проведении электронного аукциона на поставку продукции радиоэлектронной промышленности (устройств запоминающих и прочих устройств хранения данных) (извещение № 0228100000123000263).</text:p>
      <text:p text:style-name="P14"><text:s/>Начальная (максимальная) цена контракта: 477 615,09 руб. <text:s text:c="2"/></text:p>
      <text:p text:style-name="P14"><text:s/>Дата и время окончания подачи заявок 12.01.2024 10:00 (МСК).</text:p>
      <text:p text:style-name="P6"><text:span text:style-name="T3"><text:s/>На участи</text:span><text:span text:style-name="T6">t</text:span><text:span text:style-name="T3"> в рассматриваемой закупке было подано 27 заявок.</text:span></text:p>
      <text:p text:style-name="P14">В соответствии с протоколом подведения итогов определения поставщика (подрядчика, исполнителя) № 0228100000123000263 от 16.01.2024 года победителем аукциона был признан участник закупки с идентификационным № 115718506.</text:p>
      <text:p text:style-name="P14">Заявка № 115718506 была подана ООО "Уфимский Завод Промышленного Оборудования".</text:p>
      <text:p text:style-name="P14">18.01.2024 года в соответствии с частью 2 статьи 51 Закона о контрактной системе в сфере закупок Заказчик разместил на сайте ЕИС проект государственного контракта.</text:p>
      <text:p text:style-name="P14">Согласно части 3 статьи 51 Закон о контрактной системе в сфере закупок <text:s/>не позднее пяти рабочих дней, следующих за днем размещения заказчиком проекта контракта, участник закупки, с которым заключается контракт, осуществляет одно из следующих действий:</text:p>
      <text:p text:style-name="P14">1)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и в единой информационной системе (с использованием электронной площадки, без размещения на официальном сайте) подписанный проект контракта, а также документ, подтверждающий предоставление обеспечения исполнения контракта. При этом такой участник закупки:</text:p>
      <text:p text:style-name="P14"><text:s/>а) в случаях, предусмотренных статьей 37 Закона о контрактной системе в сфере закупок, одновременно представляет заказчику информацию и документы, предусмотренные указанной статьей;</text:p>
      <text:p text:style-name="P14">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p>
      <text:p text:style-name="P14">2)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text:p>
      <text:p text:style-name="P14">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P14">б) несогласие заключить контракт, содержащий условия, предусмотренные пунктом 2 части 2 настоящей статьи;</text:p>
      <text:p text:style-name="P14">3)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пунктом 1 части 17.2 статьи 95 настоящего <text:soft-page-break/>Федерального закона.</text:p>
      <text:p text:style-name="P14">24.01.2024 года согласно части 3 статьи 51 Закон о контрактной системе в сфере закупок <text:s text:c="3"/>победитель электронного аукциона разместил на электронной площадке протокол разногласий.</text:p>
      <text:p text:style-name="P14">25.01.2024 года в соответствии ч. 4 ст. 51 Федерального закона Заказчик рассмотрел протокол разногласий и без своей подписи разместил в ЕИС и на электронной площадке с использованием ЕИС проект контракта без учета информации, содержащейся в протоколе разногласий, размещенном участником закупки, с которым заключается Контракт. <text:s text:c="2"/></text:p>
      <text:p text:style-name="P14">Согласно открытым данным по рассматриваемой закупке на сайте Единой информационной системе в сфере закупок электронной площадкой <text:s/>ООО «/////» размещены сведения:</text:p>
      <text:p text:style-name="P11"><text:s text:c="9"/>25.01.2024 09:39 (МСК) <text:s text:c="2"/>- <text:s text:c="4"/>Размещен документ «Доработанный проект контракта» № 1 от 25.01.2024</text:p>
      <text:p text:style-name="P14">27.01.2024 00:00 (МСК) <text:s/>- <text:s text:c="2"/>От электронной площадки http://www.rts-tender.ru получен документ «Уведомление об уклонении победителя от заключения контракта» .</text:p>
      <text:p text:style-name="P14">ООО «УЗПО» не подписало Контракт в установленные Законом о контрактной системе в сфере закупок. </text:p>
      <text:p text:style-name="P14"><text:s/>06.02.2024 года Заказчиком в ЕИС сформирован и размещен в ЕИС протокол от 06.02.2024 №ППУ20_1 признания участника уклонившимся от заключения контракта.</text:p>
      <text:p text:style-name="P14">06.02.2024 года на основании ч. 6 ст. 51 Закона о контрактной системе в сфере закупок Заказчик направил обращение в УФАС по Владимирской области по вопросу включения Исполнителя в реестр недобросовестных поставщиков (подрядчиков, исполнителей).</text:p>
      <text:p text:style-name="P6"><text:span text:style-name="T3">Частью 6 статьи 51 Закона о контрактной системе в сфере закупок предусмотрено, что в случае, если участником закупки, с которым заключается контракт, не выполнены требования, предусмотренные частью 3 статьи 51, а также случая, если таким участником закупки в срок, установленный частью 3 настоящей статьи, не выполнены требования пункта 3 части 3 статьи 51 и частью 5 статьи 51</text:span> <text:span text:style-name="T3">Закона о контрактной системе в сфере закупок:</text:span></text:p>
      <text:p text:style-name="P14">1) такой участник закупки считается уклонившимся от заключения контракта;</text:p>
      <text:p text:style-name="P6"><text:span text:style-name="T3">2) заказчик не позднее одного рабочего дня, следующего за днем истечения срока выполнения участником закупки требований, предусмотренных частями 3 и 5 статьи 51</text:span> <text:span text:style-name="T3">Закона о контрактной системе в сфере закупок:</text:span></text:p>
      <text:p text:style-name="P14">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14">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6"><text:span text:style-name="T3">В нарушени</text:span><text:span text:style-name="T4">е</text:span><text:span text:style-name="T3"> вышеназванной нормы Закона о контрактной системе в сфере закупок Заказчиком сформирован протокол об уклонении участника закупки (ООО «//////») от заключения контракта </text:span><text:span text:style-name="T4">лишь </text:span><text:span text:style-name="T3"><text:s/>06.02.2024 года, то есть с нарушением установленного срока.</text:span></text:p>
      <text:p text:style-name="P6"><text:span text:style-name="T3">В материалы дела ООО «///////» направило копию оформленной <text:s text:c="2"/>в качестве обеспечения Контракта независимой гарантии ПАО «Банк Уралсиб» № 9991-4</text:span><text:span text:style-name="T5">S</text:span><text:span text:style-name="T3">1/1475465 от 24.01.2024 года.</text:span></text:p>
      <text:p text:style-name="P14">Вследствие технической ошибки Исполнитель не смог подписать Контракт и направить оформленную независимую гарантию вместе с Контрактом.</text:p>
      <text:p text:style-name="P14">Вместе с тем, Комиссия Владимирского УФАС России полагает, что 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text:p>
      <text:p text:style-name="P8"><text:soft-page-break/><text:s text:c="4"/>Обстоятельства, которые подтверждали бы факт намеренного уклонения Исполнителя от заключения контракта, в материалах дела отсутствуют.</text:p>
      <text:p text:style-name="P8"><text:s text:c="7"/>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p>
      <text:p text:style-name="P8"><text:s text:c="6"/>Основанием для включения в реестр недобросовестных поставщиков является только такое поведение Поставщик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 в сфере закупок.</text:p>
      <text:p text:style-name="P8"><text:s text:c="3"/>Конституционный Суд Российской Федерации в своих судебных актах указывает, что применяемые государственными органами санкции, в том числе штрафного характера, должны отвечать требованиям Конституции Российской Федерации, в том числе соответствовать принципу юридического равенства, <text:s/>быть соразмерными конституционно защищаемым целям и ценностям, исключать возможность их произвольного истолкования и применения (Постановления Конституционного Суда Российской Федерации от 30.07.2001 N 13-П, от 21.11.2002 N 15-П). <text:s text:c="14"/></text:p>
      <text:p text:style-name="P8"><text:s text:c="6"/>Таким образом, по мнению Комиссии Владимирского УФАС России, для включения в реестр недобросовестных поставщиков победителя закупки необходимо установить направленность воли и недобросовестный характер его поведения, а также отсутствие реального намерения исполнить контракт.</text:p>
      <text:p text:style-name="P8"><text:s text:c="6"/>Принимая во внимание все указанные факты, в том числе факт попытки подписания усиленной электронной подписью проект контракта со своей стороны, а также наличие у Исполнителя оформленной и оплаченной независимой гарантии, Комиссия не усматривает в действиях ООО «//////» <text:s/>факта недобросовестности, следовательно, приходит к выводу об отказе во включении <text:s/>ООО «//////» в реестр недобросовестных поставщиков (подрядчиков, исполнителей). </text:p>
      <text:p text:style-name="P8"><text:s text:c="5"/>На основании изложенного и руководствуясь статьями 99, 104 Закона о контрактной системе в сфере закупок, Правилами ведения реестра недобросовестных поставщиков, утвержденными Постановлением Правительства РФ от 30.06.2021 № 1078, Комиссия Владимирского УФАС России</text:p>
      <text:p text:style-name="P18">Р Е Ш И Л А:</text:p>
      <text:p text:style-name="P13">Отказать в удовлетворении обращения ОСФР по Владимирской области в отношении <text:span text:style-name="T7">О</text:span><text:span text:style-name="T8">ОО</text:span> «//////» ввиду уклонения участника закупки от заключения контракта по итогам проведения электронного аукциона на поставку продукции радиоэлектронной промышленности (устройств запоминающих и прочих устройств хранения данных) (№ закупки 0228100000123000263) в реестр недобросовестных поставщиков (подрядчиков, исполнителей).</text:p>
      <text:p text:style-name="P23">Решение вступает в законную силу со дня его вынесения.</text:p>
      <text:p text:style-name="P23">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27"><text:s/></text:p>
      <text:p text:style-name="P24">тел.</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ConsPlusNormal" style:family="paragraph">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Основной_20_текст5" style:display-name="Основной текст5" style:family="paragraph" style:parent-style-name="Standard">
      <loext:graphic-properties draw:fill="solid" draw:fill-color="#ffffff"/>
      <style:paragraph-properties style:line-height-at-least="0cm" fo:background-color="#ffffff"/>
      <style:text-properties fo:color="#000000" loext:opacity="100%" fo:font-size="11.5pt" style:font-size-asian="11.5pt" style:font-size-complex="11.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fo:font-size="12pt" style:font-size-asian="12pt" style:font-size-complex="12pt"/>
    </style:style>
    <style:style style:name="ConsPlusNormal_20_Знак" style:display-name="ConsPlusNormal Знак" style:family="text">
      <style:text-properties style:font-name="Arial" fo:font-family="Arial" style:font-family-generic="roman" style:font-pitch="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872" text:name="ProjectNumber"/>
        </text:user-field-decls>
        <text:p text:style-name="MP1"><draw:frame draw:style-name="Mfr1" draw:name="SpdTextFrame" text:anchor-type="paragraph" svg:x="0cm" svg:y="0cm" svg:width="4.8cm" draw:z-index="7"><draw:text-box fo:min-height="0.6cm"><text:p text:style-name="MP2"><text:user-field-get text:name="ProjectNumber">2024-87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872" text:name="ProjectNumber"/>
        </text:user-field-decls>
        <text:p text:style-name="MP3"><draw:frame draw:style-name="Mfr2" draw:name="SpdBarcode" text:anchor-type="paragraph" svg:x="0cm" svg:width="4.2cm" svg:height="0.801cm" draw:z-index="8"><draw:image xlink:href="Pictures/10000000000000A10000002542D77E31241B8291.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4-87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CiX4smXdqmSWiqQY+V0XsA==</meta:user-define>
    <meta:user-define meta:name="OriginalContentHash">0b2nwBb4UjIVEFgkSXhNnQ==</meta:user-define>
    <meta:creation-date>2019-12-05T18:13:26.01</meta:creation-date>
    <meta:editing-duration>PT1H15M2S</meta:editing-duration>
    <meta:editing-cycles>37</meta:editing-cycles>
    <meta:generator>LibreOffice/7.5.2.2$Windows_X86_64 LibreOffice_project/53bb9681a964705cf672590721dbc85eb4d0c3a2</meta:generator>
    <dc:date>2024-03-06T15:58:04.577000000</dc:date>
    <meta:print-date>2019-12-05T19:08:40.18</meta:print-date>
    <meta:document-statistic meta:table-count="1" meta:image-count="2" meta:object-count="0" meta:page-count="5" meta:paragraph-count="78" meta:word-count="2077" meta:character-count="16905" meta:non-whitespace-character-count="14522"/>
    <meta:user-defined meta:name="OriginalContentHash">CiX4smXdqmSWiqQY+V0XsA==</meta:user-defined>
    <meta:user-defined meta:name="PreviousContentHash">CiX4smXdqmSWiqQY+V0Xs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