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1000000251832431FC56B468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fo:margin-top="0cm" fo:margin-bottom="0cm" table:align="right" style:writing-mode="lr-tb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 fo:keep-together="auto"/>
    </style:style>
    <style:style style:name="Таблица1.A1" style:family="table-cell">
      <style:table-cell-properties fo:padding="0.097cm" fo:border="none" style:writing-mode="lr-tb"/>
    </style:style>
    <style:style style:name="Таблица2" style:family="table">
      <style:table-properties style:width="17cm" fo:margin-left="0cm" fo:margin-top="0cm" fo:margin-bottom="0cm" table:align="left" style:writing-mode="lr-tb"/>
    </style:style>
    <style:style style:name="Таблица2.A" style:family="table-column">
      <style:table-column-properties style:column-width="9.999cm"/>
    </style:style>
    <style:style style:name="Таблица2.B" style:family="table-column">
      <style:table-column-properties style:column-width="6.99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" fo:padding="0.097cm" fo:border="none" style:writing-mode="lr-tb"/>
    </style:style>
    <style:style style:name="Таблица2.B1" style:family="table-cell">
      <style:table-cell-properties style:vertical-align="bottom" fo:padding="0.097cm" fo:border="none" style:writing-mode="lr-tb"/>
    </style:style>
    <style:style style:name="P1" style:family="paragraph" style:parent-style-name="ConsPlusNormal">
      <style:paragraph-properties fo:margin-left="0cm" fo:margin-right="0cm" fo:line-height="115%" fo:text-align="justify" style:justify-single-word="false" fo:text-indent="1.249cm" style:auto-text-indent="false"/>
    </style:style>
    <style:style style:name="P2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 fo:orphans="0" fo:widows="0">
        <style:tab-stops/>
      </style:paragraph-properties>
    </style:style>
    <style:style style:name="P8" style:family="paragraph" style:parent-style-name="Standard">
      <style:paragraph-properties fo:text-align="end" style:justify-single-word="false" fo:orphans="0" fo:widows="0">
        <style:tab-stops/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-0.191cm" fo:text-align="center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-0.191cm" fo:text-align="center" style:justify-single-word="false" fo:text-indent="1.249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-0.191cm" fo:line-height="115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Times New Roman"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</style:style>
    <style:style style:name="P16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language="ru" fo:country="RU"/>
    </style:style>
    <style:style style:name="P17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Liberation Serif" fo:font-size="14pt" fo:language="ru" fo:country="RU" style:font-size-asian="14pt" style:font-size-complex="14pt"/>
    </style:style>
    <style:style style:name="P18" style:family="paragraph" style:parent-style-name="Text_20_body">
      <style:paragraph-properties fo:text-align="start" style:justify-single-word="false" style:writing-mode="lr-tb"/>
      <style:text-properties style:font-name="Liberation Serif" fo:font-size="14pt" style:font-size-asian="14pt" style:font-size-complex="14pt"/>
    </style:style>
    <style:style style:name="P19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Liberation Serif" fo:font-size="14pt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fo:background-color="#ffffff" loext:char-shading-value="0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6" style:family="text">
      <style:text-properties fo:color="#000000" loext:opacity="100%" style:font-name="Times New Roman" fo:font-size="14pt" style:font-size-asian="14pt" style:font-size-complex="14pt"/>
    </style:style>
    <style:style style:name="T7" style:family="text">
      <style:text-properties fo:color="#000000" loext:opacity="100%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color="#000000" loext:opacity="100%" fo:font-size="14pt" fo:font-weight="bold" style:font-size-asian="14pt" style:font-weight-asian="bold" style:font-size-complex="14pt"/>
    </style:style>
    <style:style style:name="T9" style:family="text">
      <style:text-properties fo:font-size="14pt" style:font-name-asian="Times New Roman1" style:font-size-asian="14pt" style:language-asian="ru" style:country-asian="RU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1pt" style:font-size-asian="11pt" style:font-size-complex="11pt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Заместитель руководителя управления" text:name="PredsedatelDolj"/>
      </text:user-field-decls>
      <text:p text:style-name="Standard"><draw:frame text:anchor-type="as-char" svg:y="0cm" draw:z-index="0" draw:name="Фигура1" draw:style-name="gr1" draw:text-style-name="P19" svg:width="0.101cm" svg:height="0.101cm"><draw:image xlink:href="Pictures/10000000000000A1000000251832431FC56B4687.jpg" xlink:type="simple" xlink:show="embed" xlink:actuate="onLoad" draw:mime-type="image/jpeg"><text:p/></draw:image></draw:frame></text:p>
      <text:p text:style-name="P18"/>
      <text:p text:style-name="P18"/>
      <text:p text:style-name="P1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<text:span text:style-name="T1">Администрации </text:span></text:p>
            <text:p text:style-name="P16"><text:span text:style-name="T1">Серафимовичского муниципального района Волгоградской области </text:span></text:p>
            <text:p text:style-name="P16"><text:span text:style-name="T1">ул. Октябрьская, д. 61, <text:s/></text:span></text:p>
            <text:p text:style-name="P16"><text:span text:style-name="T1">г. Серафимович, Серафимовичский р-н, Волгоградская обл., 403441</text:span></text:p>
            <text:p text:style-name="P17"/>
            <text:p text:style-name="P16"><text:span text:style-name="T1">О.В.В.</text:span></text:p>
            <text:p text:style-name="P16"><text:span text:style-name="T1">ул. Курчатова, д. 6, кор. 4, кв. 57, </text:span></text:p>
            <text:p text:style-name="P16"><text:span text:style-name="T1">Выборгский р-н, </text:span></text:p>
            <text:p text:style-name="P16"><text:span text:style-name="T1">г. Санкт-Петербург, 194223</text:span></text:p>
          </table:table-cell>
        </table:table-row>
      </table:table>
      <text:p text:style-name="P2"/>
      <text:p text:style-name="P10"><text:span text:style-name="T3">Уведомлени</text:span><text:span text:style-name="T5">е № 034/10/39.12-1036/2023 <text:s/></text:span></text:p>
      <text:p text:style-name="P10"><text:span text:style-name="T3">о времени и месте рассмотрения обращения </text:span></text:p>
      <text:p text:style-name="P11"/>
      <text:p text:style-name="P12"><text:span text:style-name="T3">В Управление Федеральной антимонопольной службы по Волгоградской области (далее - Уп</text:span><text:span text:style-name="T5">равление) поступило обращение (вх. № 7740-ЭП/23 от 25.08.2023, далее - Обращение) администрации Серафимовичского муниципального района Волгоградской области (далее – Администрация) </text:span><text:span text:style-name="T3">о включении в р</text:span><text:span text:style-name="T5">еестр недобросовестных участников аукциона на право заключения договора аренды земельного участка (далее - Реестр) сведений об О.В.В. (ИНН 780427962881) в связи с уклонением от заключения договора аренды земельного у</text:span><text:span text:style-name="T6">частка (извещение № 21000004740000000008, лот № 1 опубликовано на сайте www.torgi.gov.ru).</text:span></text:p>
      <text:p text:style-name="P1"><text:span text:style-name="T9">На основании пункта 9 Порядка ведения реестра</text:span><text:span text:style-name="T10"> недобросовестных участников аукциона по продаже земельного участка, находящегося в государственной или муниципальной собственности, либо аукциона на право заключения договора аренды земельного участка, находящегося в государственной или муниципальной собственности, в том числе требованиях к технологическим, программным, лингвистическим, правовым и организационным средствам обеспечения ведения данного реестра, утвержденного приказом ФАС России от 14.04.2015 № 247/15 (далее – Порядок), назначить рассмотрение Обращения </text:span><text:span text:style-name="T11">на </text:span><text:span text:style-name="T8">07 сентября 2023 года в 13 часов 30 минут по адресу: </text:span><text:span text:style-name="T11">Волгоград, ул. 7-я Гвардейская, д. 12, левое крыло, 5 этаж (каб. № 14)</text:span><text:span text:style-name="T10">.</text:span></text:p>
      <text:p text:style-name="P13"><text:soft-page-break/><text:span text:style-name="T5">Овчинников</text:span><text:span text:style-name="T6"> В.В. вправе направить в Управление возражение (с приложением подтверждающих документов) на Обращение.</text:span></text:p>
      <text:p text:style-name="P13"><text:span text:style-name="T6">Администрации представить:</text:span></text:p>
      <text:p text:style-name="P13"><text:span text:style-name="T4">- любую иную информацию, которая будет способствовать наиболее полному и всес</text:span><text:span text:style-name="T6">тороннему рассмотрению Обращения.</text:span></text:p>
      <text:p text:style-name="P13"><text:span text:style-name="T6">Администрации и </text:span><text:span text:style-name="T5">О.</text:span><text:span text:style-name="T6">В.В. направить дл</text:span><text:span text:style-name="T4">я участия в рассмотрении Обращения представителей (с надлежащим образом оформленными документами, удостоверяющими их личность и полномочия на представление интересов соответствующего лица).</text:span></text:p>
      <text:p text:style-name="P13"><text:span text:style-name="T4">Рассмотрение обращения возможно в дистанционном режиме без очного участия </text:span><text:span text:style-name="T7">сторон с использованием системы TrueConf по ссылке: https://fas2.tconf.rt.ru/c/3452755898 </text:span><text:span text:style-name="T6">по письменному ходатайству</text:span><text:span text:style-name="T7">.</text:span></text:p>
      <text:p text:style-name="P14"/>
      <text:p text:style-name="P15"><text:span text:style-name="T5">Приложение: копия Обращения в адрес О.В.В.</text:span></text:p>
      <text:p text:style-name="P3"/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"><text:span text:style-name="T10"><text:user-field-get text:name="PredsedatelDolj">Заместитель руководителя управления</text:user-field-get></text:span></text:p>
          </table:table-cell>
          <table:table-cell table:style-name="Таблица2.B1" office:value-type="string">
            <text:p text:style-name="P8"><text:span text:style-name="T10">О.И. Я.</text:span></text:p>
          </table:table-cell>
        </table:table-row>
      </table:table>
      <text:p text:style-name="P5"/>
      <text:p text:style-name="P4"/>
      <text:p text:style-name="P4"/>
      <text:p text:style-name="P4"/>
      <text:p text:style-name="P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<text:span text:style-name="T12">К.Е.А.</text:span></text:p>
      <text:p text:style-name="Standard"><text:span text:style-name="T12">(8442) 23-69-1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3pt" fo:language="ru" fo:country="RU" style:letter-kerning="true" style:font-name-asian="Calibri" style:font-family-asian="Calibri" style:font-family-generic-asian="system" style:font-pitch-asian="variable" style:font-size-asian="13pt" style:language-asian="en" style:country-asian="US" style:font-name-complex="Times New Roman1" style:font-family-complex="'Times New Roman'" style:font-family-generic-complex="system" style:font-pitch-complex="variable" style:font-size-complex="13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31T13:03:22.494000000</dc:date>
    <meta:editing-duration>PT35S</meta:editing-duration>
    <meta:editing-cycles>1</meta:editing-cycles>
    <meta:document-statistic meta:table-count="2" meta:image-count="0" meta:object-count="0" meta:page-count="2" meta:paragraph-count="23" meta:word-count="287" meta:character-count="2376" meta:non-whitespace-character-count="2100"/>
    <meta:generator>LibreOffice/7.1.1.2$Windows_X86_64 LibreOffice_project/fe0b08f4af1bacafe4c7ecc87ce55bb426164676</meta:generator>
  </office:meta>
</office:document-meta>
</file>