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9FF85CC9A8B5B0C.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82cm" style:page-number="auto" table:align="right"/>
    </style:style>
    <style:style style:name="Таблица1.A" style:family="table-column">
      <style:table-column-properties style:column-width="8.782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style>
    <style:style style:name="P7"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style>
    <style:style style:name="P8" style:family="paragraph" style:parent-style-name="Standard">
      <style:paragraph-properties fo:margin-left="0cm" fo:margin-right="0.041cm" fo:margin-top="0cm" fo:margin-bottom="0cm" style:contextual-spacing="false" fo:text-align="justify" style:justify-single-word="false" fo:text-indent="0.99cm" style:auto-text-indent="false" style:writing-mode="lr-tb"/>
    </style:style>
    <style:style style:name="P9" style:family="paragraph" style:parent-style-name="Standard">
      <style:paragraph-properties fo:margin-left="0.071cm" fo:margin-right="0.035cm" fo:margin-top="0cm" fo:margin-bottom="0cm" style:contextual-spacing="false" fo:text-align="justify" style:justify-single-word="false" fo:text-indent="0cm" style:auto-text-indent="false" style:writing-mode="lr-tb"/>
    </style:style>
    <style:style style:name="P10" style:family="paragraph" style:parent-style-name="Standard">
      <style:paragraph-properties fo:margin-left="0.041cm" fo:margin-right="0.041cm" fo:margin-top="0cm" fo:margin-bottom="0cm" style:contextual-spacing="false" fo:text-align="justify" style:justify-single-word="false" fo:text-indent="0.99cm" style:auto-text-indent="false" style:writing-mode="lr-tb"/>
    </style:style>
    <style:style style:name="P11" style:family="paragraph" style:parent-style-name="Standard">
      <style:paragraph-properties fo:margin-left="0.071cm" fo:margin-right="0.041cm" fo:margin-top="0cm" fo:margin-bottom="0cm" style:contextual-spacing="false" fo:text-align="justify" style:justify-single-word="false" fo:text-indent="1.251cm" style:auto-text-indent="false" style:writing-mode="lr-tb"/>
      <style:text-properties officeooo:paragraph-rsid="002e81f1"/>
    </style:style>
    <style:style style:name="P12"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style>
    <style:style style:name="P13"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style>
    <style:style style:name="P14"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officeooo:paragraph-rsid="002e81f1"/>
    </style:style>
    <style:style style:name="P15"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officeooo:paragraph-rsid="002e81f1"/>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17"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weight="bold" style:font-size-asian="11pt" style:font-weight-asian="bold" style:font-size-complex="11pt"/>
    </style:style>
    <style:style style:name="P18"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19" style:family="paragraph" style:parent-style-name="Standard">
      <style:text-properties fo:font-size="7pt" style:font-size-asian="7pt" style:font-size-complex="7pt"/>
    </style:style>
    <style:style style:name="P2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tyle="italic" style:font-style-asian="italic"/>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2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style:style>
    <style:style style:name="P24"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style:style>
    <style:style style:name="P25" style:family="paragraph" style:parent-style-name="Standard">
      <style:paragraph-properties fo:margin-left="0cm" fo:margin-right="0.041cm" fo:margin-top="0cm" fo:margin-bottom="0cm" style:contextual-spacing="false" fo:text-align="justify" style:justify-single-word="false" fo:text-indent="0.99cm" style:auto-text-indent="false" style:writing-mode="lr-tb"/>
      <style:text-properties style:font-name="Times New Roman"/>
    </style:style>
    <style:style style:name="P26" style:family="paragraph" style:parent-style-name="Standard">
      <style:paragraph-properties fo:margin-left="0.071cm" fo:margin-right="0.041cm" fo:margin-top="0cm" fo:margin-bottom="0cm" style:contextual-spacing="false" fo:text-align="justify" style:justify-single-word="false" fo:text-indent="1.251cm" style:auto-text-indent="false" style:writing-mode="lr-tb"/>
      <style:text-properties style:font-name="Times New Roman" officeooo:paragraph-rsid="002e81f1"/>
    </style:style>
    <style:style style:name="P27" style:family="paragraph" style:parent-style-name="Standard">
      <style:paragraph-properties fo:margin-left="0.041cm" fo:margin-right="0.041cm" fo:margin-top="0cm" fo:margin-bottom="0cm" style:contextual-spacing="false" fo:text-align="justify" style:justify-single-word="false" fo:text-indent="0.99cm" style:auto-text-indent="false" style:writing-mode="lr-tb"/>
      <style:text-properties style:font-name="Times New Roman"/>
    </style:style>
    <style:style style:name="P28"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weight="normal" style:font-weight-asian="normal" style:font-weight-complex="normal"/>
    </style:style>
    <style:style style:name="P29" style:family="paragraph" style:parent-style-name="Footer" style:master-page-name="First_20_Page">
      <style:paragraph-properties fo:text-align="end" style:justify-single-word="false" style:page-number="auto"/>
    </style:style>
    <style:style style:name="P30" style:family="paragraph" style:parent-style-name="Table_20_Contents">
      <style:paragraph-properties fo:text-align="start" style:justify-single-word="false"/>
      <style:text-properties fo:font-size="12pt" officeooo:paragraph-rsid="0030bd72" style:font-size-asian="12pt" style:font-size-complex="12pt"/>
    </style:style>
    <style:style style:name="P31"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2"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3" style:family="paragraph" style:parent-style-name="msonormalcxspmiddle">
      <style:paragraph-properties fo:margin-left="0cm" fo:margin-right="0cm" fo:margin-top="0cm" fo:margin-bottom="0cm" style:contextual-spacing="false" fo:text-indent="1.251cm" style:auto-text-indent="false" style:writing-mode="lr-tb">
        <style:tab-stops>
          <style:tab-stop style:position="9.751cm" style:type="center"/>
          <style:tab-stop style:position="11.299cm"/>
          <style:tab-stop style:position="18.251cm" style:type="right"/>
        </style:tab-stops>
      </style:paragraph-properties>
      <style:text-properties style:font-name="Times New Roman" fo:font-size="11pt" style:font-size-asian="11pt" style:font-size-complex="11pt"/>
    </style:style>
    <style:style style:name="P34"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35"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4.576cm"/>
        </style:tab-stops>
      </style:paragraph-properties>
      <style:text-properties style:font-name="Times New Roman" fo:font-size="11pt" style:font-size-asian="11pt" style:font-size-complex="11pt"/>
    </style:style>
    <style:style style:name="P36"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6.024cm"/>
        </style:tab-stops>
      </style:paragraph-properties>
      <style:text-properties style:font-name="Times New Roman" fo:font-size="11pt" style:font-size-asian="11pt" style:font-size-complex="11pt"/>
    </style:style>
    <style:style style:name="P37" style:family="paragraph" style:parent-style-name="msonormalcxspmiddle">
      <style:paragraph-properties fo:margin-left="0cm" fo:margin-right="0cm" fo:margin-top="0cm" fo:margin-bottom="0cm" style:contextual-spacing="true" fo:text-align="justify" style:justify-single-word="false" fo:text-indent="1.249cm" style:auto-text-indent="false" style:writing-mode="lr-tb"/>
      <style:text-properties style:font-name="Times New Roman" fo:font-size="11pt" fo:font-style="italic" style:font-size-asian="11pt" style:font-style-asian="italic" style:font-size-complex="11pt"/>
    </style:style>
    <style:style style:name="P38"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2pt" style:font-size-asian="12pt" style:font-size-complex="12pt"/>
    </style:style>
    <style:style style:name="P39"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officeooo:paragraph-rsid="002e81f1" style:font-weight-complex="bold"/>
    </style:style>
    <style:style style:name="P40"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officeooo:paragraph-rsid="002e81f1" style:font-weight-complex="bold"/>
    </style:style>
    <style:style style:name="P41"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officeooo:paragraph-rsid="002e81f1" style:font-weight-complex="bold"/>
    </style:style>
    <style:style style:name="P42"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style:font-weight-complex="bold"/>
    </style:style>
    <style:style style:name="P43"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1pt" style:font-size-asian="11pt" style:font-size-complex="11pt"/>
    </style:style>
    <style:style style:name="T4" style:family="text">
      <style:text-properties style:font-name="Times New Roman" fo:font-size="11pt" style:font-size-asian="11pt" style:font-size-complex="11pt" style:font-weight-complex="bold"/>
    </style:style>
    <style:style style:name="T5" style:family="text">
      <style:text-properties style:font-name="Times New Roman" fo:font-size="11pt" fo:font-style="italic" style:font-size-asian="11pt" style:font-style-asian="italic" style:font-size-complex="11pt" style:font-weight-complex="bold"/>
    </style:style>
    <style:style style:name="T6" style:family="text">
      <style:text-properties style:font-name="Times New Roman" style:font-weight-complex="bold"/>
    </style:style>
    <style:style style:name="T7" style:family="text">
      <style:text-properties style:font-name="Times New Roman" fo:language="ru" fo:country="RU" style:language-asian="ru" style:country-asian="RU" style:language-complex="ar" style:country-complex="SA"/>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ru" fo:country="RU" style:font-size-asian="12pt" style:language-asian="ru" style:country-asian="RU" style:font-size-complex="12pt" style:language-complex="ar" style:country-complex="SA"/>
    </style:style>
    <style:style style:name="T10" style:family="text">
      <style:text-properties fo:color="#ff0000" loext:opacity="100%" style:font-name="Times New Roman" fo:font-size="11pt" style:font-size-asian="11pt" style:font-size-complex="11pt"/>
    </style:style>
    <style:style style:name="T11" style:family="text">
      <style:text-properties officeooo:rsid="002e81f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65"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СИГМА-АВИ&quot;&#10;443099, ОБЛАСТЬ САМАРСКАЯ, Г. САМАРА, УЛ. ЧАПАЕВСКАЯ, Д. 68, КОМ. 1&#10;&#10;АО «ЕЭТП»&#10;Большой Саввинский переулок, дом 12, строение 9,  г. Москва, 119435&#10;&#10;МБОУ «Шевинская основная общеобразовательная школа Ковровского района&#10;ул. Советская, д. 33, д. Шевинская, Ковровский район, Владимирская область, 601942&#10;&#10;Управление экономики, имущественных и земельных отношений администрации Ковровского района Владимирской области&#10;ул. Дегтярева, д. 34, г. Ковров, 601900" text:name="KorrespondentOutgoing"/>
        <text:user-field-decl office:value-type="string" office:string-value="Врио руководител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406cm" svg:y="9.234cm" svg:width="6.696cm" draw:z-index="3">
        <draw:text-box fo:min-height="0.607cm">
          <text:p text:style-name="P20"><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6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0"><text:s/></text:p>
          </table:table-cell>
        </table:table-row>
      </table:table>
      <text:p text:style-name="P2"/>
      <text:p text:style-name="P31">Р Е Ш Е Н И Е</text:p>
      <text:p text:style-name="P31">по делу о нарушении законодательства</text:p>
      <text:p text:style-name="P31">о контрактной системе в сфере закупок</text:p>
      <text:p text:style-name="P31">№ 033/06/33-59/2023</text:p>
      <text:p text:style-name="P17"/>
      <text:p text:style-name="P21">10 февраля 2023 года <text:s text:c="110"/>г. Владимир</text:p>
      <text:p text:style-name="P16">Резолютивная часть решения оглашена <text:s/>10.02.2023 </text:p>
      <text:p text:style-name="P16"/>
      <text:p text:style-name="P23">Комиссия Владимирского УФАС России по контролю в сфере закупок (далее – Комиссия) в составе:</text:p>
      <text:h text:style-name="P28" text:outline-level="2"/>
      <text:p text:style-name="P5"><text:span text:style-name="T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Сигма-Ави» <text:s/>(далее – заявитель, общество) на положения извещения электронного аукциона на цифровое оборудование для создания и обеспечения функционирования Центров образования естественно-научной и технологической направленностей «Точка роста» в рамках реализации федерального проекта «Современная школа» национального проекта «Образование» (</text:span><text:span text:style-name="T6">№ закупки 0328300126023000013) в открытом заседании в присутствии представителя заказчика – МБОУ «Шевинская основная общеобразовательная школа Ковровского района … (доверенность от 08.02.2023 № 21), представителя уполномоченного органа – Управления экономики, имущественных и земельных отношений администрации … (доверенность от 09.02.2023 № 2), представителя заявителя … <text:s/>(доверенность от 03.03.2023 № 28).</text:span></text:p>
      <text:p text:style-name="P38">09.02.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text:soft-page-break/>10.02.2023.</text:p>
      <text:p text:style-name="P12"><text:span text:style-name="T8"><text:s/>В ходе рассмотрения дела о нарушении законодательства в сфере закупок № 033/06/33-59/2023 Комиссия</text:span><text:span text:style-name="T3"> </text:span></text:p>
      <text:p text:style-name="P32">УСТАНОВИЛА:</text:p>
      <text:p text:style-name="P15"><text:span text:style-name="T3">Во Владимирское УФАС России поступила жалоба заявителя на положения извещения при проведении электронного аукциона на </text:span><text:span text:style-name="T2">цифровое оборудование для создания и обеспечения функционирования Центров образования естественно-научной и технологической направленностей «Точка роста» в рамках реализации федерального проекта «Современная школа» национального проекта «Образование» (</text:span><text:span text:style-name="T6">№ закупки 0328300126023000013). </text:span></text:p>
      <text:p text:style-name="P39">Заявитель полагает, что извещение электронного аукциона составлено с нарушениями действующего законодательства. </text:p>
      <text:p text:style-name="P39">В частности заявитель указал на следующее: 1. В <text:s/>описании объекта закупки имеются различные невзаимосвязанные, не связанные объекты (в рассматриваемом случае «микроскоп цифровой КТРУ 26.51.61.110-00000005», который никак не поименован, не предусмотрен, не имеет отношения к программе согласно Приказа Минпросвещения РФ от 23.08.2021 № 590 и Письма от 25 ноября 2022 № ТВ-2610/02). <text:s/></text:p>
      <text:p text:style-name="P41"><text:s text:c="6"/>2. В описании объекта закупки в составе цифровых лабораторий в значении показателей (характеристик) содержится в том числе конструктор для проведения экспериментов. Однако в письме о примерном перечне оборудования, расходных материалов, средств обучения и воспитания для центров образования <text:s/>«Точка роста» <text:s/>данная позиция имеется только в составе цифровых лабораторий по физике.</text:p>
      <text:p text:style-name="P40"><text:s text:c="8"/>3. В описании датчиков требуемых к поставке цифровых лабораторий указано: «беспроводной <text:s/>мультидатчик и набор датчиков по соответствующей предметной области», при этом в описании закупки отсутствует какие датчики должны быть в составе самого комплекса лаборатории. </text:p>
      <text:p text:style-name="P42"><text:s text:c="10"/>На основании изложенного, заявитель просит признать жалобу обоснованной. </text:p>
      <text:p text:style-name="P40"><text:s text:c="10"/>Представитель заказчика выразил мнение о необоснованности жалобы. Также представитель заказчика пояснил, что при описании объекта закупки соблюдены требования Закона о контрактной системе в сфере закупок, Постановления Правительства от 08.02.2017 <text:s/>№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text:s/>Описание типов датчиков цифровых лабораторий для школьников осуществлялось строго в соответствии с КТРУ. <text:s/></text:p>
      <text:p text:style-name="P14"><text:span text:style-name="T4"><text:s text:c="8"/></text:span><text:span text:style-name="T8">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text:span><text:span text:style-name="T3"> </text:span></text:p>
      <text:p text:style-name="P13"><text:span text:style-name="T3"><text:s text:c="8"/></text:span><text:span text:style-name="T8">03.02.2023 на официальном сайте в единой информационной системы в сфере закупок </text:span><text:span text:style-name="T3">было размещено извещение</text:span><text:span text:style-name="T10"> </text:span><text:span text:style-name="T3">№ </text:span><text:a xlink:type="simple" xlink:href="https://zakupki.gov.ru/epz/order/notice/ea20/view/documents.html?regNumber=0328300126023000013" office:target-frame-name="_blank" xlink:show="new" text:style-name="Internet_20_link" text:visited-style-name="Visited_20_Internet_20_Link"><text:span text:style-name="Internet_20_link"><text:span text:style-name="T7">0328300126023000013</text:span></text:span></text:a><text:span text:style-name="cardmaininfo_5f__5f_purchaselink"><text:span text:style-name="T7"> о</text:span></text:span><text:span text:style-name="T3"> проведении электронного аукциона на </text:span><text:span text:style-name="cardmaininfo_5f__5f_content"><text:span text:style-name="T7">цифровое оборудование для создания и обеспечения функционирования Центров образования естественно-научной и технологической направленностей «Точка роста» в рамках реализации федерального проекта «Современная школа» национального проекта «Образование».</text:span></text:span></text:p>
      <text:p text:style-name="P6"><text:span text:style-name="T3"><text:s text:c="14"/></text:span><text:span text:style-name="T8">Начальная (максимальная) цена контракта: 5 746 000,00</text:span><text:span text:style-name="cardmaininfo_5f__5f_content"><text:span text:style-name="T9"> </text:span></text:span><text:span text:style-name="T8">рублей. </text:span></text:p>
      <text:p text:style-name="P7"><text:s text:c="2"/><text:span text:style-name="T2">В соответствии с пунктом 1 части 1 статьи 33 Закона о контрактной системе в сфере закупок, Заказчик при описании в документации о закупке объекта закупки должен руководствоваться следующими правилами: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text:span><text:soft-page-break/><text:span text:style-name="T2">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bookmark-start text:name="dst3351"/></text:p>
      <text:p text:style-name="P25"><text:s/>Согласно <text:s/>пункта 2 части 1 статьи 33 Закона о контрактной системе в сфере закупок,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p>
      <text:p text:style-name="P8"><text:span text:style-name="T2"><text:s text:c="2"/>В силу части 3 статьи 33 Закона о контрактной системе в сфере закупок, не допускается включение в документацию о закупке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text:span><text:span text:style-name="T8">.</text:span></text:p>
      <text:p text:style-name="P9"><text:span text:style-name="T8"><text:s text:c="5"/></text:span><text:span text:style-name="T2">Из смысла указанных норм следует, что если указанные в аукционной документации требования к товару не нарушают прямых запретов, установленных в <text:s/>статьей 33 Закона о контрактной системе в сфере закупок, и направлены на определение потребностей заказчика, такие положения документации не могут быть признаны нарушающими требования законодательства. При этом заказчик вправе в необходимой степени детализировать объект закупки, определяя такие характеристики закупаемого товара, которые будут иметь существенное значение для последующего использования товара. Положения Закона о контрактной системе в сфере закупок не обязывают заказчика при описании объекта закупки устанавливать такие требования, которым соответствовали бы все существующие типы, виды, модели товара. </text:span></text:p>
      <text:p text:style-name="P11"><text:span text:style-name="T2">В Приложении № 2 к <text:s/>извещению об осуществлении закупки установлено описание объекта закупки – Цифровое оборудование для создания и обеспечения функционирования Центров образования естественно-научной и технологической направленностей «Точка роста» в рамках реализации федерального проекта «Современная школа» национального проекта «Образование». </text:span></text:p>
      <text:p text:style-name="P26">При описании объекта закупки в рассматриваемой документации заказчиком не использованы указания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 Им указаны необходимые функциональные, технические, качественные и эксплуатационные характеристики товара. </text:p>
      <text:p text:style-name="P27"><text:s/>Заказчиком установлено ограничение допуска товаров в соответствии с Постановлением Правительства РФ № 878 от 10.07.2019 «О мерах стимулирования производства радиоэлектронной <text:soft-page-break/>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text:p>
      <text:p text:style-name="P27"><text:s/>Рассмотрев описание объекта закупки, Комиссия установила, что закупается товар с кодом 26.20.40.190-00000009 цифровая лаборатория для школьников по предметам, 26.51.61.110-00000005 микроскоп цифровой. </text:p>
      <text:p text:style-name="P10"><text:span text:style-name="T2"><text:s/>Данные товары включены в перечень </text:span><text:a xlink:type="simple" xlink:href="http://www.consultant.ru/document/cons_doc_LAW_329382/e9657a964ff64bea48ac445d875f22bdba0f57af/" text:style-name="Internet_20_link" text:visited-style-name="Visited_20_Internet_20_Link"><text:span text:style-name="Internet_20_link"><text:span text:style-name="T7">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text:span></text:span></text:a><text:span text:style-name="T2"> (код содержится в перечне). </text:span></text:p>
      <text:p text:style-name="P27">Таким образом, Комиссия приходит к выводу о том, что данные товары не являются различными и невзаимосвязанными. При рассмотрении жалобы представителем заявителя не предоставлено документарных доказательств того, что заказчиком закупается товар, функционально не связанный, а также то, что закупаемые позиции неправомерно объединены в одну закупку. <text:s/>Таким образом, довод заявителя не находит своего подтверждения. </text:p>
      <text:p text:style-name="P27">2. <text:s/>Как было указано выше, <text:s/>03.02.2023 в единой информационной системе в сфере закупок размещено извещение по рассматриваемой закупке со всеми приложениями. </text:p>
      <text:p text:style-name="P27">09.02.2023 заказчиком размещены изменения извещения, касающиеся описания объекта закупки. </text:p>
      <text:p text:style-name="P27">Заказчиком из позиций: цифровая лаборатория для школьников (биология), цифровая лаборатория для школьников (химия), цифровая лаборатория для школьников <text:s/>(Экология), цифровая лаборатория для школьников (физиология) исключен конструктор для проведения экспериментов. </text:p>
      <text:p text:style-name="P27">Таким образом, второй довод жалобы не находит своего подтверждения, так как на момент принятия решения спорное требование заказчиком устранено. </text:p>
      <text:p text:style-name="P27"><text:s/>3. В соответствии с пунктом 4 правил, утвержденных Постановлением Правительства РФ № 145 от 08.02.2017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заказчики обязаны применять информацию, включенную в позицию каталога в соответствии с подпунктами "б" - "г" и "е" - "з" пункта 10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p>
      <text:p text:style-name="P27">а) наименование товара, работы, услуги;</text:p>
      <text:p text:style-name="P27">б) единицы измерения количества товара, объема выполняемой работы, оказываемой услуги (при наличии);</text:p>
      <text:p text:style-name="P27">в) описание товара, работы, услуги (при наличии такого описания в позиции).</text:p>
      <text:p text:style-name="P27">В соответствии с пунктом 5 Правил заказчик вправе указать в извещении об осуществлении закупки, приглашении и документации о закупке (в случае если Федеральным законом предусмотрена документация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статьи 33 Федерального закона, которые не предусмотрены в позиции каталога, за исключением случаев:</text:p>
      <text:p text:style-name="P27">а) осуществления закупки радиоэлектронной продукции, включенной в пункты 22 - 27 и 29 <text:soft-page-break/>перечня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при условии установления в соответствии с указанным постановлением запрета на допуск радиоэлектронной продукции, происходящей из иностранных государств, а также осуществления закупки радиоэлектронной продукции, включенной в перечень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утвержденный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при условии установления в соответствии с указанным постановлением ограничения на допуск радиоэлектронной продукции, происходящей из иностранных государств;</text:p>
      <text:p text:style-name="P27">б) если иное не предусмотрено особенностями описания отдельных видов объектов закупок, устанавливаемыми Правительством Российской Федерации в соответствии с частью 5 статьи 33 Федерального закона.</text:p>
      <text:p text:style-name="P27">Комиссией установлено, что закупаемый товар описан заказчиком в соответствии с каталогом товаров, работ, услуг, то есть применены и использованы характеристики в соответствии с каталогом товаров, работ, услуг.</text:p>
      <text:p text:style-name="P6"><text:span text:style-name="T3"><text:s text:c="8"/>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3">частями 8 статьи 106</text:span></text:a><text:span text:style-name="T3">, </text:span><text:a xlink:type="simple" xlink:href="consultantplus://offline/ref=0565E2AE66B65E7C86324468E5C24CA628E48D8A8AE7F6272735752754396891D8586F86608D2E09481140B4F6FAC2318EE6A6F5AD5Cw3XFH" text:style-name="Standard" text:visited-style-name="Standard"><text:span text:style-name="T3">пунктом 3 частью 15 статьи 99</text:span></text:a><text:span text:style-name="T3"> Закона о контрактной системе в сфере закупок, Комиссия Владимирского УФАС России</text:span></text:p>
      <text:p text:style-name="P33"><text:tab/>РЕШИЛА:<text:tab/></text:p>
      <text:p text:style-name="P13"><text:span text:style-name="T3"><text:s text:c="13"/>Признать жалобу ООО «Сигма-Ави» на положения извещения электронного аукциона на цифровое оборудование для создания и обеспечения функционирования Центров образования естественно-научной и технологической направленностей «Точка роста» в рамках реализации федерального проекта «Современная школа» национального проекта «Образование» (</text:span><text:span text:style-name="T4">№ закупки 0328300126023000013)</text:span><text:span text:style-name="T3"> </text:span><text:span text:style-name="T4">необоснованной.</text:span><text:span text:style-name="T5"> </text:span></text:p>
      <text:p text:style-name="P37">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p>
      <text:p text:style-name="P18"/>
      <text:p text:style-name="P43"/>
      <text:p text:style-name="P43"/>
      <text:p text:style-name="P43"/>
      <text:p text:style-name="P43"/>
      <text:p text:style-name="P43"/>
      <text:p text:style-name="P43"/>
      <text:p text:style-name="P43"/>
      <text:p text:style-name="P43"><text:bookmark-start text:name="dst335"/></text:p>
      <text:p text:style-name="Standard"/>
      <text:p text:style-name="P19">Исп.<text:span text:style-name="T1"> <text:s/>…</text:span></text:p>
      <text:p text:style-name="P19">тел.<text:user-field-get text:name="IspolnitelPhone">(4922) 33-49-78, вн.033-125</text:user-field-get><text:bookmark-end text:name="dst3351"/><text:bookmark-end text:name="dst3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ardmaininfo_5f__5f_content" style:display-name="cardmaininfo__content" style:family="text"/>
    <style:style style:name="cardmaininfo_5f__5f_purchaselink" style:display-name="cardmaininfo__purchase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765" text:name="ProjectNumber"/>
        </text:user-field-decls>
        <text:p text:style-name="MP1"><draw:frame draw:style-name="Mfr1" draw:name="SpdTextFrame" text:anchor-type="paragraph" svg:x="0cm" svg:y="0cm" svg:width="4.8cm" draw:z-index="8"><draw:text-box fo:min-height="0.6cm"><text:p text:style-name="MP2"><text:user-field-get text:name="ProjectNumber">2023-76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765" text:name="ProjectNumber"/>
        </text:user-field-decls>
        <text:p text:style-name="MP3"><draw:frame draw:style-name="Mfr2" draw:name="SpdBarcode" text:anchor-type="paragraph" svg:x="0cm" svg:width="4.2cm" svg:height="0.801cm" draw:z-index="9"><draw:image xlink:href="Pictures/10000000000000A10000002529FF85CC9A8B5B0C.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76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xTHMEaRoxfGRSWSThSUO5Q==</meta:user-define>
    <meta:creation-date>2019-12-05T18:13:26.01</meta:creation-date>
    <meta:editing-duration>PT52M35S</meta:editing-duration>
    <meta:editing-cycles>29</meta:editing-cycles>
    <meta:generator>LibreOffice/7.3.2.2$Windows_x86 LibreOffice_project/49f2b1bff42cfccbd8f788c8dc32c1c309559be0</meta:generator>
    <dc:date>2023-02-15T16:15:52.601000000</dc:date>
    <meta:print-date>2019-12-05T19:08:40.18</meta:print-date>
    <meta:document-statistic meta:table-count="1" meta:image-count="3" meta:object-count="0" meta:page-count="5" meta:paragraph-count="53" meta:word-count="2093" meta:character-count="17595" meta:non-whitespace-character-count="15288"/>
    <meta:user-defined meta:name="OriginalContentHash">DMBMz3JCsXjJk8XY0JlcAw==</meta:user-defined>
    <meta:user-defined meta:name="PreviousContentHash">xTHMEaRoxfGRSWSThSUO5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