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00E86BC223610CC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3ce68" officeooo:paragraph-rsid="0033ce68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officeooo:rsid="0033ce68" officeooo:paragraph-rsid="0033ce68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2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3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5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6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3ce68" officeooo:paragraph-rsid="0033ce68" fo:background-color="transparent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c3df" officeooo:paragraph-rsid="0036c3df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</style:style>
    <style:style style:name="P35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36c3df" officeooo:paragraph-rsid="0036c3d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c3df" fo:background-color="transparent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Calibri1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33ce68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-asian="Calibri1" style:language-asian="en" style:country-asian="US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111111" loext:opacity="100%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33ce68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officeooo:rsid="0033ce68" style:font-name-asian="SimSun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en" fo:country="US" style:text-underline-style="solid" style:text-underline-width="auto" style:text-underline-color="font-color" officeooo:rsid="0033ce68" style:font-name-asian="SimSun" style:font-size-asian="14pt" style:language-asian="ru" style:country-asian="RU" style:font-size-complex="14pt" style:language-complex="ar" style:country-complex="SA"/>
    </style:style>
    <style:style style:name="T19" style:family="text">
      <style:text-properties style:font-name="Times New Roman" fo:language="ru" fo:country="RU" style:font-name-asian="SimSun" style:language-asian="ru" style:country-asian="RU" style:language-complex="ar" style:country-complex="SA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7" style:family="text">
      <style:text-properties fo:color="#ff0000" loext:opacity="100%" fo:font-size="16pt" fo:font-weight="bold" style:font-size-asian="16pt" style:font-weight-asian="bold" style:font-size-complex="16pt" style:language-complex="ar" style:country-complex="SA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style:language-complex="ar" style:country-complex="SA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language-complex="ar" style:country-complex="SA"/>
    </style:style>
    <style:style style:name="T32" style:family="text">
      <style:text-properties style:font-name-complex="Times New Roman1"/>
    </style:style>
    <style:style style:name="T33" style:family="text">
      <style:text-properties style:font-name="Calibri" fo:language="ru" fo:country="RU" style:font-name-asian="Calibri1" style:language-asian="en" style:country-asian="US" style:language-complex="ar" style:country-complex="SA"/>
    </style:style>
    <style:style style:name="T34" style:family="text">
      <style:text-properties style:font-name="Calibri" fo:language="ru" fo:country="RU" fo:background-color="#ffffff" loext:char-shading-value="0" style:font-name-asian="Calibri1" style:language-asian="en" style:country-asian="US" style:language-complex="ar" style:country-complex="SA"/>
    </style:style>
    <style:style style:name="T35" style:family="text">
      <style:text-properties officeooo:rsid="0033ce6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066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АПОУ РК &quot;Крымский многопрофильный колледж&quot;&#10;295026, Республика Крым, г. Симферополь, ул. Гагарина, дом 11&#10;cortni1984@mail.ru&#10;&#10;ООО &quot;В.В.СЕВАСТОПОЛЬ&quot;&#10;299011, г. Севастополь, вн.тер.г. Ленинский МО, ул. Костомаровская/Бутакова, зд.1/46, офис 31&#10;officevvsev@mail.ru&#10;&#10;ЭТП &quot;Фабрикант&quot;&#10;г. Москва, ул. Тестовская, д. 10, этаж 18, помещ.1, комната 13, 123112&#10;auditors@fabrikant.ru; auditors@etpz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403cm" draw:z-index="2">
        <draw:text-box fo:min-height="1.099cm">
          <text:p text:style-name="P27">Дело №082/10/18.1-320/2024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*</text:p>
            <text:p text:style-name="P37">*</text:p>
            <text:p text:style-name="P37">*</text:p>
          </table:table-cell>
        </table:table-row>
      </table:table>
      <text:p text:style-name="P2"/>
      <text:p text:style-name="P32"><text:span text:style-name="T3">Уведомление</text:span><text:span text:style-name="T3"/></text:p>
      <text:p text:style-name="P32"><text:span text:style-name="T3">о принятии жалобы к рассмотрению</text:span><text:span text:style-name="T3"/></text:p>
      <text:p text:style-name="P32"><text:span text:style-name="T3">и приостановлении торгов</text:span><text:span text:style-name="T3"/></text:p>
      <text:p text:style-name="P22"/>
      <text:p text:style-name="P18"><text:span text:style-name="T4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вх.<text:span text:style-name="T35">3101</text:span><text:span text:style-name="T5">-</text:span>ЭП/2<text:span text:style-name="T5">4</text:span> от <text:span text:style-name="T6">20</text:span>.<text:span text:style-name="T5">02</text:span>.202<text:span text:style-name="T5">4</text:span>) на действия Заказчика (Уполномоченного органа) при проведении <text:span text:style-name="T7">закупки </text:span><text:span text:style-name="T12">«</text:span><text:span text:style-name="T7">Монтаж системы дымоудаления в здании ГАПОУ РК «Крымский многопрофильный колледж» по адресу: Республика Крым, г. Симферополь, ул. Ростовская, 13</text:span><text:span text:style-name="T12">»</text:span> (извещение <text:span text:style-name="T5">№ 32413234278</text:span>), рассмотрение которой состоится <text:span text:style-name="T13">2</text:span><text:span text:style-name="T14">6</text:span><text:span text:style-name="T13">.</text:span><text:span text:style-name="T15">02</text:span><text:span text:style-name="T13">.202</text:span><text:span text:style-name="T15">4</text:span><text:span text:style-name="T8"> </text:span><text:span text:style-name="Strong"><text:span text:style-name="T16">в 1</text:span></text:span><text:span text:style-name="Strong"><text:span text:style-name="T17">5</text:span></text:span><text:span text:style-name="Strong"><text:span text:style-name="T16">:</text:span></text:span><text:span text:style-name="Strong"><text:span text:style-name="T18">4</text:span></text:span><text:span text:style-name="Strong"><text:span text:style-name="T16">0 </text:span></text:span><text:span text:style-name="Strong"><text:span text:style-name="T19">по адресу: </text:span></text:span><text:span text:style-name="T7">г.Симферополь, ул. Александра Невского, 1, </text:span>каб. 515, <text:span text:style-name="T7">Крымское </text:span>УФАС России.</text:p>
      <text:p text:style-name="P21"><text:span text:style-name="T9">У</text:span><text:span text:style-name="T7">частие в заседании комиссии будет организовано посредством удаленного доступа через программу «TrueConf Server» по ссылке:</text:span></text:p>
      <text:p text:style-name="P24"/>
      <text:p text:style-name="P25"><text:span text:style-name="Internet_20_link"><text:span text:style-name="T27">https://fas4.tconf.rt.ru/c/7223112485</text:span></text:span></text:p>
      <text:p text:style-name="P17"/>
      <text:p text:style-name="P17"><text:span text:style-name="Strong"><text:span text:style-name="T19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3">в дистанционном режиме, а также с правом очного участия </text:span>представителей субъектов контроля, заявителя (далее - Стороны).</text:p>
      <text:p text:style-name="P1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6"><text:span text:style-name="T2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28"/></text:p>
      <text:p text:style-name="P26"><text:span text:style-name="T28">Стороны вправе принять очное участие в рассмотрении жалобы (обращения).</text:span><text:span text:style-name="T28"/></text:p>
      <text:p text:style-name="P26"><text:span text:style-name="T28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9">to82-secretar@fas.gov.ru</text:span></text:span></text:a><text:span text:style-name="T28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</text:span><text:soft-page-break/><text:span text:style-name="T28">личность (например, служебное удостоверение, паспорт, военный билет и т.п.).</text:span></text:p>
      <text:p text:style-name="P16">В соответствии с частью 15 статьи 18.1 Федерального закона от 26.07.2006 №135-ФЗ «О защите конкуренции» <text:span text:style-name="T30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31">to82-secretar@fas.gov.ru</text:span></text:span></text:a> следующие документы, подписанные ЭЦП:</text:p>
      <text:p text:style-name="P20"><text:span text:style-name="T20">1.</text:span><text:span text:style-name="T21"> </text:span><text:span text:style-name="T20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4"><text:span text:style-name="T10">2. Документы и сведения по закупке, предусмотренные частью 15 статьи 18.1</text:span><text:span text:style-name="T20">Федерального закона от 26.07.2006 №135-ФЗ «О защите конкуренции» (с изменениями).</text:span></text:p>
      <text:p text:style-name="P20"><text:span text:style-name="T20">3. Заверенную копию государственного контракта, в случае его заключения.</text:span><text:span text:style-name="T20"/></text:p>
      <text:p text:style-name="P20"><text:span text:style-name="T20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0"/></text:p>
      <text:p text:style-name="P1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6">7. Сведения (паспортные данные) о членах комиссии Заказчика, действующей при проведении процедуры закупки.</text:p>
      <text:p text:style-name="P1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6">9. Сведения (паспортные данные) о работниках контрактной службы Заказчика, действующей при проведении процедуры закупки.</text:p>
      <text:p text:style-name="P16">10. З<text:span text:style-name="T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9"><text:span text:style-name="T32">11. С</text:span><text:span text:style-name="T11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9"><text:span text:style-name="T32">12. Представить доказательства исполнения требования Крымского УФАС России о приостановлении торгов.</text:span><text:span text:style-name="T32"/></text:p>
      <text:p text:style-name="P23">Обращаем внимание, что электронная почта Крымского УФАС России имеет ограничения по входящей корреспонденции не более<text:span text:style-name="T3"> 8 мегабайт</text:span>.</text:p>
      <text:p text:style-name="P23"><text:span text:style-name="T3">Заявителю</text:span><text:span text:style-name="Strong"><text:span text:style-name="T19">:</text:span></text:span></text:p>
      <text:p text:style-name="P16">1. Направить копию жалобы Заказчику.</text:p>
      <text:p text:style-name="P16">2. Предоставить копии документов, подтверждающие доводы жалобы.</text:p>
      <text:p text:style-name="P15">Согласно <text:span text:style-name="T3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3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5"><text:span text:style-name="T3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text:span text:style-name="T3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5">В соответствии с частью 18 и частью 19 статьи 18.1 Федерального закона от 26.07.2006 №135-ФЗ «О защите конкуренции», торги приостанавливаются <text:span text:style-name="T30">только в части заключения </text:span><text:soft-page-break/><text:span text:style-name="T30">договора</text:span>.</text:p>
      <text:p text:style-name="P15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19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5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0"><text:span text:style-name="Strong"><text:span text:style-name="T33">Наряду с этим, Межрегиональное </text:span></text:span><text:span text:style-name="T22">Крымское УФАС России</text:span><text:span text:style-name="Strong"><text:span text:style-name="T33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2">Крымского УФАС России </text:span><text:span text:style-name="Strong"><text:span text:style-name="T33">(</text:span></text:span><text:span text:style-name="T25">http://</text:span><text:span text:style-name="T26">solutions</text:span><text:span text:style-name="T25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3">http://www.krym.fas.gov.ru</text:span></text:span></text:a><text:span text:style-name="Strong"><text:span text:style-name="T33">).</text:span></text:span></text:p>
      <text:p text:style-name="P20"><text:span text:style-name="Strong"><text:span text:style-name="T34">Напоминаем также, что в соответствии со статьей 19.7.2 </text:span></text:span><text:span text:style-name="T24">КоАП РФ</text:span><text:span text:style-name="Strong"><text:span text:style-name="T34">, непредставление или несвоевременное представление в </text:span></text:span><text:span text:style-name="T24">Крымское УФАС России</text:span><text:span text:style-name="Strong"><text:span text:style-name="T3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A1" office:value-type="string">
            <text:p text:style-name="P30">*</text:p>
          </table:table-cell>
        </table:table-row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/>
            <text:p text:style-name="P6"/>
            <text:p text:style-name="P6"/>
          </table:table-cell>
          <table:table-cell table:style-name="Таблица2.A1" office:value-type="string">
            <text:p text:style-name="P31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ext:p text:style-name="P12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06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306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066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600E86BC223610C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306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44S</meta:editing-duration>
    <meta:editing-cycles>33</meta:editing-cycles>
    <meta:generator>LibreOffice/7.5.2.2$Windows_X86_64 LibreOffice_project/53bb9681a964705cf672590721dbc85eb4d0c3a2</meta:generator>
    <dc:date>2024-02-22T12:32:42.736000000</dc:date>
    <meta:print-date>2019-12-05T19:08:40.18</meta:print-date>
    <meta:document-statistic meta:table-count="2" meta:image-count="2" meta:object-count="0" meta:page-count="3" meta:paragraph-count="43" meta:word-count="849" meta:character-count="6929" meta:non-whitespace-character-count="6120"/>
    <meta:user-defined meta:name="OriginalContentHash">+NlqzY6++v/JUodi20ViXQ==</meta:user-defined>
    <meta:user-defined meta:name="PreviousContentHash">+NlqzY6++v/JUodi20ViX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