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C8000000327245C0A2FAAD0701.png" manifest:media-type="image/png"/>
  <manifest:file-entry manifest:full-path="Pictures/10000000000000A100000025BE2C3A7B0B1CFD45.jpg" manifest:media-type="image/jpeg"/>
  <manifest:file-entry manifest:full-path="Pictures/10000201000000C800000032C462E4CF6F3C4CBB.png" manifest:media-type="image/pn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07cm" fo:margin-left="0cm" table:align="left" style:may-break-between-rows="true" style:writing-mode="lr-tb"/>
    </style:style>
    <style:style style:name="Таблица2.A" style:family="table-column">
      <style:table-column-properties style:column-width="13.044cm"/>
    </style:style>
    <style:style style:name="Таблица2.B" style:family="table-column">
      <style:table-column-properties style:column-width="3.963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fo:font-weight="normal" officeooo:paragraph-rsid="002c2a0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officeooo:paragraph-rsid="002c2a00" style:font-size-asian="13.5pt" style:font-style-asian="normal" style:font-size-complex="13.5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3.5pt" fo:language="ru" fo:country="RU" fo:font-weight="normal" officeooo:paragraph-rsid="002c2a00" fo:background-color="#ffffff" style:font-name-asian="Times New Roman1" style:font-size-asian="13.5pt" style:font-name-complex="Times New Roman1" style:font-size-complex="13.5pt"/>
    </style:style>
    <style:style style:name="P6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3.5pt" fo:letter-spacing="normal" fo:language="ru" fo:country="RU" fo:font-style="normal" fo:font-weight="normal" officeooo:paragraph-rsid="002c2a0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c2a00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officeooo:paragraph-rsid="002c2a00" style:font-size-asian="13.5pt" style:font-size-complex="13.5pt"/>
    </style:style>
    <style:style style:name="P9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2a0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style:font-name="Times New Roman" fo:font-size="14pt" fo:letter-spacing="normal" officeooo:paragraph-rsid="002c2a00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c2a0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2a0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13" style:family="paragraph" style:parent-style-name="Стиль">
      <style:paragraph-properties fo:margin-left="0cm" fo:margin-right="0cm" fo:line-height="100%" fo:text-align="justify" style:justify-single-word="false" fo:text-indent="1.251cm" style:auto-text-indent="false"/>
      <style:text-properties officeooo:paragraph-rsid="002c2a00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1" fo:font-size="13.5pt" fo:language="ru" fo:country="RU" fo:font-weight="normal" officeooo:paragraph-rsid="002c2a00" fo:background-color="#ffffff" style:font-name-asian="Times New Roman1" style:font-size-asian="13.5pt" style:font-name-complex="Times New Roman1" style:font-size-complex="13.5pt"/>
    </style:style>
    <style:style style:name="P15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fo:font-weight="bold" officeooo:paragraph-rsid="002c2a00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16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c2a00" style:font-size-asian="13.5pt" style:font-style-asian="normal" style:font-size-complex="13.5pt" style:font-style-complex="normal"/>
    </style:style>
    <style:style style:name="P17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c2a00" style:font-size-asian="13.5pt" style:font-style-asian="normal" style:font-size-complex="13.5pt" style:font-style-complex="normal"/>
    </style:style>
    <style:style style:name="P18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3.5pt" fo:letter-spacing="normal" fo:language="ru" fo:country="RU" fo:font-weight="normal" officeooo:paragraph-rsid="002c2a00" fo:background-color="#ffffff" style:font-name-asian="Times New Roman1" style:font-size-asian="13.5pt" style:font-name-complex="Times New Roman1" style:font-size-complex="13.5pt"/>
    </style:style>
    <style:style style:name="P19" style:family="paragraph" style:parent-style-name="Standard">
      <style:paragraph-properties fo:margin-left="0.051cm" fo:margin-right="0.051cm" fo:margin-top="0cm" fo:margin-bottom="0cm" style:contextual-spacing="false" fo:line-height="100%" fo:text-align="justify" style:justify-single-word="false" fo:text-indent="1.235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2a00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20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paragraph-rsid="002c2a00" fo:background-color="transparent" style:font-name-asian="Times New Roman1" style:font-size-asian="13.5pt" style:font-name-complex="Times New Roman1" style:font-size-complex="13.5pt"/>
    </style:style>
    <style:style style:name="P21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2a00" fo:background-color="transparent" style:font-name-asian="Times New Roman1" style:font-size-asian="13.5pt" style:font-name-complex="Times New Roman1" style:font-size-complex="13.5pt"/>
    </style:style>
    <style:style style:name="P22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rsid="001f7783" officeooo:paragraph-rsid="002c2a00" fo:background-color="#ffffff" style:font-name-asian="Times New Roman1" style:font-size-asian="13.5pt" style:font-name-complex="Times New Roman1" style:font-size-complex="13.5pt"/>
    </style:style>
    <style:style style:name="P23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fo:font-weight="normal" officeooo:rsid="002a8493" officeooo:paragraph-rsid="002c2a00" fo:background-color="transparen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2a00" fo:background-color="transparent" style:font-name-asian="Calibri" style:font-size-asian="13.5pt" style:font-name-complex="Calibri" style:font-size-complex="13.5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3.5pt" fo:letter-spacing="normal" fo:language="ru" fo:country="RU" fo:font-weight="normal" officeooo:paragraph-rsid="002c2a00" fo:background-color="#ffffff" style:font-name-asian="Times New Roman1" style:font-size-asian="13.5pt" style:font-name-complex="Times New Roman1" style:font-size-complex="13.5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rsid="0016ff15" officeooo:paragraph-rsid="002c2a00" fo:background-color="#ffffff" style:font-name-asian="Times New Roman1" style:font-size-asian="13.5pt" style:font-name-complex="Times New Roman1" style:font-size-complex="13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6eeec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36eeec"/>
    </style:style>
    <style:style style:name="P30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c43be" style:language-asian="zh" style:country-asian="CN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4fcbe" style:language-asian="zxx" style:country-asian="none" style:language-complex="zxx" style:country-complex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a8493" style:language-asian="zxx" style:country-asian="none" style:language-complex="zxx" style:country-complex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1f9ae3" fo:background-color="transparent" loext:char-shading-value="0" style:font-name-asian="Arial1" style:language-asian="zxx" style:country-asian="none" style:font-name-complex="Times New Roman2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4fcbe" fo:background-color="transparent" loext:char-shading-value="0" style:font-name-asian="Arial1" style:language-asian="zxx" style:country-asian="none" style:font-name-complex="Times New Roman2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98380" fo:background-color="transparent" loext:char-shading-value="0" style:font-name-asian="Arial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Courier New" style:font-size-asian="13.5pt" style:language-asian="zxx" style:country-asian="none" style:font-style-asian="normal" style:font-weight-asian="normal" style:font-name-complex="Courier New" style:font-size-complex="13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2a8493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2" style:font-size-complex="13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24fcbe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f9ae3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332df7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bold" fo:background-color="transparent" loext:char-shading-value="0" style:font-name-asian="Times New Roman1" style:font-size-asian="13.5pt" style:language-asian="zxx" style:country-asian="none" style:font-style-asian="normal" style:font-weight-asian="bold" style:font-name-complex="Times New Roman1" style:font-size-complex="13.5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bold" officeooo:rsid="001f7783" fo:background-color="transparent" loext:char-shading-value="0" style:font-name-asian="Times New Roman1" style:font-size-asian="13.5pt" style:language-asian="zxx" style:country-asian="none" style:font-style-asian="normal" style:font-weight-asian="bold" style:font-name-complex="Times New Roman1" style:font-size-complex="13.5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font-style="normal" style:text-underline-style="none" fo:font-weight="normal" officeooo:rsid="00298380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a8493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4fcbe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f9ae3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T28" style:family="text">
      <style:text-properties fo:language="en" fo:country="US" fo:font-weight="normal" officeooo:rsid="001e65cf" fo:background-color="#ffffff" loext:char-shading-value="0" style:font-name-asian="Times New Roman1" style:font-weight-asian="normal" style:font-name-complex="Times New Roman2" style:font-weight-complex="normal"/>
    </style:style>
    <style:style style:name="T29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officeooo:rsid="001f9ae3" fo:background-color="transparent" loext:char-shading-value="0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1f7783" fo:background-color="transparent" loext:char-shading-value="0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officeooo:rsid="001f9ae3" fo:background-color="#ffffff" loext:char-shading-value="0" style:font-name-asian="Times New Roman1" style:font-weight-asian="normal" style:font-name-complex="Times New Roman2" style:font-weight-complex="normal"/>
    </style:style>
    <style:style style:name="T33" style:family="text">
      <style:text-properties fo:font-weight="normal" fo:background-color="#ffffff" loext:char-shading-value="0" style:font-name-asian="Courier New" style:font-weight-asian="normal" style:font-name-complex="Courier New" style:font-weight-complex="normal"/>
    </style:style>
    <style:style style:name="T34" style:family="text">
      <style:text-properties fo:font-weight="normal" style:font-name-asian="Courier New" style:font-weight-asian="normal" style:font-name-complex="Courier New" style:font-weight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7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8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9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40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officeooo:rsid="001f7783" style:font-name-asian="Arial" style:font-size-asian="13.5pt" style:language-asian="zxx" style:country-asian="none" style:font-style-asian="normal" style:font-weight-asian="bold" style:font-name-complex="Arial" style:font-size-complex="13.5pt" style:language-complex="ar" style:country-complex="SA" style:font-style-complex="normal" style:font-weight-complex="bold"/>
    </style:style>
    <style:style style:name="T41" style:family="text">
      <style:text-properties fo:color="#000000" loext:opacity="100%" fo:font-size="13.5pt" fo:language="ru" fo:country="RU" fo:font-style="normal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2" style:family="text">
      <style:text-properties fo:color="#000000" loext:opacity="100%" fo:font-size="13.5pt" fo:language="ru" fo:country="RU" fo:font-style="normal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3" style:family="text">
      <style:text-properties fo:color="#000000" loext:opacity="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4" style:family="text">
      <style:text-properties fo:color="#000000" loext:opacity="100%" fo:font-size="13.5pt" fo:language="ru" fo:country="RU" fo:font-style="normal" style:text-underline-style="none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3296" text:name="ProjectNumber"/>
        <text:user-field-decl office:value-type="string" office:string-value="ПРЕДПИСАНИЕ ПО ДЕЛУ № 077/05/18-19783/2021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фиатуллов Руслан Энсарович&#10;614101, Пермский Край, Пермь,&#10;Чистопольская 23-74&#10;vanyavanov4988@mail.ru" text:name="KorrespondentOutgoing"/>
        <text:user-field-decl office:value-type="string" office:string-value="Заместитель руководителя" text:name="PredsedatelDolj"/>
      </text:user-field-decls>
      <text:p text:style-name="P30"/>
      <text:p text:style-name="Standard"/>
      <text:p text:style-name="Standard"/>
      <text:p text:style-name="P15"><text:span text:style-name="T2">ПРЕДПИСАНИЕ ПО ДЕЛУ № </text:span><text:span text:style-name="Internet_20_link"><text:span text:style-name="T3">077/05/18-</text:span></text:span><text:span text:style-name="Internet_20_link"><text:span text:style-name="T4">19783</text:span></text:span><text:span text:style-name="Internet_20_link"><text:span text:style-name="T3">/20</text:span></text:span><text:span text:style-name="Internet_20_link"><text:span text:style-name="T4">21</text:span></text:span></text:p>
      <text:p text:style-name="P6">О ПРЕКРАЩЕНИИ НАРУШЕНИЯ ЗАКОНОДАТЕЛЬСТВА</text:p>
      <text:p text:style-name="P6">РОССИЙСКОЙ ФЕДЕРАЦИИ О РЕКЛАМЕ</text:p>
      <text:p text:style-name="P16"/>
      <text:p text:style-name="P16"><text:s/></text:p>
      <text:p text:style-name="P17"><text:span text:style-name="Основной_20_шрифт_20_абзаца1"><text:span text:style-name="T28">«</text:span></text:span><text:span text:style-name="Основной_20_шрифт_20_абзаца1"><text:span text:style-name="T30">07</text:span></text:span><text:span text:style-name="Основной_20_шрифт_20_абзаца1">» </text:span><text:span text:style-name="Основной_20_шрифт_20_абзаца1"><text:span text:style-name="T32">апреля</text:span></text:span><text:span text:style-name="T29"> 202</text:span><text:span text:style-name="T31">2</text:span><text:span text:style-name="T29"> года</text:span><text:span text:style-name="T34"> <text:s text:c="96"/>г.</text:span><text:span text:style-name="T33"> </text:span><text:span text:style-name="T34">Москва </text:span></text:p>
      <text:p text:style-name="P16"/>
      <text:p text:style-name="P8">Комиссия Управления Федеральной антимонопольной службы по г.<text:span text:style-name="T35"> </text:span>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p>
      <text:p text:style-name="P18">председателя Комиссии: <text:span text:style-name="Internet_20_link"><text:span text:style-name="T7">&lt;...&gt;</text:span></text:span>,</text:p>
      <text:p text:style-name="P19">членов Комиссии: <text:span text:style-name="Internet_20_link"><text:span text:style-name="T5">&lt;...&gt;</text:span></text:span><text:span text:style-name="Internet_20_link"><text:span text:style-name="T6">, &lt;...&gt;</text:span></text:span>, </text:p>
      <text:p text:style-name="P28"><text:span text:style-name="Internet_20_link"><text:span text:style-name="T8">на основании своего Решения по делу </text:span></text:span><text:span text:style-name="Internet_20_link"><text:span text:style-name="T9">№</text:span></text:span><text:span text:style-name="Internet_20_link"><text:span text:style-name="T10"> 077/05/18-</text:span></text:span><text:span text:style-name="Internet_20_link"><text:span text:style-name="T19">19783</text:span></text:span><text:span text:style-name="Internet_20_link"><text:span text:style-name="T10">/2021</text:span></text:span><text:span text:style-name="Internet_20_link"><text:span text:style-name="T14"> о при</text:span></text:span><text:span text:style-name="Internet_20_link"><text:span text:style-name="T11">знании </text:span></text:span><text:span text:style-name="Internet_20_link"><text:span text:style-name="T12">Афиатуллова Руслана Энсаровича (</text:span></text:span><text:span text:style-name="Internet_20_link"><text:span text:style-name="T18">&lt;...&gt;</text:span></text:span><text:span text:style-name="Internet_20_link"><text:span text:style-name="T12">), </text:span></text:span><text:span text:style-name="Internet_20_link"><text:span text:style-name="T14">нарушившим част</text:span></text:span><text:span text:style-name="Internet_20_link"><text:span text:style-name="T15">ь</text:span></text:span><text:span text:style-name="Internet_20_link"><text:span text:style-name="T14"> 1 статьи 18 Закона о рекламе при распространении на электронную почту</text:span></text:span><text:span text:style-name="Internet_20_link"><text:span text:style-name="T22"> &lt;...&gt; рекламы финансовых услуг банка «АльфаБанк» «100 дней без процентов», поступившей 12.10.2021 в 15-16 с электронного адреса: info@mail.pitsite.ru</text:span></text:span><text:span text:style-name="Internet_20_link"><text:span text:style-name="T23">,</text:span></text:span></text:p>
      <text:p text:style-name="P11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p>
      <text:p text:style-name="P12"/>
      <text:p text:style-name="P3">ПРЕДПИСЫВАЕТ: </text:p>
      <text:p text:style-name="P4"/>
      <text:p text:style-name="P29"><text:span text:style-name="T36">1.</text:span><text:span text:style-name="T37">  </text:span><text:span text:style-name="Internet_20_link"><text:span text:style-name="T12">Афиатуллов</text:span></text:span><text:span text:style-name="Internet_20_link"><text:span text:style-name="T13">у</text:span></text:span><text:span text:style-name="Internet_20_link"><text:span text:style-name="T12"> Руслан</text:span></text:span><text:span text:style-name="Internet_20_link"><text:span text:style-name="T13">у</text:span></text:span><text:span text:style-name="Internet_20_link"><text:span text:style-name="T12"> Энсарович</text:span></text:span><text:span text:style-name="Internet_20_link"><text:span text:style-name="T13">у</text:span></text:span><text:span text:style-name="Internet_20_link"><text:span text:style-name="T12"> (</text:span></text:span><text:span text:style-name="Internet_20_link"><text:span text:style-name="T18">&lt;...&gt;</text:span></text:span><text:span text:style-name="Internet_20_link"><text:span text:style-name="T12">) </text:span></text:span><text:span text:style-name="Internet_20_link"><text:span text:style-name="T16">в </text:span></text:span><text:span text:style-name="Internet_20_link"><text:span text:style-name="T17">пятидневный</text:span></text:span><text:span text:style-name="Internet_20_link"><text:span text:style-name="T16"> срок</text:span></text:span><text:span text:style-name="Internet_20_link"><text:span text:style-name="T9"> со дня получения настоящего предписания прекратить нарушение законодательства Российской Федерации о рекламе, а именно прекратить распространение на адрес электронной почты </text:span></text:span><text:span text:style-name="Internet_20_link"><text:span text:style-name="T22">&lt;...&gt; </text:span></text:span><text:span text:style-name="Internet_20_link"><text:span text:style-name="T9">рекламы по сетям электросвязи, в том числе, с нарушением требований части 1 статьи 18 Закона о рекламе, а также прекратить рассылать рекламу в нарушение части 1 статьи 18 Закона о рекламе иным лицам, не имеющим выраженного согласия именно на получение рекламы от конкретного рекламораспространителя (согласно решению Московского УФАС России по делу № </text:span></text:span><text:span text:style-name="Internet_20_link"><text:span text:style-name="T20">077/05/</text:span></text:span><text:span text:style-name="Internet_20_link"><text:span text:style-name="T21">18</text:span></text:span><text:span text:style-name="Internet_20_link"><text:span text:style-name="T20">-</text:span></text:span><text:span text:style-name="Internet_20_link"><text:span text:style-name="T19">19783</text:span></text:span><text:span text:style-name="Internet_20_link"><text:span text:style-name="T10">/2021</text:span></text:span><text:span text:style-name="Internet_20_link"><text:span text:style-name="T9">). </text:span></text:span></text:p>
      <text:p text:style-name="P13"><text:span text:style-name="T36">2.</text:span><text:span text:style-name="T37">  </text:span><text:span text:style-name="Internet_20_link"><text:span text:style-name="T24"> </text:span></text:span><text:span text:style-name="Internet_20_link"><text:span text:style-name="T25">Афиатуллов</text:span></text:span><text:span text:style-name="Internet_20_link"><text:span text:style-name="T26">у</text:span></text:span><text:span text:style-name="Internet_20_link"><text:span text:style-name="T25"> Руслан</text:span></text:span><text:span text:style-name="Internet_20_link"><text:span text:style-name="T26">у</text:span></text:span><text:span text:style-name="Internet_20_link"><text:span text:style-name="T25"> Энсарович</text:span></text:span><text:span text:style-name="Internet_20_link"><text:span text:style-name="T26">у</text:span></text:span><text:span text:style-name="Internet_20_link"><text:span text:style-name="T27"> </text:span></text:span><text:span text:style-name="T39">в </text:span><text:span text:style-name="T40">пятидневный</text:span><text:span text:style-name="T39"> срок</text:span><text:span text:style-name="T36"> со дня исполнения настоящего Предписания представить в Московское УФАС России письменные доказательства исполнения пункта 1 настоящего Предписания</text:span><text:span text:style-name="T38">.</text:span></text:p>
      <text:p text:style-name="P7"><text:span text:style-name="Internet_20_link"><text:span text:style-name="T36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37"> 2.4 статьи </text:span></text:span><text:span text:style-name="Internet_20_link"><text:span text:style-name="T36">19.5 Кодекса Российской Федерации об административных правонарушениях. </text:span></text:span></text:p>
      <text:p text:style-name="P9"/>
      <text:p text:style-name="P10"><text:span text:style-name="T41">Предписание <text:s/>может <text:s/>быть <text:s/>обжаловано <text:s/>в течение трех месяцев со дня его выдачи в Арбитражный суд г.</text:span><text:span text:style-name="T42"> </text:span><text:span text:style-name="T41">Москвы в <text:s/>порядке, предусмотрен</text:span><text:span text:style-name="T43">ном </text:span><text:span text:style-name="Internet_20_link"><text:span text:style-name="T43">статьей</text:span></text:span><text:span text:style-name="Internet_20_link"><text:span text:style-name="T44"> </text:span></text:span><text:span text:style-name="Internet_20_link"><text:span text:style-name="T43">198</text:span></text:span><text:span text:style-name="T43"> Арб</text:span><text:span text:style-name="T41">итражного процессуального кодекса Российской Федерации.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0">Председатель Комиссии</text:p>
          </table:table-cell>
          <table:table-cell table:style-name="Таблица2.A1" office:value-type="string">
            <text:p text:style-name="P22">&lt;...&gt;</text:p>
          </table:table-cell>
        </table:table-row>
        <table:table-row table:style-name="Таблица2.1">
          <table:table-cell table:style-name="Таблица2.A1" office:value-type="string">
            <text:p text:style-name="P21">Члены Комиссии <text:s text:c="5"/><text:tab/></text:p>
          </table:table-cell>
          <table:table-cell table:style-name="Таблица2.A1" office:value-type="string">
            <text:p text:style-name="P23">&lt;...&gt;</text:p>
          </table:table-cell>
        </table:table-row>
        <table:table-row table:style-name="Таблица2.1">
          <table:table-cell table:style-name="Таблица2.A1" office:value-type="string">
            <text:p text:style-name="P24">&lt;...&gt;</text:p>
          </table:table-cell>
          <table:table-cell table:style-name="Таблица2.A1" office:value-type="string">
            <text:p text:style-name="P27">&lt;...&gt;</text:p>
          </table:table-cell>
        </table:table-row>
      </table:table>
      <text:p text:style-name="P5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BE2C3A7B0B1CFD45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Стиль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tmJ/6cJwKZqys0TvNotSkA==</meta:user-define>
    <meta:user-define meta:name="OriginalContentHash">YzD3GsLk6suokYgNmL6iZw==</meta:user-define>
    <meta:user-define meta:name="OriginalContentHash">j5GYr0vPWTTbvAut0FgLDg==</meta:user-define>
    <meta:editing-duration>PT1H34M54S</meta:editing-duration>
    <meta:editing-cycles>35</meta:editing-cycles>
    <meta:generator>LibreOffice/7.0.3.1$Windows_X86_64 LibreOffice_project/d7547858d014d4cf69878db179d326fc3483e082</meta:generator>
    <dc:date>2022-06-15T10:49:58.280000000</dc:date>
    <meta:document-statistic meta:table-count="1" meta:image-count="0" meta:object-count="0" meta:page-count="2" meta:paragraph-count="23" meta:word-count="321" meta:character-count="2633" meta:non-whitespace-character-count="2215"/>
    <meta:user-defined meta:name="OriginalContentHash">tmJ/6cJwKZqys0TvNotSkA==</meta:user-defined>
    <meta:user-defined meta:name="PreviousContentHash">tmJ/6cJwKZqys0TvNotSk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