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E2034E2B9BDCE63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msonormalcxspmiddle">
      <style:paragraph-properties fo:margin-left="0cm" fo:margin-right="0cm" fo:margin-top="0.176cm" fo:margin-bottom="0.176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2b5d60" style:font-size-asian="11pt" style:font-size-complex="11pt"/>
    </style:style>
    <style:style style:name="P25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officeooo:paragraph-rsid="002d3f40" style:font-size-asian="11pt" style:font-size-complex="11pt"/>
    </style:style>
    <style:style style:name="P26" style:family="paragraph" style:parent-style-name="msonormalcxspmiddle">
      <style:paragraph-properties fo:margin-left="0cm" fo:margin-right="0cm" fo:margin-top="0.176cm" fo:margin-bottom="0.176cm" style:contextual-spacing="true" fo:line-height="100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msonormalcxspmiddle">
      <style:paragraph-properties fo:margin-left="0cm" fo:margin-right="0cm" fo:margin-top="0cm" fo:margin-bottom="0cm" style:contextual-spacing="true" fo:line-height="100%" fo:text-align="center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fo:background-color="#ffff00" style:font-size-asian="11pt" style:font-size-complex="11pt"/>
    </style:style>
    <style:style style:name="P30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43434" loext:opacity="100%" style:font-name="Times New Roman" fo:font-size="11pt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line-height="100%"/>
      <style:text-properties fo:font-size="8pt" style:font-size-asian="8pt" style:font-size-complex="8pt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1.278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background-color="#ffff00" style:font-size-asian="11pt" style:font-size-complex="11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P4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45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fo:background-color="#ffff00" loext:char-shading-value="0" style:font-style-asian="italic"/>
    </style:style>
    <style:style style:name="T6" style:family="text">
      <style:text-properties style:font-name="Times New Roman" officeooo:rsid="002b5d60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color="#343434" loext:opacity="100%" style:font-name="Times New Roman"/>
    </style:style>
    <style:style style:name="T10" style:family="text">
      <style:text-properties fo:color="#343434" loext:opacity="100%" style:font-name="Times New Roman" style:font-weight-complex="bold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ff" loext:opacity="100%" style:font-name="Times New Roman" fo:font-size="11pt" style:font-size-asian="11pt" style:font-size-complex="11pt"/>
    </style:style>
    <style:style style:name="T13" style:family="text">
      <style:text-properties officeooo:rsid="002f33e9"/>
    </style:style>
    <style:style style:name="T14" style:family="text">
      <style:text-properties fo:font-weight="normal" style:font-weight-asian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518" text:name="ProjectNumber"/>
        <text:user-field-decl office:value-type="string" office:string-value="Решение по делу о нарушении законодательства о контрактной системе в сфере закупок № 033/06/33-721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НО &quot;Центр Жилпросвещения Кузбасса&quot;&#10;650000, Кемеровская область, город Кемерово, ул. Кирова, д.55&#10;&#10;Государственное бюджетное учреждение культуры Владимирской области «Муромский историко-художественный музей»&#10;602267, Владимирская обл., г. Муром, Московская ул., д.13&#10;&#10;Министерство имущественных и земельных отношений Владимирской области&#10;ул. Большая Московская, д. 68, г. Владимир, &#10;Владимирская область, 600000&#10;&#10;mio@avo.ru&#10;&#10;АО «Сбербанк - АСТ»&#10;119435, город Москва, Большой Саввинский пер, д. 12 стр. 9, эт/пом/ком 1/I/2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6"><text:user-field-get text:name="Annotation">Решение по делу о нарушении законодательства о контрактной системе в сфере закупок № 033/06/33-721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/></text:p>
          </table:table-cell>
        </table:table-row>
      </table:table>
      <text:p text:style-name="P2"/>
      <text:p text:style-name="P30"/>
      <text:p text:style-name="P30"/>
      <text:p text:style-name="P30"/>
      <text:p text:style-name="P30">Р Е Ш Е Н И Е</text:p>
      <text:p text:style-name="P30">по делу о нарушении законодательства</text:p>
      <text:p text:style-name="P30">о контрактной системе в сфере закупок</text:p>
      <text:p text:style-name="P30">№ 033/06/33-721/2023</text:p>
      <text:p text:style-name="P10">03 октября <text:s/>2023 года <text:s text:c="125"/>г. Владимир</text:p>
      <text:p text:style-name="P11">Резолютивная часть решения оглашена <text:s/>03.10.2023 </text:p>
      <text:p text:style-name="P11"/>
      <text:p text:style-name="P12">Комиссия Владимирского УФАС России по контролю в сфере закупок (далее – Комиссия) в <text:span text:style-name="T14"><text:s/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рассмотрела жалобу АНО «Центр Жилпросвещения Кузбасса» (ИНН 4205996654, адрес местонахождения: 650000, Кемеровская область, город Кемерово, ул. Кирова, д.55, далее - заявитель) на положения извещения при размещении открытого конкурса в электронной <text:s/>форме на 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 (закупка № 0128200000123004528), в открытом заседании в присутствии представителя уполномоченного органа, представителя заказчика - ГБУ Культуры Владимирской области «Муромский историко-художественный музей» <text:s text:c="2"/></text:span></text:p>
      <text:p text:style-name="P32">Заявитель жалобы, надлежащим образом уведомленный о времени и месте рассмотрения дела, на заседании не присутствовал, явку своего представителя не обеспечил. </text:p>
      <text:p text:style-name="P22">02.10.2023 года в соответствии с <text:s/>частью 3 статьи 106 Закона о контрактной системе в сфере закупок в рамках рассмотрения дела о нарушении законодательства о контрактной системе <text:s/>в сфере закупок Комиссией объявлен перерыв до 03.10.2023.</text:p>
      <text:p text:style-name="P22">В ходе рассмотрения дела о нарушении законодательства в сфере закупок № 033/06/33-721/2023 Комиссия </text:p>
      <text:p text:style-name="P28">УСТАНОВИЛА:</text:p>
      <text:p text:style-name="P23">27.09.2023 года во Владимирское УФАС России поступила жалоба АНО «Центр Жилпросвещения Кузбасса» на положения извещения <text:s/>при размещении открытого конкурса в электронной форме на 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<text:soft-page-break/>купцов Зворыкиных», Владимирская область, г. Муром, ул. Первомайская д.4 (закупка № 0128200000123004528).</text:p>
      <text:p text:style-name="P23"><text:s/>В своей жалобе заявитель указывает , что <text:s/>в п. 2.5. Описания объекта закупки содержится информация о том, что проект реставрации и приспособления необходимо разработать в соответствии с заданием на проведение работ по сохранению объекта культурного наследия, однако такой документ в составе документации отсутствует.</text:p>
      <text:p text:style-name="P21">Дополнительно из п. 2.5 Описания закупки следует, что перед началом проектирования Подрядчику нужно провести анализ ранее разработанной документации на предмет её соответствия заданию по сохранению объекта и действующим требованиям нормативно-правовых актов Российской Федерации. Согласовать с Заказчиком перечень (объём) работ по корректировке и дополнению документации. Однако корректировка и дополнение как раз и являются предметом конкурса. Объектом закупки являются работы по корректировке уже имеющейся проектной документации, без ознакомления с ней невозможно оценить объём работ и сформировать ценовое предложение. <text:s/></text:p>
      <text:p text:style-name="P24"><text:s text:c="2"/>По мнению заявителя, отсутствие проектно-сметной документации в полном объеме в составе документации означает, что заказчик не установил требования к объему работ, подлежащих выполнению в рамках заключаемого контракта, и лишает участника закупки обоснованно сформировать свое предложение. <text:s/>Данная ситуация повлечет негативные последствия как для исполнителя, так и для заказчика, в том числе.</text:p>
      <text:p text:style-name="P17"><text:s text:c="7"/>Исходя из изложенного, заявитель просит признать жалобу обоснованной.</text:p>
      <text:p text:style-name="P17"><text:s text:c="6"/>По существу жалобы заказчик сообщает следующее.</text:p>
      <text:p text:style-name="P6"><text:span text:style-name="T9"><text:s text:c="6"/>Задание на проведение работ по сохранению объекта культурного наследия отсутствуют в документации к конкурсу, так как предметом закупки является выполнение работ </text:span><text:span text:style-name="T10">по проектированию </text:span><text:span text:style-name="T9">объекта для проведения последующих работ. </text:span></text:p>
      <text:p text:style-name="P6"><text:span text:style-name="T11"><text:s text:c="11"/></text:span><text:span text:style-name="T9">В Приложении №2 Описание объекта закупки в п. 1.14 Технического задания указано </text:span><text:span text:style-name="T11">- </text:span><text:span text:style-name="T9">разработанная ранее документация (представляется в бумажном виде по месту нахождения заказчика ввиду большого объема).</text:span></text:p>
      <text:p text:style-name="P33"><text:s text:c="5"/>Проектно-сметная документация подлежит размещению в составе документации о закупке на официальном сайте Единой информационной системе в сфере закупок (далее – ЕИС) в случае закупки работ по строительству, реконструкции, капитальному ремонту объекта капитального строительства. В данном случае заказчиком осуществляется закупка работ по проектированию. <text:s/></text:p>
      <text:p text:style-name="P33"><text:s text:c="8"/>Исходя из вышеизложенного, заказчик считает доводы заявителя несостоятельными, и просит признать жалобу <text:s/>заявителя необоснованной. <text:s text:c="2"/></text:p>
      <text:p text:style-name="P6"><text:span text:style-name="T2"><text:s text:c="9"/></text:span><text:span text:style-name="T7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span></text:p>
      <text:p text:style-name="P17"><text:s text:c="5"/>05.09.2023 год на официальном сайте единой информационной системы в сфере закупок было размещено извещение № 0128200000123004528 о проведении на положения извещения <text:s/>при размещении открытого конкурса в электронной <text:s/>форме на 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.</text:p>
      <text:p text:style-name="P13">Начальная (максимальная) цена контракта: <text:s/>12 861 747,73 рублей.</text:p>
      <text:p text:style-name="P15">Статьей 6 Закона о контрактной системе установлены принципы контрактной системы в сфере закупок, к которым относятся принципы открытости и прозрачности информации о контрактной системе в сфере закупок, обеспечения конкуренции, профессионализма заказчиков, стимулирования инноваций, единства контрактной системы в сфере закупок, ответственности за результативность обеспечения государственных и муниципальных нужд, эффективности осуществления закупок. </text:p>
      <text:p text:style-name="P15">В силу п.1 ч.1 ст. 33 Закона о контрактной системе в сфере закупок, <text:s/>заказчик при описании в документации о закупке объекта закупки должен руководствоваться следующими правилами в том числе,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<text:soft-page-break/>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5">Пунктом 8 части 1 статьи 33 Закона о контрактной системе установлено, что документация о закупке при осуществлении закупки работ по строительству, реконструкции, капитальному ремонту, сносу объекта капитального строительства должна содержать проектную документацию, утвержденную в порядке, установленном законодательством о градостроительной деятельности, за исключением случая, если подготовка проектной документации в соответствии с указанным законодательством не требуется, а также случаев осуществления закупки в соответствии с частями 16 и 16.1 статьи 34 Закона о контрактной системе, при которых предметом контракта является в том числе проектирование объекта капитального строительства. Включение проектной документации в документацию о закупке в соответствии с настоящим пунктом является надлежащим исполнением требований пунктов 1 - 3 настоящей части.</text:p>
      <text:p text:style-name="P15">В части 16.1 статьи 34 Закона о контрактной системе предусмотрено, что предметом контракта может быть одновременно выполнение работ по проектированию, строительству и вводу в эксплуатацию объектов капитального строительства. Порядок и основания заключения таких контрактов устанавливаются Правительством Российской Федерации.</text:p>
      <text:p text:style-name="P15">Предметом Контракта по рассматриваемой закупке является 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.</text:p>
      <text:p text:style-name="P25">Согласно постановлению Правительства Российской Федерации от 16 февраля 2008 года N 87 "О составе разделов проектной документации и требованиях к их содержанию", проектная документация состоит из текстовой части (которая содержит сведения в отношении объекта капитального строительства, описание принятых технических и иных решений, пояснения, ссылки на нормативные и (или) технические документы, используемые при подготовке проектной документации и результаты расчетов, обосновывающие принятые решения) и из графической части (которая отображает принятые технические и иные решения и выполняется в виде чертежей, схем, планов и других документов в графической форме), иными словами, содержит требования к результату выполняемых работ.</text:p>
      <text:p text:style-name="P25">Согласно Постановлению Правительства РФ от 16.02.2008 N 87 "О составе разделов проектной документации и требованиях к их содержанию пункта "28. Раздел 11 "Смета на строительство объектов капитального строительства" должен содержать текстовую часть в составе пояснительной записки к сметной документации и сметную документацию.</text:p>
      <text:p text:style-name="P16">Пунктом 30 предусмотрено, что сметная документация, предусмотренная в пункте 28 настоящего Положения, должна содержать сводку затрат, сводный сметный расчет стоимости строительства, объектные и локальные сметные расчеты (сметы), сметные расчеты на отдельные виды затрат.</text:p>
      <text:p text:style-name="P6"><text:span text:style-name="T11"><text:s text:c="11"/></text:span><text:span text:style-name="T9">В Приложении №2 Описание объекта закупки в п. 1.14 Технического задания указано </text:span><text:span text:style-name="T11">- </text:span><text:span text:style-name="T9">разработанная ранее документация (представляется в бумажном виде по месту нахождения заказчика ввиду большого объема).</text:span></text:p>
      <text:p text:style-name="P19"><text:s text:c="9"/>Комиссией установлено, что исходная документация, подлежащая корректировке не размещена в ЕИС. <text:s text:c="6"/></text:p>
      <text:p text:style-name="P13">В связи с изложенным, Комиссия приходит к выводу о том, что Заказчик некорректно сформировал описание объекта закупки, что вводит в заблуждение участников закупки и нарушает принцип открытости и прозрачности установленный ст. 7 Закона о контрактной системе в сфере закупок.</text:p>
      <text:p text:style-name="P20"><text:s/>Таким образом, Комиссия приходит к выводу о нарушении заказчиком требований пунктов 1,8 части 1 статьи 33, Закона <text:s/>о контрактной системе в сфере закупок.</text:p>
      <text:p text:style-name="P20">Кроме того, по итогам проведения внеплановой проверки рассматриваемой закупки, Комиссия установила следующее.</text:p>
      <text:p text:style-name="P20">Заказчиком в извещении по закупке установлены дополнительные требования в извещении в соответствии с позицией 6 Постановления Правительства РФ <text:s/>от 29.12.2021 № 2571(далее Постановление <text:soft-page-break/>№2571).</text:p>
      <text:p text:style-name="P20">Данное требование предполагает наличие опыта исполнения участником закупки договора, предусматривающего выполнение работ по подготовке проектной документации и (или) выполнению инженерных изысканий в соответствии с законодательством о градостроительной деятельности.</text:p>
      <text:p text:style-name="P14">Выполнение работ по разработке проектной документации является неотъемлемой частью комплекса мер, направленных на обеспечение физической сохранности и сохранение историко-культурной ценности объекта культурного наследия, результатом которых является согласованная органом охраны объектов культурного наследия проектная документация.</text:p>
      <text:p text:style-name="P14">Допуск участника закупки, обладающего опытом выполнения научно-исследовательских, изыскательских, проектных работ, научного руководства, технического и авторского надзора в целях подтверждения соответствия дополнительному требованию по позиции 2 с предоставлением исполненного договора и акта выполненных работ, подтверждающего цену выполненных работ, <text:span text:style-name="T13">не отвечает целям сохранения объекта культурного наследия.</text:span></text:p>
      <text:p text:style-name="P9"><text:span text:style-name="T3">Исходя из вышеизложенного, Комиссия Владимирского УФАС России приходит к выводу, что заказчиком в нарушение </text:span><text:a xlink:type="simple" xlink:href="consultantplus://offline/ref=C5C1E9342C7CDA86A142432E554372A03E91A91D7DFAE591396DE0A6EE9C35F75AFF2BA381B44401B9EB9A9978213DCBD22201B643C45901qENFL" text:style-name="Standard" text:visited-style-name="Standard"><text:span text:style-name="T12">части 2 статьи 31</text:span></text:a><text:span text:style-name="T3"> Закона о контрактной системе в сфере закупок, неправомерно установлены дополнительные требования к участнику закупки.</text:span></text:p>
      <text:p text:style-name="P18"><text:s text:c="8"/>На основании изложенного, руководствуясь частью 8 статьи 106, частью 15 статьи 99 Закона о контрактной системе в сфере закупок, Комиссия</text:p>
      <text:p text:style-name="P27">РЕШИЛА:</text:p>
      <text:p text:style-name="P5"><text:span text:style-name="T2"><text:s text:c="7"/>1. Признать жалобу АНО «Центр Жилпросвещения Кузбасса» на положения извещения при проведении открытого конкурса в электронной форме на выполнение работ по корректировке проектной документации и разработке рабочей и сметной документации для проведения работ по реставрации и приспособлению в целях сохранения объекта культурного наследия «Дом Зворыкина, ХIХ в.» (реконструкция музея), входящий в «Ансамбль усадьбы купцов Зворыкиных», Владимирская область, г. Муром, ул. Первомайская д.4 (закупка № 0128200000123004528)</text:span><text:span text:style-name="T8">, по доводам изложенных в ней, обоснованной.</text:span></text:p>
      <text:p text:style-name="P26"><text:s text:c="9"/>2. Признать заказчика нарушившим требования части пунктов 1,8 части 1 статьи 33, части 2 статьи 31 <text:s/>Закона о контрактной системе в сфере закупок. </text:p>
      <text:p text:style-name="P26"><text:s text:c="5"/>3. Вынести в отношении заказчика, комиссии по проведению проведении открытого конкурса в электронной , оператора электронной площадки предписание об устранении нарушений законодательства о контрактной системе в сфере закупок.</text:p>
      <text:p text:style-name="P26"><text:s text:c="9"/>4. <text:s/>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 </text:p>
      <text:p text:style-name="P7"><text:span text:style-name="T2"><text:s/></text:span><text:span text:style-name="T4"><text:s text:c="9"/>Настоящее решение вступает в законную силу <text:s/>с момента его вынесения и может быть обжаловано <text:s text:c="3"/>в судебном порядке в течение трех месяцев с момента вынесения.</text:span><text:span text:style-name="T5"> </text:span></text:p>
      <text:p text:style-name="P29"><text:s text:c="7"/></text:p>
      <text:p text:style-name="P35"><text:s/><text:user-field-get text:name="IspolnitelPhone"/><text:span text:style-name="T6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51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51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51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FE2034E2B9BDCE6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51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X9JC8gKFertZtmSHxSZakw==</meta:user-define>
    <meta:user-define meta:name="OriginalContentHash">qJCbkLc2oF+lcCV4LjlxAw==</meta:user-define>
    <meta:creation-date>2019-12-05T18:13:26.01</meta:creation-date>
    <meta:editing-duration>PT1H2M40S</meta:editing-duration>
    <meta:editing-cycles>36</meta:editing-cycles>
    <meta:generator>LibreOffice/7.5.2.2$Windows_X86_64 LibreOffice_project/53bb9681a964705cf672590721dbc85eb4d0c3a2</meta:generator>
    <dc:date>2023-10-06T16:07:58.395000000</dc:date>
    <meta:print-date>2019-12-05T19:08:40.18</meta:print-date>
    <meta:document-statistic meta:table-count="1" meta:image-count="2" meta:object-count="0" meta:page-count="4" meta:paragraph-count="55" meta:word-count="1784" meta:character-count="14517" meta:non-whitespace-character-count="12470"/>
    <meta:user-defined meta:name="OriginalContentHash">X9JC8gKFertZtmSHxSZakw==</meta:user-defined>
    <meta:user-defined meta:name="PreviousContentHash">X9JC8gKFertZtmSHxSZak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