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BitmapDialog.xml" manifest:media-type="text/xml"/>
  <manifest:file-entry manifest:full-path="Dialogs/Standard/AuthDialog.xml" manifest:media-type="text/xml"/>
  <manifest:file-entry manifest:full-path="Dialogs/Standard/CheckVersion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SaveInfo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dialog-lc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A10000002523BC359494ADD502.jpg" manifest:media-type="image/jpeg"/>
  <manifest:file-entry manifest:full-path="Pictures/1000000000000AB400000DDA1A327ADCC62DDAD0.jpg" manifest:media-type="image/jpeg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Frame_20_contents">
      <style:text-properties officeooo:paragraph-rsid="001f3e96"/>
    </style:style>
    <style:style style:name="P4" style:family="paragraph" style:parent-style-name="Frame_20_contents">
      <style:text-properties fo:language="en" fo:country="US"/>
    </style:style>
    <style:style style:name="P5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margin-left="0cm" fo:margin-right="0cm" fo:line-height="100%" fo:text-align="justify" style:justify-single-word="false" fo:orphans="0" fo:widows="0" fo:text-indent="0cm" style:auto-text-indent="false" style:writing-mode="lr-tb"/>
      <style:text-properties fo:color="#000000" loext:opacity="100%" style:font-name="Times New Roman" fo:font-size="11pt" style:font-size-asian="11pt" style:font-size-complex="11pt"/>
    </style:style>
    <style:style style:name="P7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1cm" style:auto-text-indent="false" style:writing-mode="lr-tb"/>
      <style:text-properties style:font-name="Times New Roman" fo:font-size="11pt" fo:font-weight="bold" style:font-size-asian="11pt" style:font-weight-asian="bold" style:font-size-complex="11pt"/>
    </style:style>
    <style:style style:name="P8" style:family="paragraph" style:parent-style-name="Standard">
      <style:paragraph-properties fo:margin-left="0cm" fo:margin-right="0cm" fo:margin-top="0cm" fo:margin-bottom="0cm" style:contextual-spacing="true" fo:line-height="100%" fo:text-align="center" style:justify-single-word="false" fo:text-indent="1cm" style:auto-text-indent="false" style:writing-mode="lr-tb"/>
      <style:text-properties style:font-name="Times New Roman" fo:font-size="11pt" fo:font-weight="bold" style:font-size-asian="11pt" style:font-weight-asian="bold" style:font-size-complex="11pt"/>
    </style:style>
    <style:style style:name="P9" style:family="paragraph" style:parent-style-name="msonormalcxspmiddle">
      <style:paragraph-properties fo:margin-left="0cm" fo:margin-right="0cm" fo:margin-top="0cm" fo:margin-bottom="0cm" style:contextual-spacing="true" fo:line-height="100%" fo:text-align="justify" style:justify-single-word="false" fo:text-indent="1cm" style:auto-text-indent="false" style:writing-mode="lr-tb"/>
      <style:text-properties style:font-name="Times New Roman" fo:font-size="11pt" style:font-size-asian="11pt" style:font-size-complex="11pt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1cm" style:auto-text-indent="false" style:writing-mode="lr-tb"/>
      <style:text-properties style:font-name="Times New Roman" fo:font-size="11pt" style:font-size-asian="11pt" style:font-size-complex="11pt"/>
    </style:style>
    <style:style style:name="P11" style:family="paragraph" style:parent-style-name="Standard">
      <style:paragraph-properties fo:margin-left="0cm" fo:margin-right="0cm" fo:margin-top="0cm" fo:margin-bottom="0.536cm" style:contextual-spacing="true" fo:line-height="100%" fo:text-align="justify" style:justify-single-word="false" fo:text-indent="1cm" style:auto-text-indent="false" style:writing-mode="lr-tb"/>
      <style:text-properties style:font-name="Times New Roman" fo:font-size="11pt" style:font-size-asian="11pt" style:font-size-complex="11pt"/>
    </style:style>
    <style:style style:name="P12" style:family="paragraph" style:parent-style-name="msonormalcxspmiddle">
      <style:paragraph-properties fo:margin-left="0cm" fo:margin-right="0cm" fo:margin-top="0.176cm" fo:margin-bottom="0.176cm" style:contextual-spacing="true" fo:line-height="100%" fo:text-align="justify" style:justify-single-word="false" fo:text-indent="0cm" style:auto-text-indent="false" style:writing-mode="lr-tb"/>
      <style:text-properties style:font-name="Times New Roman" fo:font-size="11pt" style:font-size-asian="11pt" style:font-size-complex="11pt"/>
    </style:style>
    <style:style style:name="P13" style:family="paragraph" style:parent-style-name="Standard">
      <style:paragraph-properties fo:margin-left="0cm" fo:margin-right="0cm" fo:margin-top="0cm" fo:margin-bottom="0.536cm" style:contextual-spacing="true" fo:line-height="100%" fo:text-align="justify" style:justify-single-word="false" fo:text-indent="0cm" style:auto-text-indent="false" style:writing-mode="lr-tb"/>
      <style:text-properties style:font-name="Times New Roman" fo:font-size="11pt" style:font-size-asian="11pt" style:font-size-complex="11pt"/>
    </style:style>
    <style:style style:name="P14" style:family="paragraph" style:parent-style-name="Основной_20_текст5">
      <style:paragraph-properties fo:margin-left="0cm" fo:margin-right="0.035cm" fo:margin-top="0cm" fo:margin-bottom="0.506cm" style:contextual-spacing="true" fo:line-height="100%" fo:text-align="justify" style:justify-single-word="false" fo:text-indent="0.953cm" style:auto-text-indent="false" style:writing-mode="lr-tb"/>
      <style:text-properties style:font-name="Times New Roman" fo:font-size="11pt" style:font-size-asian="11pt" style:font-size-complex="11pt"/>
    </style:style>
    <style:style style:name="P15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1cm" style:auto-text-indent="false" style:writing-mode="lr-tb">
        <style:tab-stops>
          <style:tab-stop style:position="5.54cm"/>
        </style:tab-stops>
      </style:paragraph-properties>
      <style:text-properties style:font-name="Times New Roman" fo:font-size="11pt" style:font-size-asian="11pt" style:font-size-complex="11pt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0.953cm" style:auto-text-indent="false" style:writing-mode="lr-tb"/>
      <style:text-properties style:font-name="Times New Roman" fo:font-size="11pt" style:font-size-asian="11pt" style:font-size-complex="11pt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  <style:text-properties style:font-name="Times New Roman" fo:font-size="11pt" style:font-size-asian="11pt" style:font-size-complex="11pt" style:font-weight-complex="bold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0.635cm" style:auto-text-indent="false" style:writing-mode="lr-tb"/>
      <style:text-properties style:font-name="Times New Roman" fo:font-size="11pt" style:font-size-asian="11pt" style:font-size-complex="11pt" style:font-weight-complex="bold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1cm" style:auto-text-indent="false" style:writing-mode="lr-tb"/>
      <style:text-properties style:font-name="Times New Roman" fo:font-size="11pt" style:font-size-asian="11pt" style:font-size-complex="11pt" style:font-weight-complex="bold"/>
    </style:style>
    <style:style style:name="P20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style:writing-mode="lr-tb"/>
      <style:text-properties style:font-name="Times New Roman" fo:font-size="11pt" style:font-name-asian="Calibri1" style:font-size-asian="11pt" style:language-asian="en" style:country-asian="US" style:font-size-complex="11pt"/>
    </style:style>
    <style:style style:name="P21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style:writing-mode="lr-tb"/>
      <style:text-properties style:font-name="Times New Roman" fo:font-size="11pt" style:font-name-asian="Calibri1" style:font-size-asian="11pt" style:language-asian="en" style:country-asian="US" style:font-size-complex="11pt"/>
    </style:style>
    <style:style style:name="P22" style:family="paragraph" style:parent-style-name="Standard">
      <style:paragraph-properties fo:margin-left="0cm" fo:margin-right="0cm" fo:line-height="100%" fo:text-align="justify" style:justify-single-word="false" fo:text-indent="0.953cm" style:auto-text-indent="false" style:writing-mode="lr-tb"/>
      <style:text-properties style:font-name="Times New Roman" fo:font-size="11pt" style:font-name-asian="Calibri1" style:font-size-asian="11pt" style:font-size-complex="11pt"/>
    </style:style>
    <style:style style:name="P23" style:family="paragraph" style:parent-style-name="Standard">
      <style:paragraph-properties fo:margin-left="0cm" fo:margin-right="0cm" fo:line-height="100%" fo:text-align="justify" style:justify-single-word="false" fo:text-indent="0.953cm" style:auto-text-indent="false" style:writing-mode="lr-tb"/>
      <style:text-properties style:font-name="Times New Roman" fo:font-size="11pt" officeooo:paragraph-rsid="0035cfa4" style:font-name-asian="Calibri1" style:font-size-asian="11pt" style:font-size-complex="11pt"/>
    </style:style>
    <style:style style:name="P24" style:family="paragraph" style:parent-style-name="Standard">
      <style:text-properties fo:font-size="8pt" style:font-size-asian="8pt" style:font-size-complex="8pt"/>
    </style:style>
    <style:style style:name="P25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style:writing-mode="lr-tb"/>
      <style:text-properties fo:font-size="8pt" style:font-size-asian="8pt" style:font-size-complex="8pt"/>
    </style:style>
    <style:style style:name="P26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0.953cm" style:auto-text-indent="false" style:writing-mode="lr-tb"/>
    </style:style>
    <style:style style:name="P27" style:family="paragraph" style:parent-style-name="Standard">
      <style:paragraph-properties fo:margin-left="0cm" fo:margin-right="0cm" fo:margin-top="0.388cm" fo:margin-bottom="0cm" style:contextual-spacing="true" fo:line-height="100%" fo:text-align="justify" style:justify-single-word="false" fo:text-indent="0.953cm" style:auto-text-indent="false" style:writing-mode="lr-tb"/>
    </style:style>
    <style:style style:name="P28" style:family="paragraph" style:parent-style-name="Standard">
      <style:paragraph-properties fo:margin-left="0cm" fo:margin-right="0cm" fo:line-height="100%" fo:text-align="justify" style:justify-single-word="false" fo:text-indent="0.953cm" style:auto-text-indent="false" style:writing-mode="lr-tb"/>
    </style:style>
    <style:style style:name="P29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1cm" style:auto-text-indent="false" style:writing-mode="lr-tb">
        <style:tab-stops>
          <style:tab-stop style:position="5.54cm"/>
        </style:tab-stops>
      </style:paragraph-properties>
      <style:text-properties fo:font-size="11pt" style:font-size-asian="11pt" style:font-size-complex="11pt"/>
    </style:style>
    <style:style style:name="P30" style:family="paragraph" style:parent-style-name="Standard">
      <style:paragraph-properties fo:margin-left="0cm" fo:margin-right="0cm" fo:line-height="100%" fo:text-align="justify" style:justify-single-word="false" fo:text-indent="1cm" style:auto-text-indent="false" style:writing-mode="lr-tb"/>
      <style:text-properties fo:font-size="11pt" style:font-size-asian="11pt" style:font-size-complex="11pt"/>
    </style:style>
    <style:style style:name="P31" style:family="paragraph" style:parent-style-name="Standard">
      <style:paragraph-properties fo:margin-left="0cm" fo:margin-right="0cm" fo:margin-top="0cm" fo:margin-bottom="0.536cm" style:contextual-spacing="true" fo:line-height="100%" fo:text-align="justify" style:justify-single-word="false" fo:text-indent="1cm" style:auto-text-indent="false" style:writing-mode="lr-tb"/>
      <style:text-properties fo:font-size="11pt" style:font-size-asian="11pt" style:font-size-complex="11pt"/>
    </style:style>
    <style:style style:name="P32" style:family="paragraph" style:parent-style-name="msonormalcxspmiddle">
      <style:paragraph-properties fo:margin-left="0cm" fo:margin-right="0cm" fo:margin-top="0cm" fo:margin-bottom="0cm" style:contextual-spacing="true" fo:line-height="100%" fo:text-align="justify" style:justify-single-word="false" fo:text-indent="1cm" style:auto-text-indent="false" style:writing-mode="lr-tb"/>
      <style:text-properties fo:font-size="11pt" style:font-size-asian="11pt" style:font-size-complex="11pt"/>
    </style:style>
    <style:style style:name="P33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style:writing-mode="lr-tb"/>
      <style:text-properties fo:font-size="11pt" style:font-size-asian="11pt" style:font-size-complex="11pt"/>
    </style:style>
    <style:style style:name="P34" style:family="paragraph" style:parent-style-name="Standard">
      <style:paragraph-properties fo:margin-left="0cm" fo:margin-right="0cm" fo:line-height="100%" fo:text-align="justify" style:justify-single-word="false" fo:orphans="0" fo:widows="0" fo:text-indent="0cm" style:auto-text-indent="false" style:writing-mode="lr-tb"/>
      <style:text-properties fo:font-size="11pt" style:font-size-asian="11pt" style:font-size-complex="11pt"/>
    </style:style>
    <style:style style:name="P35" style:family="paragraph" style:parent-style-name="Standard">
      <style:paragraph-properties fo:margin-left="0cm" fo:margin-right="0cm" fo:margin-top="0cm" fo:margin-bottom="0.536cm" style:contextual-spacing="true" fo:line-height="100%" fo:text-align="justify" style:justify-single-word="false" fo:text-indent="0cm" style:auto-text-indent="false" style:writing-mode="lr-tb"/>
      <style:text-properties fo:font-size="11pt" style:font-size-asian="11pt" style:font-size-complex="11pt"/>
    </style:style>
    <style:style style:name="P36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  <style:text-properties fo:font-size="11pt" style:font-size-asian="11pt" style:font-size-complex="11pt"/>
    </style:style>
    <style:style style:name="P37" style:family="paragraph" style:parent-style-name="msonormalcxspmiddle">
      <style:paragraph-properties fo:margin-left="0cm" fo:margin-right="0cm" fo:margin-top="0.176cm" fo:margin-bottom="0.176cm" style:contextual-spacing="true" fo:line-height="100%" fo:text-indent="1cm" style:auto-text-indent="false" style:writing-mode="lr-tb"/>
      <style:text-properties fo:font-size="11pt" style:font-size-asian="11pt" style:font-size-complex="11pt"/>
    </style:style>
    <style:style style:name="P38" style:family="paragraph" style:parent-style-name="Standard" style:master-page-name="First_20_Page">
      <style:paragraph-properties fo:text-align="justify" style:justify-single-word="false" style:page-number="auto"/>
      <style:text-properties fo:color="#000000" loext:opacity="100%" fo:font-size="8pt" fo:language="ru" fo:country="RU" fo:background-color="transparent" style:font-size-asian="8pt" style:font-size-complex="8pt"/>
    </style:style>
    <style:style style:name="P39" style:family="paragraph" style:parent-style-name="Standard">
      <style:paragraph-properties fo:margin-left="0cm" fo:margin-right="0cm" fo:line-height="100%" fo:text-align="justify" style:justify-single-word="false" fo:orphans="0" fo:widows="0" fo:text-indent="0cm" style:auto-text-indent="false" style:writing-mode="lr-tb"/>
      <style:text-properties fo:color="#000000" loext:opacity="100%" style:font-name="Times New Roman" fo:font-size="11pt" style:font-size-asian="11pt" style:font-size-complex="11pt"/>
    </style:style>
    <style:style style:name="P40" style:family="paragraph" style:parent-style-name="Standard">
      <style:paragraph-properties fo:margin-left="0cm" fo:margin-right="0cm" fo:margin-top="0cm" fo:margin-bottom="0.536cm" style:contextual-spacing="true" fo:line-height="100%" fo:text-align="justify" style:justify-single-word="false" fo:text-indent="1cm" style:auto-text-indent="false" style:writing-mode="lr-tb"/>
      <style:text-properties style:font-name="Times New Roman" fo:font-size="11pt" style:font-size-asian="11pt" style:font-size-complex="11pt"/>
    </style:style>
    <style:style style:name="P41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style:writing-mode="lr-tb"/>
      <style:text-properties fo:font-size="8pt" style:font-size-asian="8pt" style:font-size-complex="8pt"/>
    </style:style>
    <style:style style:name="P42" style:family="paragraph" style:parent-style-name="Footer" style:master-page-name="First_20_Page">
      <style:paragraph-properties fo:text-align="end" style:justify-single-word="false" style:page-number="auto"/>
    </style:style>
    <style:style style:name="T1" style:family="text">
      <style:text-properties fo:background-color="transparent" loext:char-shading-value="0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1pt" style:font-size-asian="11pt" style:font-size-complex="11pt"/>
    </style:style>
    <style:style style:name="T4" style:family="text">
      <style:text-properties style:font-name="Times New Roman" fo:font-size="11pt" style:font-name-asian="Calibri1" style:font-size-asian="11pt" style:font-size-complex="11pt"/>
    </style:style>
    <style:style style:name="T5" style:family="text">
      <style:text-properties style:font-name="Times New Roman" style:font-weight-complex="bold"/>
    </style:style>
    <style:style style:name="T6" style:family="text">
      <style:text-properties style:font-name="Times New Roman" officeooo:rsid="00319a94" style:font-weight-complex="bold"/>
    </style:style>
    <style:style style:name="T7" style:family="text">
      <style:text-properties style:font-name="Times New Roman" fo:font-weight="bold" style:font-weight-asian="bold"/>
    </style:style>
    <style:style style:name="T8" style:family="text">
      <style:text-properties style:font-name="Times New Roman" fo:font-weight="bold" fo:background-color="#ffff00" loext:char-shading-value="0" style:font-weight-asian="bold"/>
    </style:style>
    <style:style style:name="T9" style:family="text">
      <style:text-properties style:font-name="Times New Roman" style:font-name-asian="Calibri1" style:language-asian="en" style:country-asian="US"/>
    </style:style>
    <style:style style:name="T10" style:family="text">
      <style:text-properties style:font-name="Times New Roman" fo:background-color="#ffff00" loext:char-shading-value="0"/>
    </style:style>
    <style:style style:name="T11" style:family="text">
      <style:text-properties style:font-name="Times New Roman" fo:language="ru" fo:country="RU" officeooo:rsid="002ffe82" style:font-weight-complex="bold"/>
    </style:style>
    <style:style style:name="T12" style:family="text">
      <style:text-properties style:font-name="Times New Roman" officeooo:rsid="0038b713"/>
    </style:style>
    <style:style style:name="T13" style:family="text">
      <style:text-properties fo:color="#ff0000" loext:opacity="100%" style:font-name="Times New Roman"/>
    </style:style>
    <style:style style:name="T14" style:family="text">
      <style:text-properties fo:color="#000000" loext:opacity="100%"/>
    </style:style>
    <style:style style:name="T15" style:family="text">
      <style:text-properties fo:color="#000000" loext:opacity="100%" style:font-name="Times New Roman"/>
    </style:style>
    <style:style style:name="T16" style:family="text">
      <style:text-properties fo:color="#000000" loext:opacity="100%" style:font-name="Times New Roman" officeooo:rsid="00321d79"/>
    </style:style>
    <style:style style:name="T17" style:family="text">
      <style:text-properties fo:color="#000000" loext:opacity="100%" style:font-name="Times New Roman" fo:font-weight="bold" style:font-weight-asian="bold"/>
    </style:style>
    <style:style style:name="T18" style:family="text">
      <style:text-properties fo:color="#0000ff" loext:opacity="100%" style:font-name="Times New Roman" fo:font-size="11pt" style:font-name-asian="Calibri1" style:font-size-asian="11pt" style:font-size-complex="11pt"/>
    </style:style>
    <style:style style:name="T19" style:family="text">
      <style:text-properties fo:color="#0000ff" loext:opacity="100%" style:font-name="Times New Roman" fo:font-size="11pt" style:font-size-asian="11pt" style:font-size-complex="11pt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fr4" style:family="graphic" style:parent-style-name="Graphics">
      <style:graphic-properties style:wrap="run-through" style:number-wrapped-paragraphs="no-limit" style:vertical-pos="from-top" style:vertical-rel="page" style:horizontal-pos="left" style:horizontal-rel="page-content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4-2782" text:name="ProjectNumber"/>
        <text:user-field-decl office:value-type="string" office:string-value="Решение по делу № 033/06/104-312/2024 о включении информации в реестр недобросовестных  поставщиков" text:name="Annotation"/>
        <text:user-field-decl office:value-type="string" office:string-value="М.В. Фомин" text:name="PredsedatelIOF"/>
        <text:user-field-decl office:value-type="string" office:string-value="8-4922-53-39-54" text:name="IspolnitelPhone"/>
        <text:user-field-decl office:value-type="string" office:string-value="Рябых С.В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ООО &quot;РУНЕТСОФТ&quot;&#10;195269, г. Санкт-Петербург, вн.тер.г. Муниципальный округ ПРОМЕТЕЙ, пр-т Просвещения, д. 67, литера А&#10;&#10;ФЕДЕРАЛЬНОЕ ГОСУДАРСТВЕННОЕ БЮДЖЕТНОЕ УЧРЕЖДЕНИЕ &quot;ФЕДЕРАЛЬНЫЙ ЦЕНТР ОХРАНЫ ЗДОРОВЬЯ ЖИВОТНЫХ&quot;&#10;600901, ОБЛАСТЬ ВЛАДИМИРСКАЯ, Г. ВЛАДИМИР, МКР ЮРЬЕВЕЦ&#10;arriah@fsvps.gov.ru" text:name="KorrespondentOutgoing"/>
        <text:user-field-decl office:value-type="string" office:string-value="Заместитель руководителя управления - начальник отдела" text:name="PredsedatelDolj"/>
      </text:user-field-decls>
      <draw:frame draw:style-name="fr1" draw:name="Врезка3" text:anchor-type="page" text:anchor-page-number="1" svg:x="6.274cm" svg:y="7.639cm" svg:width="2.549cm" draw:z-index="3">
        <draw:text-box fo:min-height="0.499cm">
          <text:p text:style-name="P4"/>
        </draw:text-box>
      </draw:frame>
      <draw:frame draw:style-name="fr1" draw:name="Врезка4" text:anchor-type="page" text:anchor-page-number="1" svg:x="2.18cm" svg:y="9.234cm" svg:width="6.922cm" draw:z-index="2">
        <draw:text-box fo:min-height="0.982cm">
          <text:p text:style-name="P38"><text:user-field-get text:name="Annotation">Решение по делу № 033/06/104-312/2024 о включении информации в реестр недобросовестных  поставщиков</text:user-field-get></text:p>
        </draw:text-box>
      </draw:frame>
      <draw:frame draw:style-name="fr1" draw:name="Врезка2" text:anchor-type="page" text:anchor-page-number="1" svg:x="3.143cm" svg:y="7.632cm" svg:width="2cm" draw:z-index="1">
        <draw:text-box fo:min-height="0.499cm">
          <text:p text:style-name="P4"/>
        </draw:text-box>
      </draw:frame>
      <draw:frame draw:style-name="fr4" draw:name="Графический объект1" text:anchor-type="page" text:anchor-page-number="1" svg:y="0.499cm" svg:width="7.301cm" svg:height="9.1cm" draw:z-index="0">
        <draw:image xlink:href="Pictures/1000000000000AB400000DDA1A327ADCC62DDAD0.jpg" xlink:type="simple" xlink:show="embed" xlink:actuate="onLoad" draw:mime-type="image/jpeg"/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5"><text:s/></text:p>
          </table:table-cell>
        </table:table-row>
      </table:table>
      <text:p text:style-name="P2"/>
      <text:p text:style-name="Standard"/>
      <text:p text:style-name="Standard"/>
      <text:p text:style-name="P8">Р Е Ш Е Н И Е</text:p>
      <text:p text:style-name="P8">по делу № 033/06/104-312/2024</text:p>
      <text:p text:style-name="P8">о включении информации в реестр недобросовестных <text:s/>поставщиков</text:p>
      <text:p text:style-name="P7"/>
      <text:p text:style-name="P32"><text:span text:style-name="T2">15 мая.2024 <text:s text:c="2"/>года</text:span><text:span text:style-name="T13"> <text:s text:c="2"/></text:span><text:span text:style-name="T2"><text:s text:c="119"/>г. Владимир</text:span></text:p>
      <text:p text:style-name="P9">Резолютивная часть решения оглашена 15.05.2024</text:p>
      <text:p text:style-name="P9"/>
      <text:p text:style-name="P37"><text:span text:style-name="T2">Комиссия Владимирского УФАС России по контролю в сфере закупок (далее – Комиссия) <text:s text:c="3"/>на основании  статьи 104 Федерального закона № 44-ФЗ  от 05.04.2013 «О  контрактной системе в сфере закупок товаров, работ, услуг для обеспечения государственных и муниципальных нужд» (далее – Закон о контрактной системе в сфере закупок), Постановления Правительства РФ от 30.06.2021 № 1078 «</text:span><text:span text:style-name="T5">О порядке ведения реестра недобросовестных поставщиков (подрядчиков, исполнителей), о внесении изменений в некоторые акты Правительства Российской Федерации и признании утратившими силу некоторых актов и отдельных положений некоторых актов Правительства Российской Федерации»</text:span><text:span text:style-name="T2">, рассмотрела обращение  Федерального государственного бюджетного учреждения «Федеральный центр охраны здоровья животных» <text:s/>(далее - ФГБУ «ВНИИЗЖ», Заказчик) </text:span><text:span text:style-name="T5">о включении информации об ООО «РуНетСофт» (</text:span><text:span text:style-name="T2">ИНН 7804476561, далее - Подрядчик, Исполнитель, Общество, ООО «РуНетСофт») в реестр недобросовестных поставщиков (подрядчиков, исполнителей)</text:span><text:span text:style-name="T5"> в виду одностороннего отказа заказчика от исполнения контракта, заключенного <text:s/>по итогам </text:span><text:span text:style-name="T11">проведения </text:span><text:span text:style-name="T5">открытого конкурса в <text:s/>электронной форме на выполнение работ <text:s/>по развитию ведомственного веб-портала Россельхознадзора за счет субсидии 08-18-Т2 (извещение № 0328100002323000076),</text:span><text:span text:style-name="T2"> в открытом заседании, в присутствии представителя заказчика <text:s/></text:span><text:span text:style-name="T12">и </text:span><text:span text:style-name="T2"><text:s/>представителя ООО «РуНетСофт» <text:s/></text:span></text:p>
      <text:p text:style-name="P12"><text:tab/>14.05.2024 <text:s/>в соответствии с Постановлением Правительства РФ от 30.06.2021 № 1078 <text:s/>и частью 7 статьи 104 <text:s/>Закона о контрактной системе в сфере закупок в рамках рассмотрения дела о включении информации в реестр недобросовестных поставщиков <text:s/>Комиссией был объявлен перерыв до 15.05.2024.</text:p>
      <text:p text:style-name="P9"><text:s text:c="2"/>В ходе рассмотрения дела, Комиссия Владимирского УФАС России,</text:p>
      <text:p text:style-name="P15"><text:tab/> <text:s text:c="14"/></text:p>
      <text:p text:style-name="P29"><text:span text:style-name="T2"><text:s text:c="53"/></text:span><text:span text:style-name="T7">УСТАНОВИЛА:</text:span></text:p>
      <text:p text:style-name="P30"><text:span text:style-name="T2"><text:s text:c="2"/>06.05.2024 во Владимирское УФАС России поступило обращение Федерального государственного бюджетного учреждения «Федеральный центр охраны здоровья животных <text:s/></text:span><text:span text:style-name="T5">о включении информации об ООО «РуНетСофт» </text:span><text:span text:style-name="T2">в реестр недобросовестных поставщиков (подрядчиков, исполнителей)</text:span><text:span text:style-name="T5"> в виду одностороннего отказа заказчика от исполнения контракта, заключенного <text:s/>по итогам </text:span><text:span text:style-name="T6">проведения </text:span><text:span text:style-name="T5">открытого конкурса в электронной форме на выполнение работ <text:s/>по развитию ведомственного веб-портала </text:span><text:soft-page-break/><text:span text:style-name="T5">Россельхознадзора за счет субсидии 08-18-Т2. (извещение № 0328100002323000076).</text:span></text:p>
      <text:p text:style-name="P33"><text:span text:style-name="T2">Из обращения заказчика следует, что п</text:span><text:span text:style-name="T9">о результатам закупки путем проведения открытого конкурса в электронной форме (извещение № 0328100002323000076 от 04.08.2023) между ФГБУ «ВНИИЗЖ» и ООО «РуНетСофт» был заключен контракт № 25256БK от 08.09.2023 на выполнение работ по созданию и (или) развитию (модернизации) государственной (муниципальной) информационной системы (далее - работы, Система) (далее - Контракт).</text:span></text:p>
      <text:p text:style-name="P20">В соответствии с пунктом 3.1. Контракта: сроки выполнения работ по этапам: </text:p>
      <text:p text:style-name="P20">Этап 1. с даты заключения контракта по 15.10.2023 г.;</text:p>
      <text:p text:style-name="P20">Этап 2: с 16.10.2023 г. по 30.11.2023 г.</text:p>
      <text:p text:style-name="P20">Этап 3: с 01.12.2023 г. по 15.12.2023 г.</text:p>
      <text:p text:style-name="P20">В соответствии с пунктом 6.2. Контракта исполнение Контракта осуществляется поэтапно в соответствии с Техническими требованиями (Приложение № 1 к Контракту), которыми определены даты начала и завершения (окончания) исполнения каждого отдельного этапа исполнения Контракта.</text:p>
      <text:p text:style-name="P21"><text:s text:c="4"/>Результаты технического проектирования на развитие (модернизацию) Системы должны быть оформлены в пояснительной записке к техническому проекту на развитие (модернизацию) Системы. <text:s/></text:p>
      <text:p text:style-name="P17"><text:s text:c="3"/>Подрядчиком с нарушением срока выполнения работ по Контракту 16.10.2023 размещен в Единой информационной системе (далее – ЕИС) акт о приемке работ по 1 этапу.</text:p>
      <text:p text:style-name="P17"><text:s text:c="3"/>20.10.2023 Заказчиком в адрес Подрядчика направлено письмо исх. № АО-02/24398 о выявленных существенных недостатках. 27.10.2023 по электронной почте Подрядчик направил скорректированную Пояснительную записку.</text:p>
      <text:p text:style-name="P17"><text:s text:c="3"/>По результатам рассмотрения Пояснительной записки принято решение об отказе в приемке работ, подготовлен акт экспертизы. Перечень замечаний также отражен в письме ФГБУ «ВНИИЗЖ» от 03.11.2023 № АО-02/25688.</text:p>
      <text:p text:style-name="P17"><text:s text:c="3"/>20.11.2023 Подрядчик повторно разместил в ЕИС документ о приемке работ по 1 этапу, однако, результаты работ также не соответствовали условиям Контракта, в результате чего 29.11.2023 Заказчиком принято решение об отказе в приемке работ.</text:p>
      <text:p text:style-name="P17"><text:s text:c="4"/>Документы о приемке работ также размещались Подрядчиком в ЕИС 11.12.2023, 27.02.2024, 18.03.2024, вместе с тем Заказчиком работы приняты не были по причине их несоответствия условиям Контракта в связи с существенным недостатками Пояснительной записки.</text:p>
      <text:p text:style-name="P17"><text:s text:c="5"/>Перечень замечаний отражен в письмах ФГБУ «ВНИИЗЖ», направленных в адрес Подрядчика. <text:s/></text:p>
      <text:p text:style-name="P36"><text:span text:style-name="T2"><text:s text:c="3"/>Учитывая вышеизложенное, заказчиком 17.04.2024 г. принято решение об одностороннем отказе от исполнения </text:span><text:span text:style-name="T5">Контракта и 18.04.2024 размещено в ЕИС.</text:span></text:p>
      <text:p text:style-name="P18">По существу оснований, указанных Заказчиком, представитель Исполнителя считает необходимым отметить следующие факты:</text:p>
      <text:p text:style-name="P18">В соответствии с требованиями п. 4.3.2. Контракта Заказчик обязан «в течение 3 (трех) рабочих дней со дня получения от Подрядчика (исполнителя) запроса на предоставление информации, необходимой для исполнения отдельного этапа исполнения Контракта, в письменной форме передавать Подрядчику (исполнителю)запрошенную информацию». <text:s/></text:p>
      <text:p text:style-name="P18">Подрядчик 08.09.2023 в целях реализации требований Технического задания запросил у Заказчика необходимые доступы, в том числе доступы к демонстрационному контуру Системы; техническую и эксплуатационную документацию; исходные коды компонентов Системы.</text:p>
      <text:p text:style-name="P18">14.09.2023 Заказчик направил в адрес Подрядчика письмо, содержащее ссылку на Техническую и эксплуатационную документацию.</text:p>
      <text:p text:style-name="P18">16.10.2023 Подрядчик письмом Исх. № 01-01/2023-741 направил в адрес Заказчика Пояснительную записка к техническому проекту в формате pdf.</text:p>
      <text:p text:style-name="P18">Также по результатам анализа представленных данных специалистами Подрядчика было установлено, что файлы внутри представленного архива данных датированы 29.10.2021, что не является актуальной версией исходных кодов.</text:p>
      <text:p text:style-name="P6"><text:s text:c="7"/>Выполнение работ, предусмотренных Контрактом и Техническим заданием невозможно при отсутствии актуальной технической и эксплуатационной документации, о чем Подрядчик <text:s/>сообщал Заказчику в ходе рабочего взаимодействия посредством рабочих встреч, а также в формате рабочей переписки между представителями Заказчика и Подрядчика по электронной почте и в мессенджерах.</text:p>
      <text:p text:style-name="P6"><text:s text:c="4"/>В ходе выполнения работ Подрядчик более 5 раз направлял в адрес Заказчика на согласование Пояснительную записку, являющуюся результатом выполнения работ 1 этапа Контракта.</text:p>
      <text:p text:style-name="P34"><text:span text:style-name="T15"><text:s text:c="3"/>По результатам рассмотрения предоставленного на согласование документа Заказчик направлял Подрядчику новые замечания, отличающиеся от предыдущих <text:s/>и <text:s/></text:span><text:span text:style-name="T16">которые </text:span><text:span text:style-name="T15">превышали требования Технического Задания Контракта.</text:span></text:p>
      <text:p text:style-name="P6"><text:soft-page-break/><text:s text:c="4"/>В связи с отсутствием актуальных данных и выявления новых замечаний Подрядчика не было возможности устранить все замечания в разумные сроки.</text:p>
      <text:p text:style-name="P18"><text:s text:c="2"/>Подрядчиком были исчерпаны все возможности устранения замечаний Заказчика.</text:p>
      <text:p text:style-name="P18"><text:s text:c="2"/>Таким образом, намерений уклонятся от исполнения контракта ООО «РуНетСофт» <text:s/>не имело.</text:p>
      <text:p text:style-name="P35"><text:span text:style-name="T15"><text:s text:c="2"/></text:span><text:span text:style-name="T17">Заслушав мнения сторон, проанализировав представленную информацию, Комиссия Владимирского УФАС России приходит к следующему. </text:span></text:p>
      <text:p text:style-name="P10"><text:span text:style-name="T14">08.09.2023 года между ФГБУ «ВНИИЗЖ» и ООО «РуНетСофт» бы</text:span>л заключен контракт № 25256БK <text:s/>на <text:s/>выполнение работ <text:s/>по развитию ведомственного веб-портала Россельхознадзора за счет субсидии 08-18-Т2.</text:p>
      <text:p text:style-name="P30"><text:span text:style-name="T5">В своем обращении ФГБУ «ВНИИЗЖ» указывает, что</text:span><text:span text:style-name="T2"> по состоянию на 17.04.2024 года <text:s/>работы по Контракту так и не были закончены Подрядчиком.</text:span></text:p>
      <text:p text:style-name="P19">Однако, как указывает Исполнитель, по состоянию на 17.04.2024 года работы по первому этапу завершены, но в связи с отсутствием актуальных данных и выявления новых дополнительных замечаний Заказчиком <text:s/>у Подрядчика не было возможности устранить все замечания.</text:p>
      <text:p text:style-name="P30"><text:span text:style-name="T2">На основании вышеизложенного, заказчиком 17.04.2024 года принято решение об одностороннем отказе от исполнения муниципального контракта </text:span><text:span text:style-name="T5">№ 25256БK от 08.09.2023 года.</text:span></text:p>
      <text:p text:style-name="P26"><text:span text:style-name="T3">В силу части 12.1 статьи 95 Закона о контрактной системе в сфере закупок, </text:span><text:span text:style-name="T4">в случае принятия заказчиком предусмотренного </text:span><text:a xlink:type="simple" xlink:href="consultantplus://offline/ref=430369365D7535A5F454029166A29CFEECCADADA2D3BE72BEF18819C617B3CC2DA652D512BC2D4142EC0CB25778D42E144DF5658CCA2762FSDT4K" text:style-name="Standard" text:visited-style-name="Standard"><text:span text:style-name="T18">частью 9</text:span></text:a><text:span text:style-name="T4"> настоящей статьи решения об одностороннем отказе от исполнения контракта, заключенного по результатам проведения электронных процедур, закрытых электронных процедур:</text:span></text:p>
      <text:p text:style-name="P27"><text:span text:style-name="T4">1) заказчик с использованием единой информационной системы формирует решение об одностороннем отказе от исполнения контракта, подписывает его усиленной электронной подписью лица, имеющего право действовать от имени заказчика, и размещает такое решение в единой информационной системе. В случаях, предусмотренных </text:span><text:a xlink:type="simple" xlink:href="consultantplus://offline/ref=430369365D7535A5F454029166A29CFEECCADADA2D3BE72BEF18819C617B3CC2DA652D532BC5D3167E9ADB213EDA47FD4CC6485DD2A2S7T4K" text:style-name="Standard" text:visited-style-name="Standard"><text:span text:style-name="T18">частью 5 статьи 103</text:span></text:a><text:span text:style-name="T4"> настоящего Федерального закона, такое решение не размещается на официальном сайте;</text:span><text:bookmark-start text:name="Par1"/></text:p>
      <text:p text:style-name="P27"><text:span text:style-name="T4">2) решение об одностороннем отказе от исполнения контракта не позднее одного часа с момента его размещения в единой информационной системе в соответствии с </text:span><text:a xlink:type="simple" xlink:href="#Par1" text:style-name="Standard" text:visited-style-name="Standard"><text:span text:style-name="T18">пунктом 1</text:span></text:a><text:span text:style-name="T4"> настоящей части автоматически с использованием единой информационной системы направляется поставщику (подрядчику, исполнителю). Датой поступления поставщику (подрядчику, исполнителю) решения об одностороннем отказе от исполнения контракта считается дата размещения в соответствии с настоящим пунктом такого решения в единой информационной системе в соответствии с часовой зоной, в которой расположен поставщик (подрядчик, исполнитель);</text:span><text:bookmark-start text:name="Par2"/></text:p>
      <text:p text:style-name="P27"><text:span text:style-name="T4">3) поступление решения об одностороннем отказе от исполнения контракта в соответствии с </text:span><text:a xlink:type="simple" xlink:href="#Par2" text:style-name="Standard" text:visited-style-name="Standard"><text:span text:style-name="T18">пунктом 2</text:span></text:a><text:span text:style-name="T4"> настоящей части считается надлежащим уведомлением поставщика (подрядчика, исполнителя) об одностороннем отказе от исполнения контракта.</text:span></text:p>
      <text:p text:style-name="P30"><text:span text:style-name="T2">Заказчиком 18.04.2024 года в ЕИС сформировано решение об одностороннем отказе от исполнения муниципального контракта </text:span><text:span text:style-name="T5">№ 25256БK на <text:s/>выполнение работ <text:s/>по развитию ведомственного веб-портала Россельхознадзора за счет субсидии 08-18-Т2 </text:span><text:span text:style-name="T2">18.04.2024 года - дата надлежащего уведомления поставщика.</text:span></text:p>
      <text:p text:style-name="P22">Частью 13 статьи 95 Закона о контрактной системе в сфере закупок решение заказчика об одностороннем отказе от исполнения контракта вступает в силу и контракт считается расторгнутым через десять дней с даты надлежащего уведомления заказчиком поставщика (подрядчика, исполнителя) об одностороннем отказе от исполнения контракта.</text:p>
      <text:p text:style-name="P11">03.05.2024 года решение об одностороннем отказе от исполнения контракта вступило в силу, Контракт расторгнут.</text:p>
      <text:p text:style-name="P13"><text:s text:c="5"/>В соответствии с частью 2 статьи 104 Закона о контрактной системе в сфере закупок в реестр недобросовестных поставщиков включается информация об участниках закупок, уклонившихся от заключения контрактов, а также о поставщиках (подрядчиках, исполнителях), с которыми контракты расторгнуты по решению суда или в случае одностороннего отказа заказчика от исполнения контракта в связи с существенным нарушением ими условий контрактов.</text:p>
      <text:p text:style-name="P11">Согласно определению Верховного Суда РФ от 11.02.2016 № 305-КГ 15-19295 основанием для включения в реестр недобросовестных поставщиков является такое уклонение от исполнения условий контракта, которое свидетельствует о недобросовестном поведении.</text:p>
      <text:p text:style-name="P11">Основанием для включения в реестр недобросовестных поставщиков является недобросовестное поведение исполнителя, совершение им умышленных действия (бездействия) в противоречие требованиям Закона о контрактной системе, в том числе приведших к невозможности надлежащего исполнения контракта и нарушающих права заказчика, которые связаны, прежде всего, с эффективным использованием бюджетных средств.</text:p>
      <text:p text:style-name="P11"><text:soft-page-break/>При этом, как подтверждается судебной практикой о недобросовестности поведения лица может свидетельствовать лишь умышленное и намеренное нарушение положений Закона о контрактной системе в сфере закупок.</text:p>
      <text:p text:style-name="P11">Судами отмечено, что сам по себе односторонний отказ заказчика от исполнения контракта в связи с существенным нарушением поставщиком условий контракта не является безусловным основанием для включения сведений о таком поставщике в реестр недобросовестных поставщиков.</text:p>
      <text:p text:style-name="P11">Для возникновения таких правовых последствий как признание участника закупок недобросовестным, антимонопольный орган обязан выяснить все обстоятельства нарушения, определить вину нарушителя, характер совершенного правонарушения, размер причинного вреда, имущественного положения и лишь после установления всех перечисленных обстоятельств решать вопрос о наличии или отсутствии оснований для включения этого лица в реестр недобросовестных поставщиков.</text:p>
      <text:p text:style-name="P10">При привлечении лица к публично-правовой ответственности государственным органом должна быть установлена вина этого лица в нарушении закона, а также иные обстоятельства.</text:p>
      <text:p text:style-name="P28"><text:span text:style-name="T3">Конституционный Суд Российской Федерации в своих судебных актах указывает, что применяемые государственными органами санкции, в том числе штрафного характера, должны отвечать требованиям </text:span><text:a xlink:type="simple" xlink:href="consultantplus://offline/ref=4ADF7FCBB388E44FAAB377C97A110468B96A1A0607C1F5F321F99959169D7ED5FF44C21929486C29E4828Fe1J0M" text:style-name="Standard" text:visited-style-name="Standard"><text:span text:style-name="T19">Конституции</text:span></text:a><text:span text:style-name="T3"> Российской Федерации, в том числе соответствовать принципу юридического равенства, быть соразмерными конституционно защищаемым целям и ценностям, исключать возможность их произвольного истолкования и применения (Постановления Конституционного Суда Российской Федерации от 30.07.2001 </text:span><text:a xlink:type="simple" xlink:href="consultantplus://offline/ref=4ADF7FCBB388E44FAAB377C97A110468B8601B0A0B9CFFFB78F59B5E19C27BC0EE1CCE1936566F34F8808D13eBJ4M" text:style-name="Standard" text:visited-style-name="Standard"><text:span text:style-name="T19">N 13-П</text:span></text:a><text:span text:style-name="T3">, от 21.11.2002 </text:span><text:a xlink:type="simple" xlink:href="consultantplus://offline/ref=4ADF7FCBB388E44FAAB377C97A110468B86B1A05059CFFFB78F59B5E19C27BC0EE1CCE1936566F34F8808D13eBJ4M" text:style-name="Standard" text:visited-style-name="Standard"><text:span text:style-name="T19">N 15-П</text:span></text:a><text:span text:style-name="T3">).</text:span></text:p>
      <text:p text:style-name="P16">Таким образом, по мнению Комиссии Владимирского УФАС России, для включения в РНП победителя закупки необходимо установить направленность воли и недобросовестный характер его поведения, а также отсутствие реального намерения исполнить контракт.</text:p>
      <text:p text:style-name="P23">Таким образом, по мнению Комиссии Владимирского УФАС России, для включения в реестр недобросовестных поставщиков победителя закупки необходимо установить направленность воли и недобросовестный характер его поведения, а также отсутствие реального намерения исполнить контракт.</text:p>
      <text:p text:style-name="P23">Принимая во внимание все указанные факты, в том числе факт исполнения Подрядчиком 1 этапа контракта <text:s text:c="2"/>Комиссия Владимирского УФАС России в действиях ООО «РуНетСофт» не усматривает факта недобросовестности, следовательно, приходит к выводу об отказе во включении ООО «РуНетСофт» <text:s/>в реестр недобросовестных поставщиков.</text:p>
      <text:p text:style-name="P31"><text:span text:style-name="T2">На основании изложенного, руководствуясь постановлением Правительства РФ от 30.06.2021 № 1078 «</text:span><text:span text:style-name="T5">О порядке ведения реестра недобросовестных поставщиков (подрядчиков, исполнителей), о внесении изменений в некоторые акты Правительства Российской Федерации и признании утратившими силу некоторых актов и отдельных положений некоторых актов Правительства Российской Федерации»</text:span><text:span text:style-name="T2"> и статьей 104 Закона о контрактной системе в сфере закупок, Комиссия </text:span><text:span text:style-name="T10"><text:s/></text:span><text:span text:style-name="T8"><text:s text:c="46"/></text:span></text:p>
      <text:p text:style-name="P8"/>
      <text:p text:style-name="P8">Р Е Ш И Л А:</text:p>
      <text:p text:style-name="P14">Отказать в удовлетворении обращения ФГБУ «ВНИИЗЖ» о включении информации в отношении <text:s/>ООО «РуНетСофт» <text:s/>(ИНН 7804476561) в реестр недобросовестных поставщиков.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4">тел.<text:user-field-get text:name="IspolnitelPhone">8-4922-53-39-54</text:user-field-get><text:bookmark-end text:name="Par2"/><text:bookmark-end text:name="Par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ru" fo:country="RU" style:font-name-asian="Calibri1" style:font-family-asian="Calibri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msonormalcxspmiddle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Основной_20_текст5" style:display-name="Основной текст5" style:family="paragraph" style:parent-style-name="Standard">
      <loext:graphic-properties draw:fill="solid" draw:fill-color="#ffffff"/>
      <style:paragraph-properties fo:margin-left="0cm" fo:margin-right="0cm" fo:margin-top="0cm" fo:margin-bottom="0.318cm" style:contextual-spacing="false" fo:line-height="0.448cm" fo:text-indent="-0.388cm" style:auto-text-indent="false" fo:background-color="#ffffff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rame_20_contents">
      <style:text-properties officeooo:paragraph-rsid="001f3e96"/>
    </style:style>
    <style:style style:name="MP3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1.506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user-field-decls>
          <text:user-field-decl office:value-type="string" office:string-value="2024-2782" text:name="ProjectNumber"/>
        </text:user-field-decls>
        <text:p text:style-name="MP1"><draw:frame draw:style-name="Mfr1" draw:name="SpdTextFrame" text:anchor-type="paragraph" svg:x="0cm" svg:y="0cm" svg:width="4.8cm" draw:z-index="6"><draw:text-box fo:min-height="0.6cm"><text:p text:style-name="MP2"><text:user-field-get text:name="ProjectNumber">2024-2782</text:user-field-get></text:p></draw:text-box></draw:frame></text:p>
      </style:footer>
    </style:master-page>
    <style:master-page style:name="First_20_Page" style:display-name="First Page" style:page-layout-name="Mpm2" draw:style-name="Mdp1" style:next-style-name="Standard">
      <style:footer>
        <text:user-field-decls>
          <text:user-field-decl office:value-type="string" office:string-value="2024-2782" text:name="ProjectNumber"/>
        </text:user-field-decls>
        <text:p text:style-name="MP3"><draw:frame draw:style-name="Mfr2" draw:name="SpdBarcode" text:anchor-type="paragraph" svg:x="0cm" svg:width="4.2cm" svg:height="0.801cm" draw:z-index="7"><draw:image xlink:href="Pictures/10000000000000A10000002523BC359494ADD502.jpg" xlink:type="simple" xlink:show="embed" xlink:actuate="onLoad" draw:mime-type="image/jpeg"/></draw:frame></text:p>
        <text:p text:style-name="MP1"><draw:frame draw:style-name="Mfr3" draw:name="ProjectNumber" text:anchor-type="paragraph" svg:x="0cm" svg:y="0.55cm" svg:width="4.2cm" draw:z-index="8"><draw:text-box fo:min-height="0.6cm"><text:p text:style-name="Frame_20_contents"><text:user-field-get text:name="ProjectNumber">2024-2782</text:user-field-get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user-define meta:name="OriginalContentHash">qvr9/lO6lMXWLZarucT5GA==</meta:user-define>
    <meta:creation-date>2019-12-05T18:13:26.01</meta:creation-date>
    <meta:editing-duration>PT1H2M30S</meta:editing-duration>
    <meta:editing-cycles>43</meta:editing-cycles>
    <meta:generator>LibreOffice/7.5.2.2$Windows_X86_64 LibreOffice_project/53bb9681a964705cf672590721dbc85eb4d0c3a2</meta:generator>
    <dc:date>2024-05-20T14:50:02.558000000</dc:date>
    <meta:print-date>2019-12-05T19:08:40.18</meta:print-date>
    <meta:document-statistic meta:table-count="1" meta:image-count="2" meta:object-count="0" meta:page-count="4" meta:paragraph-count="68" meta:word-count="1788" meta:character-count="14702" meta:non-whitespace-character-count="12626"/>
    <meta:user-defined meta:name="OriginalContentHash">qvr9/lO6lMXWLZarucT5GA==</meta:user-defined>
    <meta:user-defined meta:name="PreviousContentHash">qvr9/lO6lMXWLZarucT5GA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