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529040D4EA9E7FF.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621cm" fo:margin-top="0cm" fo:margin-bottom="0cm" table:align="center" style:writing-mode="lr-tb"/>
    </style:style>
    <style:style style:name="Таблица3.A" style:family="table-column">
      <style:table-column-properties style:column-width="0.887cm"/>
    </style:style>
    <style:style style:name="Таблица3.B" style:family="table-column">
      <style:table-column-properties style:column-width="1.711cm"/>
    </style:style>
    <style:style style:name="Таблица3.C" style:family="table-column">
      <style:table-column-properties style:column-width="4.251cm"/>
    </style:style>
    <style:style style:name="Таблица3.D" style:family="table-column">
      <style:table-column-properties style:column-width="1.746cm"/>
    </style:style>
    <style:style style:name="Таблица3.E" style:family="table-column">
      <style:table-column-properties style:column-width="2.506cm"/>
    </style:style>
    <style:style style:name="Таблица3.F" style:family="table-column">
      <style:table-column-properties style:column-width="1.245cm"/>
    </style:style>
    <style:style style:name="Таблица3.G" style:family="table-column">
      <style:table-column-properties style:column-width="2.251cm"/>
    </style:style>
    <style:style style:name="Таблица3.H" style:family="table-column">
      <style:table-column-properties style:column-width="2cm"/>
    </style:style>
    <style:style style:name="Таблица3.I" style:family="table-column">
      <style:table-column-properties style:column-width="2.023cm"/>
    </style:style>
    <style:style style:name="Таблица3.1" style:family="table-row">
      <style:table-row-properties style:row-height="4.336cm" fo:keep-together="auto"/>
    </style:style>
    <style:style style:name="Таблица3.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C1"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I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0.474cm" fo:keep-together="auto"/>
    </style:style>
    <style:style style:name="Таблица3.A2"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3" style:family="table-row">
      <style:table-row-properties style:row-height="0.686cm" fo:keep-together="auto"/>
    </style:style>
    <style:style style:name="Таблица3.I3"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4" style:family="table-row">
      <style:table-row-properties style:row-height="0.695cm" fo:keep-together="auto"/>
    </style:style>
    <style:style style:name="Таблица3.8" style:family="table-row">
      <style:table-row-properties style:row-height="0.711cm" fo:keep-together="auto"/>
    </style:style>
    <style:style style:name="Таблица3.A8"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F8"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Таблица4" style:family="table">
      <style:table-properties style:width="17.983cm" fo:margin-left="-0.182cm" fo:margin-top="0cm" fo:margin-bottom="0cm" table:align="left" style:writing-mode="lr-tb"/>
    </style:style>
    <style:style style:name="Таблица4.A" style:family="table-column">
      <style:table-column-properties style:column-width="1.42cm"/>
    </style:style>
    <style:style style:name="Таблица4.B" style:family="table-column">
      <style:table-column-properties style:column-width="5.172cm"/>
    </style:style>
    <style:style style:name="Таблица4.C" style:family="table-column">
      <style:table-column-properties style:column-width="11.391cm"/>
    </style:style>
    <style:style style:name="Таблица4.1" style:family="table-row">
      <style:table-row-properties fo:keep-together="auto"/>
    </style:style>
    <style:style style:name="Таблица4.A1" style:family="table-cell">
      <style:table-cell-properties style:vertical-align="" fo:background-color="#f0ffeb" fo:padding-left="0.191cm" fo:padding-right="0.191cm" fo:padding-top="0cm" fo:padding-bottom="0cm" fo:border="0.5pt solid #000000" style:writing-mode="lr-tb">
        <style:background-image/>
      </style:table-cell-properties>
    </style:style>
    <style:style style:name="Таблица4.A2" style:family="table-cell">
      <style:table-cell-properties style:vertical-align="" fo:padding-left="0.191cm" fo:padding-right="0.191cm" fo:padding-top="0cm" fo:padding-bottom="0cm" fo:border="0.5pt solid #000000" style:writing-mode="lr-tb"/>
    </style:style>
    <style:style style:name="Таблица4.B2" style:family="table-cell">
      <style:table-cell-properties style:vertical-align="" fo:padding-left="0.191cm" fo:padding-right="0.191cm" fo:padding-top="0cm" fo:padding-bottom="0cm" fo:border="0.5pt solid #000000" style:writing-mode="lr-tb"/>
    </style:style>
    <style:style style:name="Таблица4.C2" style:family="table-cell">
      <style:table-cell-properties style:vertical-align="" fo:padding-left="0.191cm" fo:padding-right="0.191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1" style:family="paragraph" style:parent-style-name="Table_20_Contents">
      <style:text-properties fo:font-size="14pt" officeooo:paragraph-rsid="0031ab32"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31ab32"/>
    </style:style>
    <style:style style:name="P15" style:family="paragraph" style:parent-style-name="Другое">
      <style:paragraph-properties fo:margin-left="0.282cm" fo:margin-right="0cm" fo:line-height="107%" fo:text-indent="0.035cm" style:auto-text-indent="false" style:writing-mode="lr-tb">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16" style:family="paragraph" style:parent-style-name="Другое">
      <style:paragraph-properties fo:margin-left="0cm" fo:margin-right="0cm" fo:line-height="107%" fo:text-align="center" style:justify-single-word="false" fo:text-indent="0cm" style:auto-text-indent="false" style:writing-mode="lr-tb">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17" style:family="paragraph" style:parent-style-name="Другое">
      <style:paragraph-properties fo:margin-left="0cm" fo:margin-right="0cm" fo:line-height="109%" fo:text-align="center" style:justify-single-word="false" fo:text-indent="0cm" style:auto-text-indent="false" style:writing-mode="lr-tb">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18" style:family="paragraph" style:parent-style-name="Другое">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19" style:family="paragraph" style:parent-style-name="Другое">
      <style:paragraph-properties fo:margin-left="0cm" fo:margin-right="0cm" fo:line-height="112%" fo:text-align="center" style:justify-single-word="false" fo:text-indent="0cm" style:auto-text-indent="false" style:writing-mode="lr-tb">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20" style:family="paragraph" style:parent-style-name="Другое">
      <style:paragraph-properties fo:margin-left="0cm" fo:margin-right="0cm" fo:text-indent="0.247cm" style:auto-text-indent="false" style:writing-mode="lr-tb">
        <style:tab-stops>
          <style:tab-stop style:position="0.933cm"/>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21" style:family="paragraph" style:parent-style-name="Другое">
      <style:paragraph-properties fo:margin-left="0cm" fo:margin-right="0cm" fo:text-indent="0cm" style:auto-text-indent="false" style:writing-mode="lr-tb">
        <style:tab-stops/>
      </style:paragraph-properties>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22" style:family="paragraph" style:parent-style-name="Другое">
      <style:paragraph-properties fo:margin-left="0cm" fo:margin-right="0cm" fo:text-indent="0cm" style:auto-text-indent="false" style:writing-mode="lr-tb"/>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P23" style:family="paragraph" style:parent-style-name="Другое">
      <style:paragraph-properties fo:margin-left="0cm" fo:margin-right="0cm" fo:text-indent="0.282cm" style:auto-text-indent="false" style:writing-mode="lr-tb">
        <style:tab-stops/>
      </style:paragraph-properties>
      <style:text-properties fo:color="#000000" loext:opacity="100%" style:font-name="Times New Roman" fo:font-size="9pt" fo:font-style="italic" style:font-size-asian="9pt" style:font-style-asian="italic" style:font-size-complex="9pt" style:font-style-complex="italic"/>
    </style:style>
    <style:style style:name="P24" style:family="paragraph" style:parent-style-name="Другое">
      <style:paragraph-properties fo:margin-left="0cm" fo:margin-right="0cm" fo:line-height="105%" fo:text-align="center" style:justify-single-word="false" fo:text-indent="0cm" style:auto-text-indent="false" style:writing-mode="lr-tb">
        <style:tab-stops/>
      </style:paragraph-properties>
      <style:text-properties fo:color="#000000" loext:opacity="100%" style:font-name="Times New Roman" fo:font-style="italic" fo:font-weight="bold" style:font-style-asian="italic" style:font-weight-asian="bold" style:font-style-complex="italic"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0.5pt" fo:font-style="italic" style:font-name-asian="Times New Roman1" style:font-size-asian="10.5pt" style:language-asian="ru" style:country-asian="RU" style:font-style-asian="italic" style:font-size-complex="10.5pt" style:font-style-complex="italic" style:font-weight-complex="bold"/>
    </style:style>
    <style:style style:name="P26" style:family="paragraph" style:parent-style-name="Standard">
      <style:paragraph-properties fo:margin-left="0cm" fo:margin-right="0cm" fo:text-align="justify" style:justify-single-word="false" fo:text-indent="1cm" style:auto-text-indent="false" style:writing-mode="lr-tb">
        <style:tab-stops/>
      </style:paragraph-properties>
      <style:text-properties fo:color="#000000" loext:opacity="100%" fo:font-size="10.5pt" fo:font-style="italic" style:font-name-asian="Times New Roman1" style:font-size-asian="10.5pt" style:language-asian="ru" style:country-asian="RU" style:font-style-asian="italic" style:font-size-complex="10.5pt" style:font-style-complex="italic"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0.5pt" fo:font-style="italic" fo:font-weight="bold" style:font-name-asian="Times New Roman1" style:font-size-asian="10.5pt" style:language-asian="ru" style:country-asian="RU" style:font-style-asian="italic" style:font-weight-asian="bold" style:font-size-complex="10.5pt" style:font-style-complex="italic" style:font-weight-complex="bold"/>
    </style:style>
    <style:style style:name="P28" style:family="paragraph" style:parent-style-name="Standard">
      <style:paragraph-properties fo:margin-left="0cm" fo:margin-right="0cm" fo:text-align="center" style:justify-single-word="false" fo:text-indent="0cm" style:auto-text-indent="false" style:writing-mode="lr-tb"/>
    </style:style>
    <style:style style:name="P29" style:family="paragraph" style:parent-style-name="Standard">
      <style:paragraph-properties fo:margin-left="0cm" fo:margin-right="0cm" fo:text-align="center" style:justify-single-word="false" fo:text-indent="1.251cm" style:auto-text-indent="false" style:writing-mode="lr-tb"/>
    </style:style>
    <style:style style:name="P30"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31" style:family="paragraph" style:parent-style-name="Standard">
      <style:paragraph-properties fo:margin-left="0cm" fo:margin-right="0cm" fo:text-align="center" style:justify-single-word="false" fo:text-indent="1.251cm" style:auto-text-indent="false" style:writing-mode="lr-tb"/>
      <style:text-properties fo:font-size="14pt" style:font-size-asian="14pt" style:font-name-complex="Times New Roman1" style:font-size-complex="14pt"/>
    </style:style>
    <style:style style:name="P32"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33" style:family="paragraph" style:parent-style-name="Standard">
      <style:paragraph-properties fo:text-align="end" style:justify-single-word="false"/>
      <style:text-properties fo:font-size="14pt" officeooo:rsid="003c99bc" officeooo:paragraph-rsid="003c99bc" style:font-size-asian="14pt" style:language-asian="ru" style:country-asian="RU" style:font-size-complex="14pt"/>
    </style:style>
    <style:style style:name="P34" style:family="paragraph" style:parent-style-name="Standard">
      <style:paragraph-properties fo:margin-left="0cm" fo:margin-right="0cm" fo:text-align="justify" style:justify-single-word="false" fo:text-indent="0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35"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6" style:family="paragraph" style:parent-style-name="Standard">
      <style:paragraph-properties fo:text-align="end" style:justify-single-word="false"/>
      <style:text-properties fo:font-size="14pt" officeooo:rsid="003c99bc" officeooo:paragraph-rsid="003c99bc" fo:background-color="transparent" style:font-size-asian="14pt" style:font-size-complex="14pt"/>
    </style:style>
    <style:style style:name="P37"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8"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writing-mode="lr-tb"/>
    </style:style>
    <style:style style:name="P4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41"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42" style:family="paragraph" style:parent-style-name="Standard">
      <style:paragraph-properties fo:margin-left="0cm" fo:margin-right="0cm" fo:text-align="justify" style:justify-single-word="false" fo:orphans="2" fo:widows="2" fo:text-indent="1.251cm" style:auto-text-indent="false" style:writing-mode="lr-tb"/>
    </style:style>
    <style:style style:name="P43"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547e5"/>
    </style:style>
    <style:style style:name="P44"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a00fc"/>
    </style:style>
    <style:style style:name="P45" style:family="paragraph" style:parent-style-name="Standard">
      <style:paragraph-properties fo:margin-left="0cm" fo:margin-right="0cm" fo:text-align="justify" style:justify-single-word="false" fo:orphans="2" fo:widows="2" fo:text-indent="0.953cm" style:auto-text-indent="false" style:writing-mode="lr-tb"/>
    </style:style>
    <style:style style:name="P46" style:family="paragraph" style:parent-style-name="Standard">
      <style:paragraph-properties fo:margin-left="0cm" fo:margin-right="0cm" fo:text-align="justify" style:justify-single-word="false" fo:text-indent="1cm" style:auto-text-indent="false" style:writing-mode="lr-tb"/>
    </style:style>
    <style:style style:name="P47" style:family="paragraph" style:parent-style-name="Standard">
      <style:paragraph-properties fo:margin-left="0cm" fo:margin-right="0cm" fo:text-align="justify" style:justify-single-word="false" fo:text-indent="1.251cm" style:auto-text-indent="false" style:writing-mode="lr-tb"/>
      <style:text-properties officeooo:paragraph-rsid="003a00fc"/>
    </style:style>
    <style:style style:name="P48" style:family="paragraph" style:parent-style-name="Standard">
      <style:paragraph-properties fo:margin-left="0cm" fo:margin-right="0cm" fo:text-align="justify" style:justify-single-word="false" fo:text-indent="0cm" style:auto-text-indent="false" style:writing-mode="lr-tb"/>
    </style:style>
    <style:style style:name="P49"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50" style:family="paragraph" style:parent-style-name="Standard">
      <style:paragraph-properties fo:margin-left="0cm" fo:margin-right="0cm" style:line-height-at-least="0.176cm" fo:text-indent="0cm" style:auto-text-indent="false" style:writing-mode="lr-tb"/>
      <style:text-properties fo:font-size="5pt" fo:font-style="italic" style:font-size-asian="5pt" style:font-style-asian="italic" style:font-size-complex="5pt" style:font-style-complex="italic"/>
    </style:style>
    <style:style style:name="P51" style:family="paragraph" style:parent-style-name="Standard">
      <style:paragraph-properties fo:margin-left="0cm" fo:margin-right="0cm" style:line-height-at-least="0.176cm" fo:hyphenation-ladder-count="no-limit" fo:text-indent="0cm" style:auto-text-indent="false" style:writing-mode="lr-tb"/>
      <style:text-properties style:font-name="Times New Roman" fo:font-size="5pt" fo:font-style="italic" style:letter-kerning="true" style:font-name-asian="SimSun" style:font-size-asian="5pt" style:language-asian="hi" style:country-asian="IN" style:font-style-asian="italic" style:font-name-complex="Mangal1" style:font-size-complex="5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justify" style:justify-single-word="false" fo:text-indent="1cm" style:auto-text-indent="false" style:writing-mode="lr-tb">
        <style:tab-stops/>
      </style:paragraph-properties>
      <style:text-properties fo:font-size="10.5pt" style:font-size-asian="10.5pt" style:font-size-complex="10.5pt"/>
    </style:style>
    <style:style style:name="P53" style:family="paragraph" style:parent-style-name="Standard">
      <style:paragraph-properties fo:margin-left="0cm" fo:margin-right="0cm" fo:text-indent="1cm" style:auto-text-indent="false" style:writing-mode="lr-tb"/>
      <style:text-properties officeooo:paragraph-rsid="003a00fc"/>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tyle="italic" style:font-style-asian="italic" style:font-style-complex="italic"/>
    </style:style>
    <style:style style:name="P5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tyle="italic" fo:font-weight="normal" style:font-style-asian="italic" style:font-weight-asian="normal" style:font-style-complex="italic" style:font-weight-complex="normal"/>
    </style:style>
    <style:style style:name="P56" style:family="paragraph" style:parent-style-name="Основной_20_текст_20__28_5_29_">
      <loext:graphic-properties draw:fill="solid" draw:fill-color="#ffffff"/>
      <style:paragraph-properties fo:margin-left="0cm" fo:margin-right="0cm" fo:line-height="0.508cm" fo:text-indent="0cm" style:auto-text-indent="false" fo:background-color="#ffffff" style:writing-mode="lr-tb"/>
    </style:style>
    <style:style style:name="P57"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58" style:family="paragraph" style:parent-style-name="Основной_20_текст_20__28_2_29_">
      <style:paragraph-properties fo:margin-left="0cm" fo:margin-right="0cm" fo:text-align="justify" style:justify-single-word="false" fo:text-indent="1.341cm" style:auto-text-indent="false" style:writing-mode="lr-tb"/>
    </style:style>
    <style:style style:name="P59" style:family="paragraph" style:parent-style-name="Основной_20_текст_20__28_2_29_">
      <style:paragraph-properties fo:margin-left="0cm" fo:margin-right="0cm" fo:margin-top="0cm" fo:margin-bottom="0.459cm" style:contextual-spacing="false" fo:text-indent="1.341cm" style:auto-text-indent="false" style:writing-mode="lr-tb"/>
    </style:style>
    <style:style style:name="P60" style:family="paragraph" style:parent-style-name="Основной_20_текст_20__28_2_29_">
      <style:paragraph-properties fo:margin-left="0cm" fo:margin-right="0cm" fo:margin-top="0cm" fo:margin-bottom="0.247cm" style:contextual-spacing="false" fo:line-height="109%" fo:text-align="center" style:justify-single-word="false" fo:text-indent="0cm" style:auto-text-indent="false" style:writing-mode="lr-tb"/>
    </style:style>
    <style:style style:name="P61" style:family="paragraph" style:parent-style-name="Основной_20_текст_20__28_2_29_">
      <style:paragraph-properties fo:margin-left="0cm" fo:margin-right="0cm" fo:margin-top="0cm" fo:margin-bottom="0.247cm" style:contextual-spacing="false" fo:line-height="109%" fo:text-indent="0.706cm" style:auto-text-indent="false" style:writing-mode="lr-tb">
        <style:tab-stops>
          <style:tab-stop style:position="12.915cm" style:leader-style="solid" style:leader-text="_"/>
        </style:tab-stops>
      </style:paragraph-properties>
    </style:style>
    <style:style style:name="P62" style:family="paragraph" style:parent-style-name="Основной_20_текст_20__28_2_29_">
      <style:paragraph-properties fo:margin-left="0cm" fo:margin-right="0cm" fo:margin-top="0cm" fo:margin-bottom="0.247cm" style:contextual-spacing="false" fo:line-height="109%" fo:text-indent="0.706cm" style:auto-text-indent="false" style:writing-mode="lr-tb">
        <style:tab-stops>
          <style:tab-stop style:position="16.302cm" style:leader-style="solid" style:leader-text="_"/>
        </style:tab-stops>
      </style:paragraph-properties>
    </style:style>
    <style:style style:name="P63" style:family="paragraph" style:parent-style-name="Основной_20_текст1">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64" style:family="paragraph" style:parent-style-name="Основной_20_текст1">
      <style:paragraph-properties fo:margin-left="0cm" fo:margin-right="0cm" fo:text-align="justify" style:justify-single-word="false" fo:text-indent="1.446cm" style:auto-text-indent="false" style:writing-mode="lr-tb"/>
    </style:style>
    <style:style style:name="P65" style:family="paragraph" style:parent-style-name="Основной_20_текст1">
      <style:paragraph-properties fo:margin-left="0cm" fo:margin-right="0cm" fo:text-align="justify" style:justify-single-word="false" fo:text-indent="1.305cm" style:auto-text-indent="false" style:writing-mode="lr-tb"/>
    </style:style>
    <style:style style:name="P66" style:family="paragraph" style:parent-style-name="Другое">
      <style:paragraph-properties fo:margin-left="0.282cm" fo:margin-right="0cm" fo:line-height="107%" fo:text-indent="0.035cm" style:auto-text-indent="false" style:writing-mode="lr-tb">
        <style:tab-stops/>
      </style:paragraph-properties>
    </style:style>
    <style:style style:name="P67" style:family="paragraph" style:parent-style-name="Другое">
      <style:paragraph-properties fo:margin-left="0cm" fo:margin-right="0cm" style:line-height-at-least="0.176cm" fo:hyphenation-ladder-count="no-limit" fo:text-indent="0cm" style:auto-text-indent="false" style:writing-mode="lr-tb">
        <style:tab-stops/>
      </style:paragraph-properties>
      <style:text-properties style:font-name="Times New Roman" fo:font-size="5pt" fo:font-style="italic" style:letter-kerning="true" style:font-name-asian="SimSun" style:font-size-asian="5pt" style:language-asian="hi" style:country-asian="IN" style:font-style-asian="italic" style:font-name-complex="Mangal1" style:font-size-complex="5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Подпись_20_к_20_таблице">
      <style:paragraph-properties fo:margin-left="0cm" fo:margin-right="0cm" fo:margin-top="0cm" fo:margin-bottom="0cm" style:contextual-spacing="false" fo:line-height="100%" fo:text-indent="1.251cm" style:auto-text-indent="false" style:writing-mode="lr-tb"/>
    </style:style>
    <style:style style:name="P6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style>
    <style:style style:name="P7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officeooo:paragraph-rsid="003547e5"/>
    </style:style>
    <style:style style:name="P7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1.251cm" style:auto-text-indent="false" style:writing-mode="lr-tb"/>
    </style:style>
    <style:style style:name="P7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officeooo:paragraph-rsid="003c99bc"/>
    </style:style>
    <style:style style:name="P7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7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officeooo:rsid="003c99bc" officeooo:paragraph-rsid="003c99bc"/>
    </style:style>
    <style:style style:name="P7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language-asian="ru" style:country-asian="RU" style:font-size-complex="14pt"/>
    </style:style>
    <style:style style:name="T6" style:family="text">
      <style:text-properties style:font-name="Times New Roman" fo:font-size="14pt" fo:language="ru" fo:country="RU" officeooo:rsid="00375e9c" style:font-size-asian="14pt" style:language-asian="ru" style:country-asian="RU" style:font-size-complex="14pt"/>
    </style:style>
    <style:style style:name="T7" style:family="text">
      <style:text-properties style:font-name="Times New Roman" fo:font-size="14pt" fo:language="ru" fo:country="RU" officeooo:rsid="003c99bc" style:font-size-asian="14pt" style:language-asian="ru" style:country-asian="RU" style:font-size-complex="14pt"/>
    </style:style>
    <style:style style:name="T8" style:family="text">
      <style:text-properties style:font-name="Times New Roman" fo:language="ru" fo:country="RU" style:language-asian="ru" style:country-asian="RU"/>
    </style:style>
    <style:style style:name="T9" style:family="text">
      <style:text-properties style:font-name="Times New Roman" fo:font-style="italic" style:font-style-asian="italic" style:font-style-complex="italic"/>
    </style:style>
    <style:style style:name="T10" style:family="text">
      <style:text-properties style:font-name="Times New Roman" fo:font-size="5pt" fo:font-style="italic" style:letter-kerning="true" style:font-name-asian="SimSun" style:font-size-asian="5pt" style:language-asian="hi" style:country-asian="IN" style:font-style-asian="italic" style:font-name-complex="Mangal1" style:font-size-complex="5pt" style:language-complex="hi" style:country-complex="IN" style:font-style-complex="italic"/>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3pt" style:font-size-asian="13pt" style:font-size-complex="13pt"/>
    </style:style>
    <style:style style:name="T13" style:family="text">
      <style:text-properties style:font-name="Times New Roman" fo:font-size="13pt" style:font-size-asian="13pt" style:font-size-complex="13pt" style:font-weight-complex="bold"/>
    </style:style>
    <style:style style:name="T14" style:family="text">
      <style:text-properties style:font-name="Times New Roman" fo:font-size="13pt" officeooo:rsid="003a00fc" style:letter-kerning="false" style:font-name-asian="Times New Roman1" style:font-size-asian="13pt" style:language-asian="ru" style:country-asian="RU" style:font-name-complex="Times New Roman1" style:font-size-complex="13pt" style:language-complex="ar" style:country-complex="SA" style:font-weight-complex="bold"/>
    </style:style>
    <style:style style:name="T15" style:family="text">
      <style:text-properties style:font-name="Times New Roman" fo:font-size="13pt" fo:font-style="italic" style:font-size-asian="13pt" style:font-style-asian="italic" style:font-size-complex="13pt" style:font-weight-complex="bold"/>
    </style:style>
    <style:style style:name="T16" style:family="text">
      <style:text-properties style:font-name="Times New Roman" fo:font-size="13pt" fo:font-style="italic" style:font-size-asian="13pt" style:font-style-asian="italic" style:font-size-complex="13pt" style:font-style-complex="italic" style:font-weight-complex="bold"/>
    </style:style>
    <style:style style:name="T17" style:family="text">
      <style:text-properties style:font-name="Times New Roman" fo:font-size="13pt" fo:font-weight="bold" style:font-size-asian="13pt" style:font-weight-asian="bold" style:font-size-complex="13pt" style:font-weight-complex="bold"/>
    </style:style>
    <style:style style:name="T18" style:family="text">
      <style:text-properties fo:color="#000000" loext:opacity="100%" style:font-name="Times New Roman"/>
    </style:style>
    <style:style style:name="T19" style:family="text">
      <style:text-properties fo:color="#000000" loext:opacity="100%" style:font-name="Times New Roman" fo:font-size="14pt" style:font-size-asian="14pt" style:font-size-complex="14pt" style:language-complex="ar" style:country-complex="SA"/>
    </style:style>
    <style:style style:name="T20" style:family="text">
      <style:text-properties fo:color="#000000" loext:opacity="100%" style:font-name="Times New Roman" fo:font-size="14pt" officeooo:rsid="003c99bc" style:font-size-asian="14pt" style:font-size-complex="14pt" style:language-complex="ar" style:country-complex="SA"/>
    </style:style>
    <style:style style:name="T21" style:family="text">
      <style:text-properties fo:color="#000000" loext:opacity="100%" style:font-name="Times New Roman" fo:font-style="italic" style:font-style-asian="italic" style:font-style-complex="italic"/>
    </style:style>
    <style:style style:name="T22" style:family="text">
      <style:text-properties fo:color="#000000" loext:opacity="100%" style:font-name="Times New Roman" fo:font-style="italic" fo:font-weight="bold" style:font-style-asian="italic" style:font-weight-asian="bold" style:font-style-complex="italic" style:font-weight-complex="bold"/>
    </style:style>
    <style:style style:name="T23" style:family="text">
      <style:text-properties fo:color="#000000" loext:opacity="100%" style:font-name="Times New Roman" fo:font-size="12pt" fo:font-style="italic" style:font-size-asian="12pt" style:font-style-asian="italic" style:font-size-complex="12pt" style:font-style-complex="italic"/>
    </style:style>
    <style:style style:name="T24" style:family="text">
      <style:text-properties fo:color="#000000" loext:opacity="1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25" style:family="text">
      <style:text-properties fo:color="#000000" loext:opacity="100%" style:font-name="Times New Roman" fo:font-size="9pt" fo:font-style="italic" fo:font-weight="bold" style:font-size-asian="9pt" style:font-style-asian="italic" style:font-weight-asian="bold" style:font-size-complex="9pt" style:font-style-complex="italic" style:font-weight-complex="bold"/>
    </style:style>
    <style:style style:name="T26" style:family="text">
      <style:text-properties fo:color="#000000" loext:opacity="100%" style:font-name="Times New Roman" fo:font-size="13pt" style:letter-kerning="true" style:font-name-asian="Courier New" style:font-size-asian="13pt" style:language-asian="zh" style:country-asian="CN" style:font-size-complex="13pt"/>
    </style:style>
    <style:style style:name="T27" style:family="text">
      <style:text-properties fo:color="#000000" loext:opacity="100%" fo:font-style="italic" style:font-style-asian="italic" style:font-style-complex="italic"/>
    </style:style>
    <style:style style:name="T28" style:family="text">
      <style:text-properties fo:color="#000000" loext:opacity="100%" fo:font-style="italic" fo:font-weight="bold" style:font-style-asian="italic" style:font-weight-asian="bold" style:font-style-complex="italic" style:font-weight-complex="bold"/>
    </style:style>
    <style:style style:name="T29" style:family="text">
      <style:text-properties fo:color="#000000" loext:opacity="100%" fo:font-style="italic" fo:font-weight="bold" style:font-name-asian="Times New Roman1" style:language-asian="ru" style:country-asian="RU" style:font-style-asian="italic" style:font-weight-asian="bold" style:font-style-complex="italic" style:font-weight-complex="bold"/>
    </style:style>
    <style:style style:name="T30" style:family="text">
      <style:text-properties fo:color="#000000" loext:opacity="100%" fo:font-style="italic" style:font-name-asian="Times New Roman1" style:language-asian="ru" style:country-asian="RU" style:font-style-asian="italic" style:font-style-complex="italic" style:font-weight-complex="bold"/>
    </style:style>
    <style:style style:name="T31" style:family="text">
      <style:text-properties fo:color="#000000" loext:opacity="100%" fo:font-style="italic" style:text-underline-style="solid" style:text-underline-width="auto" style:text-underline-color="font-color" fo:font-weight="bold" style:font-name-asian="Times New Roman1" style:language-asian="ru" style:country-asian="RU" style:font-style-asian="italic" style:font-weight-asian="bold" style:font-style-complex="italic" style:font-weight-complex="bold"/>
    </style:style>
    <style:style style:name="T32" style:family="text">
      <style:text-properties fo:color="#000000" loext:opacity="100%" fo:font-size="9pt" fo:font-style="italic" style:font-name-asian="Times New Roman1" style:font-size-asian="9pt" style:language-asian="ru" style:country-asian="RU" style:font-style-asian="italic" style:font-size-complex="9pt" style:font-style-complex="italic" style:font-weight-complex="bold"/>
    </style:style>
    <style:style style:name="T33"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34" style:family="text">
      <style:text-properties fo:font-size="14pt" fo:font-weight="bold" style:font-size-asian="14pt" style:font-weight-asian="bold" style:font-name-complex="Times New Roman1" style:font-size-complex="14pt"/>
    </style:style>
    <style:style style:name="T35" style:family="text">
      <style:text-properties fo:font-size="14pt" style:font-size-asian="14pt" style:font-name-complex="Times New Roman1" style:font-size-complex="14pt"/>
    </style:style>
    <style:style style:name="T36" style:family="text">
      <style:text-properties fo:font-size="14pt" officeooo:rsid="003c99bc" style:font-size-asian="14pt" style:font-name-complex="Times New Roman1" style:font-size-complex="14pt"/>
    </style:style>
    <style:style style:name="T37" style:family="text">
      <style:text-properties fo:font-size="14pt" style:font-size-asian="14pt" style:font-size-complex="14pt"/>
    </style:style>
    <style:style style:name="T38" style:family="text">
      <style:text-properties fo:font-size="14pt" officeooo:rsid="003c99bc" style:font-size-asian="14pt" style:font-size-complex="14pt"/>
    </style:style>
    <style:style style:name="T39"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40" style:family="text">
      <style:text-properties fo:font-size="14pt" officeooo:rsid="003547e5" style:letter-kerning="false" style:font-name-asian="Times New Roman1" style:font-size-asian="14pt" style:language-asian="ru" style:country-asian="RU" style:font-name-complex="Times New Roman1" style:font-size-complex="14pt" style:language-complex="ar" style:country-complex="SA"/>
    </style:style>
    <style:style style:name="T41" style:family="text">
      <style:text-properties fo:font-size="14pt" officeooo:rsid="003a00fc" style:letter-kerning="false" style:font-name-asian="Times New Roman1" style:font-size-asian="14pt" style:language-asian="ru" style:country-asian="RU" style:font-name-complex="Times New Roman1" style:font-size-complex="14pt" style:language-complex="ar" style:country-complex="SA"/>
    </style:style>
    <style:style style:name="T42" style:family="text">
      <style:text-properties fo:font-size="14pt" officeooo:rsid="003c99bc" style:letter-kerning="false" style:font-name-asian="Times New Roman1" style:font-size-asian="14pt" style:language-asian="ru" style:country-asian="RU" style:font-name-complex="Times New Roman1" style:font-size-complex="14pt" style:language-complex="ar" style:country-complex="SA"/>
    </style:style>
    <style:style style:name="T43"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44" style:family="text">
      <style:text-properties fo:font-size="14pt" style:letter-kerning="false" style:font-name-asian="Times New Roman1" style:font-size-asian="14pt" style:font-name-complex="Times New Roman1" style:font-size-complex="14pt" style:language-complex="ar" style:country-complex="SA"/>
    </style:style>
    <style:style style:name="T45" style:family="text">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T46" style:family="text">
      <style:text-properties fo:font-size="14pt"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font-style-complex="italic"/>
    </style:style>
    <style:style style:name="T47" style:family="text">
      <style:text-properties fo:font-size="14pt" style:letter-kerning="true" style:font-size-asian="14pt" style:font-size-complex="14pt"/>
    </style:style>
    <style:style style:name="T48" style:family="text">
      <style:text-properties fo:font-size="14pt" fo:letter-spacing="-0.011cm" style:font-name-asian="Times New Roman1" style:font-size-asian="14pt" style:font-name-complex="Times New Roman1"/>
    </style:style>
    <style:style style:name="T49" style:family="text">
      <style:text-properties fo:font-size="14pt" fo:letter-spacing="0.004cm" style:font-name-asian="Arial1" style:font-size-asian="14pt" style:font-size-complex="14pt"/>
    </style:style>
    <style:style style:name="T50" style:family="text">
      <style:text-properties fo:font-size="5pt" fo:font-style="italic" style:font-size-asian="5pt" style:font-style-asian="italic" style:font-size-complex="5pt" style:font-style-complex="italic"/>
    </style:style>
    <style:style style:name="T51" style:family="text">
      <style:text-properties fo:font-style="italic" style:letter-kerning="false" style:font-name-asian="Times New Roman1" style:language-asian="ru" style:country-asian="RU" style:font-style-asian="italic" style:font-name-complex="Times New Roman1" style:language-complex="ar" style:country-complex="SA"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6022" text:name="ProjectNumber"/>
        <text:user-field-decl office:value-type="string" office:string-value="Решение &#10;по делу №082/10/18.1-564/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ИП Красавин Е.А.&#10;Первомайская, 42, кв. 791, г. Москва, 105043&#10;S8630000@yandex.ru&#10;&#10;ГУП РК &quot;Крымэнерго&quot;&#10;Республика Крым, г. Симферополь, ул. Киевская, д. 74/6, 295034&#10;kanc@crimea-energy.ru; KulaginaVV@crimea-energy.ru&#10;&#10;Кравченко Елена&#10;1014@zefz.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9" loext:marker-style-name="T8"><text:span text:style-name="T3">Заявитель:</text:span></text:p>
            <text:p text:style-name="P72" loext:marker-style-name="T2"><text:a xlink:type="simple" xlink:href="mailto:S8630000@yandex.ru" text:style-name="Internet_20_link" text:visited-style-name="Visited_20_Internet_20_Link"><text:span text:style-name="Internet_20_link"><text:span text:style-name="T20">*</text:span></text:span></text:a></text:p>
            <text:p text:style-name="P73" loext:marker-style-name="T2"/>
            <text:p text:style-name="P69" loext:marker-style-name="T2"><text:span text:style-name="T3">Заказчик:</text:span><text:span text:style-name="T3"/></text:p>
            <text:p text:style-name="P72" loext:marker-style-name="T2"><text:a xlink:type="simple" xlink:href="mailto:zakharovain@crimea-energy.ru" text:style-name="Internet_20_link" text:visited-style-name="Visited_20_Internet_20_Link"><text:span text:style-name="Internet_20_link"><text:span text:style-name="T20">*</text:span></text:span></text:a></text:p>
            <text:p text:style-name="P73" loext:marker-style-name="T2"/>
            <text:p text:style-name="P69" loext:marker-style-name="T2"><text:span text:style-name="T3">Оператор электронной площадки:</text:span><text:span text:style-name="T3"/></text:p>
            <text:p text:style-name="P74" loext:marker-style-name="T2"><text:span text:style-name="T4">*</text:span></text:p>
          </table:table-cell>
        </table:table-row>
      </table:table>
      <text:p text:style-name="P2"/>
      <text:p text:style-name="P28" loext:marker-style-name="T34"><text:span text:style-name="T34">Решение <text:line-break/>по делу №082/10/18.1-564/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30" loext:marker-style-name="T35"/>
      <text:p text:style-name="P69" loext:marker-style-name="T4"><text:span text:style-name="T4">Резолютивная часть решение оглашена </text:span><text:span text:style-name="T5">08</text:span><text:span text:style-name="T4">.0</text:span><text:span text:style-name="T5">4</text:span><text:span text:style-name="T4">.202</text:span><text:span text:style-name="T5">4</text:span><text:span text:style-name="T4"> </text:span><text:span text:style-name="T5"><text:s text:c="32"/></text:span><text:span text:style-name="T4">г. Симферополь</text:span></text:p>
      <text:p text:style-name="P69" loext:marker-style-name="T5"><text:span text:style-name="T4">Решение изготовлено в полном объеме </text:span><text:span text:style-name="T5">1</text:span><text:span text:style-name="T6">1</text:span><text:span text:style-name="T4">.0</text:span><text:span text:style-name="T5">4</text:span><text:span text:style-name="T4">.202</text:span><text:span text:style-name="T5">4</text:span></text:p>
      <text:p text:style-name="P30" loext:marker-style-name="T35"/>
      <text:p text:style-name="P39" loext:marker-style-name="T37"><text:span text:style-name="T37">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7"/></text:p>
      <text:p text:style-name="P40" loext:marker-style-name="T39"><text:span text:style-name="T39">председатель Комиссии – з</text:span><text:span text:style-name="T42">*</text:span></text:p>
      <text:p text:style-name="P40" loext:marker-style-name="T39"><text:span text:style-name="T39">члены Комиссии:</text:span><text:span text:style-name="T39"/></text:p>
      <text:p text:style-name="P71" loext:marker-style-name="T5"><text:span text:style-name="T7">*</text:span><text:span text:style-name="T5">,</text:span></text:p>
      <text:p text:style-name="P41" loext:marker-style-name="T37"><text:span text:style-name="T38">*</text:span><text:span text:style-name="T37">,</text:span></text:p>
      <text:p text:style-name="P41" loext:marker-style-name="T37"><text:span text:style-name="T37">при участии посредством видеоконференц-связи представителей интересов:<text:tab/></text:span><text:span text:style-name="T37"/></text:p>
      <text:p text:style-name="P41" loext:marker-style-name="T37"><text:span text:style-name="T35">- </text:span><text:span text:style-name="T36">*</text:span><text:span text:style-name="T43"> </text:span><text:span text:style-name="T35">(далее – Заказчик) – </text:span><text:span text:style-name="T36">*</text:span><text:span text:style-name="T35"> <text:s/>(представитель по доверенности),</text:span></text:p>
      <text:p text:style-name="P41" loext:marker-style-name="T37"><text:span text:style-name="T35">- </text:span><text:span text:style-name="T36">*</text:span><text:span text:style-name="T37">(далее – Заявитель) – на заседание Комиссии не явился, о дате, времени и месте рассмотрения жалобы посредством видеоконференц-связи уведомлен надлежащим образом</text:span><text:span text:style-name="T35">,</text:span></text:p>
      <text:p text:style-name="P49" loext:marker-style-name="T37"><text:span text:style-name="T37">рассмотрев посредством видеоконференц-связи жалобу Заявителя на действия Заказчика при проведении закупки «Реле» (извещение </text:span><text:span text:style-name="T38">*</text:span><text:span text:style-name="T37">) (далее – Закупка) в соответствии со статьей 18.1 Федерального закона от 26.07.2006 г. №135-ФЗ «О защите конкуренции» (далее - Закон о защите конкуренции),</text:span></text:p>
      <text:p text:style-name="P57" loext:marker-style-name="T35"><text:soft-page-break/><text:span text:style-name="T35">УСТАНОВИЛА:</text:span><text:span text:style-name="T35"/></text:p>
      <text:p text:style-name="P32" loext:marker-style-name="T37"/>
      <text:p text:style-name="P40" loext:marker-style-name="T37"><text:span text:style-name="T37">В Крымское УФАС России поступила жалоба Заявителя на действия Заказчика при проведении Закупки. </text:span><text:span text:style-name="T37"/></text:p>
      <text:p text:style-name="P40" loext:marker-style-name="T37"><text:span text:style-name="T37">По мнению Заявителя, его права и законные интересы нарушены действиями комиссии Заказчика, утвердившего документацию о Закупке, несоответствующую требованиям Федерального закона от 18.07.2011 №223-ФЗ «О закупках товаров, работ, услуг отдельными видами юридических лиц» (далее – Закон о закупках).</text:span><text:span text:style-name="T37"/></text:p>
      <text:p text:style-name="P39" loext:marker-style-name="T35"><text:span text:style-name="T37">Представитель Заказчика не согласилась с доводами Заявителя и сообщила, что при проведении Закупки Заказчик действовал в соответствии с </text:span><text:span text:style-name="T35">Законом о закупках</text:span><text:span text:style-name="T37">, </text:span><text:span text:style-name="T35">а также в соответствии с Положением о закупке товаров, работ и услуг для нужд Государственного унитарного предприятия Республики Крым «Крымэнерго» <text:s/>(далее – Положение о закупке).</text:span></text:p>
      <text:p text:style-name="P39" loext:marker-style-name="T37"><text:span text:style-name="T37">В результате рассмотрения жалобы Комиссия Крымского УФАС России установила следующее.</text:span><text:span text:style-name="T37"/></text:p>
      <text:p text:style-name="P42" loext:marker-style-name="T39"><text:span text:style-name="T39">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39"/></text:p>
      <text:p text:style-name="P42" loext:marker-style-name="T39"><text:span text:style-name="T37">В соответствии с частью 1 статьи 3 Закона о закупках </text:span><text:span text:style-name="T39">при закупке товаров, работ, услуг заказчики руководствуются следующими принципами:</text:span></text:p>
      <text:p text:style-name="P42" loext:marker-style-name="T39"><text:span text:style-name="T39">1) информационная открытость закупки;</text:span><text:span text:style-name="T39"/></text:p>
      <text:p text:style-name="P42" loext:marker-style-name="T39"><text:span text:style-name="T39">2) равноправие, справедливость, отсутствие дискриминации и необоснованных ограничений конкуренции по отношению к участникам закупки;</text:span><text:span text:style-name="T39"/></text:p>
      <text:p text:style-name="P42" loext:marker-style-name="T39"><text:span text:style-name="T39">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39"/></text:p>
      <text:p text:style-name="P42" loext:marker-style-name="T39"><text:span text:style-name="T39">4) отсутствие ограничения допуска к участию в закупке путем установления неизмеряемых требований к участникам закупки.</text:span><text:span text:style-name="T39"/></text:p>
      <text:p text:style-name="P42" loext:marker-style-name="T39"><text:span text:style-name="T3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39"/></text:p>
      <text:p text:style-name="P42" loext:marker-style-name="T39"><text:span text:style-name="T45">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text:span><text:soft-page-break/><text:span text:style-name="T45">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 text:style-name="T39"/></text:p>
      <text:p text:style-name="P42" loext:marker-style-name="T39"><text:span text:style-name="T39">Согласно жалобе Заявителя</text:span><text:span text:style-name="T46">: «</text:span><text:span text:style-name="T27">Пунктом 5 части 1 «Информационной карты закупки» Извещения о проведении запроса котировок установлены сведения о начальной (максимальной) цене договора, либо формула цены и максимальное значение цены договора, либо цена единицы товара, работы, услуги (далее - ТРУ) и максимальное значение цены договора - </text:span><text:span text:style-name="T28">1 195 362,00 рублей.</text:span></text:p>
      <text:p text:style-name="P58" loext:marker-style-name="T9"><text:span text:style-name="T21">При этом пунктом 12 </text:span><text:span text:style-name="T23">части 1 «Информационной карты закупки» Извещения установлены требования к содержанию, форме, оформлению и составу заявки на участие в закупке, в том числе 1.12. Предложение участника закупки о цене договора (единицы товара, работы, услуги) (рекомендуемая Форма 3 части. II ОБРАЗЦЫ РЕКОМЕНДУЕМЫХ ФОРМ ДЛЯ ЗАПОЛНЕНИЯ УЧАСТНИКАМИ ЗАКУПКИ извещения).</text:span></text:p>
      <text:p text:style-name="P59" loext:marker-style-name="T9"><text:span text:style-name="T23">Согласно форме 3 указанной выше участник должен заполнить следующие сведения:</text:span><text:span text:style-name="T23"/></text:p>
      <text:p text:style-name="P60" loext:marker-style-name="T9"><text:span text:style-name="T22">ПРЕДЛОЖЕНИЕ УЧАСТНИКА ЗАКУПКИ О ЦЕНЕ ДОГОВОРА</text:span><text:span text:style-name="T22"/></text:p>
      <text:p text:style-name="P61" loext:marker-style-name="T9"><text:span text:style-name="T21">Наименование и адрес Участника:<text:tab/></text:span><text:span text:style-name="T21"/></text:p>
      <text:p text:style-name="P62" loext:marker-style-name="T9"><text:span text:style-name="T21">Право заключения Договора на<text:tab/></text:span><text:span text:style-name="T21"/></text:p>
      <text:p text:style-name="P56" loext:marker-style-name="T18"><text:span text:style-name="T18">(указывается предмет закупк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66" loext:marker-style-name="T25"><text:span text:style-name="T25">№ п/</text:span><text:span text:style-name="T25"/></text:p>
            <text:p text:style-name="P15">п</text:p>
          </table:table-cell>
          <table:table-cell table:style-name="Таблица3.A1" office:value-type="string">
            <text:p text:style-name="P17">Наимено вание продукц ии, Тип, марка</text:p>
          </table:table-cell>
          <table:table-cell table:style-name="Таблица3.C1" office:value-type="string">
            <text:p text:style-name="P24">ЭКВИВАЛЕНТ (заполняется Участником в случае если предлагаемая продукция отличается от заявленной Заказчиком) Наименование, тип, марка, ГОСТ, ТУ и прочие сведения об эквиваленте</text:p>
          </table:table-cell>
          <table:table-cell table:style-name="Таблица3.A1" office:value-type="string">
            <text:p text:style-name="P16">Наимено вание производ ителя</text:p>
          </table:table-cell>
          <table:table-cell table:style-name="Таблица3.A1" office:value-type="string">
            <text:p text:style-name="P16">Страна происхождени я</text:p>
          </table:table-cell>
          <table:table-cell table:style-name="Таблица3.A1" office:value-type="string">
            <text:p text:style-name="P18">ЕИ</text:p>
          </table:table-cell>
          <table:table-cell table:style-name="Таблица3.A1" office:value-type="string">
            <text:p text:style-name="P18">Количество</text:p>
          </table:table-cell>
          <table:table-cell table:style-name="Таблица3.A1" office:value-type="string">
            <text:p text:style-name="P19">Цена единицы с НДС (без НДС*), руб-</text:p>
          </table:table-cell>
          <table:table-cell table:style-name="Таблица3.I1" office:value-type="string">
            <text:p text:style-name="P19">Общая стоимость с НДС (без НДС*), руб-</text:p>
          </table:table-cell>
        </table:table-row>
        <table:table-row table:style-name="Таблица3.2">
          <table:table-cell table:style-name="Таблица3.A2" table:number-columns-spanned="9" office:value-type="string">
            <text:p text:style-name="P20">1.<text:tab/>ГУП РК «Крымэнерго»</text:p>
          </table: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C1" office:value-type="string">
            <text:p text:style-name="P23">1.1</text:p>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I3" office:value-type="string">
            <text:p text:style-name="P67" loext:marker-style-name="T10"/>
          </table:table-cell>
        </table:table-row>
        <table:table-row table:style-name="Таблица3.4">
          <table:table-cell table:style-name="Таблица3.C1" office:value-type="string">
            <text:p text:style-name="P23">1.2</text:p>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C1" office:value-type="string">
            <text:p text:style-name="P67" loext:marker-style-name="T10"/>
          </table:table-cell>
          <table:table-cell table:style-name="Таблица3.I3" office:value-type="string">
            <text:p text:style-name="P67" loext:marker-style-name="T10"/>
          </table:table-cell>
        </table:table-row>
        <table:table-row table:style-name="Таблица3.4">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C1" office:value-type="string">
            <text:p text:style-name="P50" loext:marker-style-name="T50"/>
          </table:table-cell>
          <table:table-cell table:style-name="Таблица3.I3" office:value-type="string">
            <text:p text:style-name="P50" loext:marker-style-name="T50"/>
          </table:table-cell>
        </table:table-row>
        <table:table-row table:style-name="Таблица3.4">
          <table:table-cell table:style-name="Таблица3.C1" table:number-columns-spanned="5" office:value-type="string">
            <text:p text:style-name="P21">ИТОГО без НДС, руб.</text:p>
          </table:table-cell>
          <table:covered-table-cell/>
          <table:covered-table-cell/>
          <table:covered-table-cell/>
          <table:covered-table-cell/>
          <table:table-cell table:style-name="Таблица3.I3" table:number-columns-spanned="4" office:value-type="string">
            <text:p text:style-name="P67" loext:marker-style-name="T10"/>
          </table:table-cell>
          <table:covered-table-cell/>
          <table:covered-table-cell/>
          <table:covered-table-cell/>
        </table:table-row>
        <table:table-row table:style-name="Таблица3.4">
          <table:table-cell table:style-name="Таблица3.C1" table:number-columns-spanned="5" office:value-type="string">
            <text:p text:style-name="P22">НДС, руб.</text:p>
          </table:table-cell>
          <table:covered-table-cell/>
          <table:covered-table-cell/>
          <table:covered-table-cell/>
          <table:covered-table-cell/>
          <table:table-cell table:style-name="Таблица3.I3" table:number-columns-spanned="4" office:value-type="string">
            <text:p text:style-name="P51" loext:marker-style-name="T10"/>
          </table:table-cell>
          <table:covered-table-cell/>
          <table:covered-table-cell/>
          <table:covered-table-cell/>
        </table:table-row>
        <table:table-row table:style-name="Таблица3.8">
          <table:table-cell table:style-name="Таблица3.A8" table:number-columns-spanned="5" office:value-type="string">
            <text:p text:style-name="P21">Итого с НДС, руб.</text:p>
          </table:table-cell>
          <table:covered-table-cell/>
          <table:covered-table-cell/>
          <table:covered-table-cell/>
          <table:covered-table-cell/>
          <table:table-cell table:style-name="Таблица3.F8" table:number-columns-spanned="4" office:value-type="string">
            <text:p text:style-name="P67" loext:marker-style-name="T10"/>
          </table:table-cell>
          <table:covered-table-cell/>
          <table:covered-table-cell/>
          <table:covered-table-cell/>
        </table:table-row>
      </table:table>
      <text:p text:style-name="Standard"/>
      <text:p text:style-name="P68" loext:marker-style-name="T9"><text:span text:style-name="T21">Общая цена договора составляет:(указать значение цифрами и прописью) рублей с учетом НДС (без НДС).</text:span></text:p>
      <text:p text:style-name="P63" loext:marker-style-name="T23"><text:span text:style-name="T23">Общая цена продукции с НДС включает все налоги, обязательные платежи, стоимость её доставки до склада Получателя, стоимость тары, стоимость погрузочных работ, запорных устройств, защитной упаковки, необоротной тары и прочие расходы, связанные с доставкой продукции в адрес Получателей.</text:span><text:span text:style-name="T23"/></text:p>
      <text:p text:style-name="P64" loext:marker-style-name="T11"><text:span text:style-name="T23">Также п. 12 части 1 «Информационной карты закупки» Извещения закреплено следующее: «В случае наличия в заявке участника предложения о цене договора, превышающей </text:span><text:soft-page-break/><text:span text:style-name="T23">начальную (максимальную) цену договора, начальную (максимальную) цену единицы товара, работы, услуги, либо в случае, если срок поставки товара (оказания услуг, выполнения работ), указанный в заявке участника закупки, превышает срок, установленный извещением о закупки, такая заявка будет отклонена».</text:span><text:span text:style-name="T23"/></text:p>
      <text:p text:style-name="P64" loext:marker-style-name="T11"><text:span text:style-name="T23">В соответствии с частью 1 статьи 3 Закона о закупках к числу принципов, которыми должны руководствоваться заказчики при закупке товаров, работ, услуг, относится равноправие (отсутствие дискриминации) участников закупки, а также информационная открытость.</text:span><text:span text:style-name="T23"/></text:p>
      <text:p text:style-name="P64" loext:marker-style-name="T11"><text:span text:style-name="T23">Принцип равноправия предполагает недопустимость предъявления различных требований к участникам закупки, находящимся в одинаковом положении, в отсутствие к тому причин объективного и разумного характера. Это, в частности, означает, что допустимым может быть признано установление заказчиком требований, которые в равной мере применяются ко всем участникам закупки и не приводят к исключению из числа участников закупки хозяйствующих субъектов по причинам, не связанным с обеспечением удовлетворения потребностей заказчика.</text:span><text:span text:style-name="T23"/></text:p>
      <text:p text:style-name="P64" loext:marker-style-name="T11"><text:span text:style-name="T23">Принцип информационной открытости предполагает, что размещенная информация должна быть </text:span><text:span text:style-name="T24">полной и достоверной; должна обеспечивать адекватное и четкое восприятие существа (предмета) закупки; не должна содержать противоречивой или непонятной информации</text:span><text:span text:style-name="T23"> и должна полностью информировать потенциальных участников закупки о требованиях, которым должны соответствовать подаваемые ими заявки.</text:span></text:p>
      <text:p text:style-name="P64" loext:marker-style-name="T11"><text:span text:style-name="T23">При этом, из буквального толкования части 20 статьи 3.2, пунктов 5, 7 части 10 статьи 4 Закона о закупках следует, что заказчик в документации о закупке должен установить одно</text:span><text:span text:style-name="T11"> </text:span><text:span text:style-name="T23">значение начальной (максимальной) цены договора для всех участников закупки (независимо от применяемой системы налогообложения), указав при этом содержит она НДС или нет (Постановление АС Западно-Сибирского округа от 16.03.2021 по делу № А70-3079/2020).</text:span></text:p>
      <text:p text:style-name="P65" loext:marker-style-name="T11"><text:span text:style-name="T23">В закупке №32413419330 цена договора отражена без указания на то, содержит она НДС или нет.</text:span><text:span text:style-name="T23"/></text:p>
      <text:p text:style-name="P65" loext:marker-style-name="T11"><text:span text:style-name="T23">Установление сведений о начальной (максимальной) цене договора подобным образом, вводит участников в заблуждение, так как не ясно указанная цена содержит в себе НДС или нет и нарушает п.5, 7 ч. 10 ст.4 Закона о закупках, а также пункты 1, 2 части 1 статьи 3 Закона о закупках.</text:span><text:span text:style-name="T23"/></text:p>
      <text:p text:style-name="P65" loext:marker-style-name="T11"><text:span text:style-name="T23">Так, при заполнении Формы 3, участник на упрощенной системе налогообложения должен указать цену без НДС, так как не является плательщиком НДС, при этом не понятно будет ли такая заявка принята, или подлежит отклонению, как превышающая НМЦД, так как ИНСТРУКЦИЯ ПО ЗАПОЛНЕНИЮ ЗАЯВКИ НА УЧАСТИЕ В ЗАПРОСЕ КОТИРОВОК содержит следующие сведения: В таблице приводится расчет стоимости продукции. Цена единицы с НДС, а также общая итоговая стоимость продукции с НДС должны включать все налоги, обязательные платежи, стоимость её доставки до склада Получателя, стоимость тары, стоимость погрузочных работ, запорных устройств, защитной упаковки, необоротной тары и прочие расходы, связанные с доставкой продукции в адрес Получателей, включая расходы согласно требованиям части IV. ТЕХНИЧЕСКОЕ ЗАДАНИЕ извещения, части III. ПРОЕКТ ДОГОВОРА извещения, иных требований извещения.</text:span><text:span text:style-name="T23"/></text:p>
      <text:p text:style-name="P65" loext:marker-style-name="T11"><text:span text:style-name="T23">Однако, не указано, что предложение участника находящегося УСН также включает в себя все налоги, обязательные платежи, стоимость её доставки до склада Получателя, стоимость тары, стоимость погрузочных работ, запорных устройств, защитной упаковки, необоротной тары и прочие расходы, связанные с доставкой продукции в адрес Получателей, включая расходы согласно требованиям части IV. ТЕХНИЧЕСКОЕ ЗАДАНИЕ извещения, части III. ПРОЕКТ ДОГОВОРА извещения, иных требований извещения.</text:span><text:span text:style-name="T11"> </text:span><text:span text:style-name="T23">Что нарушает принцип равноправие (отсутствие дискриминации) участников закупки».</text:span></text:p>
      <text:p text:style-name="P42" loext:marker-style-name="T45"><text:span text:style-name="T39">На основании пунктов 5, 7 части 10 статьи 4 Закона о закупках в документации о конкурентной закупке должны быть указаны </text:span><text:span text:style-name="T45">сведения о начальной (максимальной) цене договора, либо формула цены и максимальное значение цены </text:span><text:soft-page-break/><text:span text:style-name="T45">договора, либо цена единицы товара, работы, услуги и максимальное значение цены договора и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42" loext:marker-style-name="T45"><text:span text:style-name="T45">Согласно разделу 12 Положения в извещении об осуществлении конкурентной закупки должны быть указаны, в том числе, сведения о начальной (максимальной) цене договора, либо формула цены и максимальное значение цены договора, либо цена единицы ТРУ и максимальное значение цены договора.</text:span><text:span text:style-name="T45"/></text:p>
      <text:p text:style-name="P46" loext:marker-style-name="T30"><text:span text:style-name="T39">Согласно возражениям Заказчика: </text:span><text:span text:style-name="T51">«</text:span><text:bookmark-start text:name="_Toc94864044"/><text:span text:style-name="T30">ИНФОРМАЦИОННАЯ КАРТА ЗАКУПКИ извещения о проведении запроса котировок содержит:</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5">5.</text:p>
          </table:table-cell>
          <table:table-cell table:style-name="Таблица4.A1" office:value-type="string">
            <text:p text:style-name="P26">Сведения о начальной (максимальной) цене договора, либо формула цены и максимальное значение цены договора, либо цена единицы товара, работы, услуги (далее – ТРУ) и максимальное значение цены договора</text:p>
          </table:table-cell>
          <table:table-cell table:style-name="Таблица4.A1" office:value-type="string">
            <text:p text:style-name="P27">1 195 362,00 рублей </text:p>
          </table:table-cell>
        </table:table-row>
        <table:table-row table:style-name="Таблица4.1">
          <table:table-cell table:style-name="Таблица4.A2" office:value-type="string">
            <text:p text:style-name="P25">6.</text:p>
          </table:table-cell>
          <table:table-cell table:style-name="Таблица4.B2" office:value-type="string">
            <text:p text:style-name="P26">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able:table-cell>
          <table:table-cell table:style-name="Таблица4.C2" office:value-type="string">
            <text:p text:style-name="P52" loext:marker-style-name="T32"><text:span text:style-name="T30">Начальная (максимальная) цена договора определена методом сопоставимых рыночных цен (анализ рынка) и </text:span><text:span text:style-name="T31">включает в себя:</text:span><text:span text:style-name="T30"> все расходы Поставщика, необходимые для осуществления им своих обязательств по договору в полном объеме и надлежащего качества, в том числе, стоимость изготовления товара, стоимость транспортных расходов на доставку товара до установленного договором места поставки, стоимость тары, упаковки, маркировки, погрузочно-разгрузочных работ, расходы на таможенные платежи, другие установленные налоги, сборы и платежи, а также иные расходы, связанные с поставкой Товара.</text:span></text:p>
            <text:p text:style-name="P26">Обоснование начальной (максимальной) цены договора содержится в части V. ОБОСНОВАНИЕ НАЧАЛЬНОЙ (МАКСИМАЛЬНОЙ) ЦЕНЫ ДОГОВОРА извещения.</text:p>
          </table:table-cell>
        </table:table-row>
      </table:table>
      <text:p text:style-name="P39" loext:marker-style-name="T30"><text:span text:style-name="T30">Согласно пункта 12 Информационной карты Заявка на участие в запросе котировок в электронной форме должна содержать в том числе:</text:span><text:span text:style-name="T30"/></text:p>
      <text:p text:style-name="P46" loext:marker-style-name="T30"><text:span text:style-name="T30">«Предложение участника закупки о цене договора (единицы товара, работы, услуги) (</text:span><text:span text:style-name="T29">рекомендуемая</text:span><text:span text:style-name="T30"> Форма 3 части. II ОБРАЗЦЫ РЕКОМЕНДУЕМЫХ ФОРМ ДЛЯ ЗАПОЛНЕНИЯ УЧАСТНИКАМИ ЗАКУПКИ извещения).».</text:span></text:p>
      <text:p text:style-name="P46" loext:marker-style-name="T31"><text:span text:style-name="T31">Форма является рекомендованный и не носит обязательный характер. Участники закупки в праве подавать предложение о цене договора в любой иной форме, которую сочтет нужной.</text:span><text:span text:style-name="T31"/></text:p>
      <text:p text:style-name="P46" loext:marker-style-name="T30"><text:span text:style-name="T30">В </text:span><text:bookmark-start text:name="_Toc94799613"/><text:bookmark-start text:name="_Toc94864046"/><text:span text:style-name="T30">ИНСТРУКЦИЯ </text:span><text:bookmark-start text:name="_Toc94799614"/><text:bookmark-start text:name="_Toc94864047"/><text:span text:style-name="T30">ПО ЗАПОЛНЕНИЮ ЗАЯВКИ НА УЧАСТИЕ В ЗАПРОСЕ КОТИРОВОК указано:</text:span><text:span text:style-name="T30"/></text:p>
      <text:p text:style-name="P46" loext:marker-style-name="T29"><text:span text:style-name="T29">«*В полях «Цена единицы с НДС (без НДС), руб.», и «Общая стоимость с НДС (без НДС), руб.» </text:span><text:span text:style-name="T31">сумма указывается без НДС только в случае, если Участник не является плательщиком НДС.</text:span><text:span text:style-name="T29"> </text:span><text:span text:style-name="T30">В иных случаях сумма указывается только с НДС. Поля «ЕИ» (Ед. изм.), «Количество», «Цена единицы с НДС (без НДС), руб.», и «Общая стоимость с НДС (без НДС), руб.» должны быть полностью заполнены по всей предлагаемой Участником продукции, указанной в поле «Наименование продукции, Тип, марка» либо «ЭКВИВАЛЕНТ (заполняется Участником в случае если предлагаемая продукция отличается от заявленной Заказчиком) Наименование, тип, марка, ГОСТ, ТУ и прочие сведения об эквиваленте». В противном случае Заявка Участника будет отклонена.</text:span></text:p>
      <text:p text:style-name="P46" loext:marker-style-name="T29"><text:span text:style-name="T29">…</text:span><text:span text:style-name="T29"/></text:p>
      <text:p text:style-name="P46" loext:marker-style-name="T31"><text:span text:style-name="T30">Общая стоимость с НДС (без НДС*) рассчитывается следующим образом: цена с НДС (без </text:span><text:soft-page-break/><text:span text:style-name="T30">НДС*) округленная до двух знаков после запятой умножается на количество. Полученное значение – сумма поставки с НДС (без НДС*) округляется до двух знаков после запятой.</text:span><text:span text:style-name="T29"> </text:span><text:span text:style-name="T31">В случае, если Участник не является плательщиком НДС: цена за единицу продукции, стоимость по позициям и общая цена договора указывается без НДС.»</text:span></text:p>
      <text:p text:style-name="P46" loext:marker-style-name="T30"><text:span text:style-name="T30">Извещение не содержит условия о том, что в случае, если участник закупки находится на упрощенной системе налогообложения либо товары/работы/услуги участника не облагаются НДС, то цена, предложенная таким участником в заявке, не должна превышать установленную начальную (максимальную) цену (цену лота) без учета НДС.</text:span><text:span text:style-name="T30"/></text:p>
      <text:p text:style-name="P46" loext:marker-style-name="T30"><text:span text:style-name="T30">Сумма НМЦД единая для всех участников закупки вне зависимости от их системы налогообложения.</text:span><text:span text:style-name="T30"/></text:p>
      <text:p text:style-name="P46" loext:marker-style-name="T29"><text:bookmark-start text:name="_Hlk163637231"/><text:span text:style-name="T29">Каждый участник подает ценовое предложение с учетом своей системы налогообложения. Документация о закупке </text:span><text:span text:style-name="T31">не содержит требование о начислении НДС, в случае если участник не является его плательщиком</text:span><text:span text:style-name="T29">.</text:span></text:p>
      <text:p text:style-name="P53" loext:marker-style-name="T30"><text:span text:style-name="T30">Таким образом извещение о закупке не содержит противоречивой информации, не носит дискриминационный характер, не ограничивает участников закупки и не противоречит требованиям Федерального закона №223-ФЗ».</text:span></text:p>
      <text:p text:style-name="P47" loext:marker-style-name="T30"><text:span text:style-name="T41">Согласно дополнительным возражениям Заказчика: «</text:span><text:span text:style-name="T14">В</text:span><text:span text:style-name="T13"> соответствии с ч. 2 ст. 2 Закона о закупках «</text:span><text:span text:style-name="T15">Положение о закупке является документ</text:span><text:span text:style-name="T16">ом, который регламентирует закупочную деятельность заказчика…».</text:span></text:p>
      <text:p text:style-name="P54" loext:marker-style-name="T13"><text:span text:style-name="T13">13.11.2023 Приказом ГУП РК «Крымэнерго» № 2246 было утверждено Положение о закупке товаров, работ и услуг для нужд Государственного унитарного предприятия Республики Крым «Крымэнерго» (далее – Положение о закупке, Положение) в соответствии </text:span><text:span text:style-name="T17">с требованиями Типового положения</text:span><text:span text:style-name="T13"> о закупке, утвержденного приказом Государственного комитета конкурентной политики РК от 28.11.2022 № 207/ОД (далее-Типовое положение). Способ обжалуемой закупки № 32413419330 - запроса котировок в электронной форме.</text:span></text:p>
      <text:p text:style-name="P54" loext:marker-style-name="T13"><text:span text:style-name="T13">В соответствии с пунктом 27.2 Положения о закупке «Заказчик размещает в ЕИС извещение о проведении запроса котировок в электронной форме не менее чем за 5 рабочих дней до дня истечения срока подачи заявок на участие в запросе котировок в электронной форме.».</text:span><text:span text:style-name="T13"/></text:p>
      <text:p text:style-name="P54" loext:marker-style-name="T13"><text:span text:style-name="T13">Согласно разделу 12 Положения</text:span><text:span text:style-name="T26"> </text:span><text:span text:style-name="T13">в извещении об осуществлении конкурентной закупки должны быть указаны в том числе следующие сведения:</text:span></text:p>
      <text:p text:style-name="P54" loext:marker-style-name="T13"><text:span text:style-name="T13">«5) <text:tab/>сведения о начальной (максимальной) цене договора, либо формула цены и максимальное значение цены договора, либо цена единицы ТРУ и максимальное значение цены договора;».</text:span><text:span text:style-name="T13"/></text:p>
      <text:p text:style-name="P54" loext:marker-style-name="T13"><text:span text:style-name="T13">Извещение о закупке № 32413419330 содержит информацию в соответствии с подпунктом 5 пункта 12.1 раздела 12 Положения о закупке.</text:span><text:span text:style-name="T13"/></text:p>
      <text:p text:style-name="P54" loext:marker-style-name="T13"><text:span text:style-name="T13">Часть v. «Обоснование НМЦД» содержит в том числе следующую информацию:</text:span><text:span text:style-name="T13"/></text:p>
      <text:p text:style-name="P54" loext:marker-style-name="T13"><text:span text:style-name="T13">Начальная (максимальная) цена договора определена в соответствии с требованиями Федерального закона от 18.07.2011 №223-ФЗ "О закупках товаров, работ, услуг отдельными видами юридических лиц" и Приложения №1 к Положению о закупке товаров, работ, услуг ГУП РК «Крымэнерго». Используемый метод: метод сопоставимых рыночных цен (анализа рынка). Расчет произведен по наименьшему ценовому предложению.</text:span><text:span text:style-name="T13"/></text:p>
      <text:p text:style-name="P54" loext:marker-style-name="T13"><text:span text:style-name="T13">В результате определения методом сопоставимых рыночных цен (анализа рынка), расчет начальной (максимальной) цены договора произведен по наименьшему ценовому предложению и составляет 1 195 362,00 руб. (один миллион сто девяносто пять тысяч триста шестьдесят два рубля 00 коп.). Начальная (максимальная) цена договора </text:span><text:span text:style-name="T17">включает в себя все</text:span><text:span text:style-name="T13"> затраты, накладные расходы, налоги, пошлины, страхование и </text:span><text:soft-page-break/><text:span text:style-name="T13">прочие сборы, которые исполнитель договора должен оплачивать в соответствии с условиями договора или на иных основаниях.</text:span></text:p>
      <text:p text:style-name="P55" loext:marker-style-name="T17"><text:span text:style-name="T12">Таким образом извещение о проведении запроса котировок в электронной форме «Реле» (извещение № 32413419330) содержит всю информацию в соответствии с требованиями Федерального закона от 18.07.2011 №223-ФЗ "О закупках товаров, работ, услуг отдельными видами юридических лиц" и Положением о закупке ГУП РК «Крымэнерго».</text:span></text:p>
      <text:p text:style-name="P53" loext:marker-style-name="T30"><text:span text:style-name="T39">Согласно пункту 12 </text:span><text:span text:style-name="T40">ч</text:span><text:span text:style-name="T39">асти 1</text:span><text:span text:style-name="T40"> </text:span><text:span text:style-name="T39">«Информационная карта» документации </text:span><text:span text:style-name="T40">по закупке </text:span><text:span text:style-name="T39">Заявка на участие в запросе котировок в электронной форме должна содержать, в том числе: «Предложение участника закупки о цене договора (единицы товара, работы, услуги) (рекомендуемая Форма 3 части. II ОБРАЗЦЫ РЕКОМЕНДУЕМЫХ ФОРМ ДЛЯ ЗАПОЛНЕНИЯ УЧАСТНИКАМИ ЗАКУПКИ извещения)».</text:span></text:p>
      <text:p text:style-name="P43" loext:marker-style-name="T39"><text:span text:style-name="T39">Исходя из жалобы Заявителя и пояснений Заказчика, комиссией установлено, что заполняемая форма 3 части. II ОБРАЗЦЫ РЕКОМЕНДУЕМЫХ ФОРМ ДЛЯ ЗАПОЛНЕНИЯ УЧАСТНИКАМИ ЗАКУПКИ извещения является рекомендуемой, а значит не носит обязательный характер заполнения. </text:span></text:p>
      <text:p text:style-name="P43" loext:marker-style-name="T39"><text:span text:style-name="T39">Следовательно, участники закупки в праве подавать предложение о цене договора в любой иной форме, которую рассматривают как подходящую.</text:span><text:span text:style-name="T39"/></text:p>
      <text:p text:style-name="P44" loext:marker-style-name="T39"><text:span text:style-name="T41">Комиссия установила, что согласно доводам жалобы Заявителя из документации по закупке не усматривается включено ли НДС в НМЦД. Вместе с тем, в документации по закупке напрямую указано, что начальная (максимальная) цена договора определена методом сопоставимых рыночных цен (анализ рынка) и включает в себя: все расходы Поставщика, необходимые для осуществления им своих обязательств по договору в полном объеме и надлежащего качества, в том числе, стоимость изготовления товара, стоимость транспортных расходов на доставку товара до установленного договором места поставки, стоимость тары, упаковки, маркировки, погрузочно-разгрузочных работ, расходы на таможенные платежи, другие установленные налоги, сборы и платежи, а также иные расходы, связанные с поставкой Товара.</text:span></text:p>
      <text:p text:style-name="P42" loext:marker-style-name="T39"><text:span text:style-name="T39">Учитывая изложенное, Комиссия признает жалобу необоснованной.</text:span><text:span text:style-name="T39"/></text:p>
      <text:p text:style-name="P42" loext:marker-style-name="T47"><text:span text:style-name="T40">Кроме того</text:span><text:span text:style-name="T39">, Заявитель на заседание Комиссии не явился,</text:span><text:span text:style-name="T37"> о дате, времени и месте рассмотрения жалобы посредством видеоконференц-связи с возможностью очного участия был уведомлен, также не представил доказательств, подтверждающих нарушение своих прав и законных интересов при проведении запроса котировок в электронной форме.</text:span></text:p>
      <text:p text:style-name="P45" loext:marker-style-name="T33"><text:span text:style-name="T48">На основании изложенного, руководствуясь частью 20 статьи 18.1 Закона о защите конкуренции, Комиссия</text:span></text:p>
      <text:p text:style-name="P30" loext:marker-style-name="T35"/>
      <text:p text:style-name="P29" loext:marker-style-name="T35"><text:span text:style-name="T35">РЕШИЛА:</text:span><text:span text:style-name="T35"/></text:p>
      <text:p text:style-name="P31" loext:marker-style-name="T35"/>
      <text:p text:style-name="P48" loext:marker-style-name="T44"><text:span text:style-name="T44"><text:s text:c="10"/>Признать жалобу Заявителя необоснованной.</text:span><text:span text:style-name="T44"/></text:p>
      <text:p text:style-name="P34" loext:marker-style-name="T44"/>
      <text:p text:style-name="P39" loext:marker-style-name="T37"><text:span text:style-name="T37">Настоящее решение может быть обжаловано </text:span><text:span text:style-name="T49">в судебном порядке в </text:span><text:span text:style-name="T37">течение трех месяцев со дня его принятия.</text:span></text:p>
      <text:p text:style-name="P5"/>
      <text:p text:style-name="P7"><text:soft-page-break/></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Председатель комиссии</text:p>
          </table:table-cell>
          <table:table-cell table:style-name="Таблица2.A1" office:value-type="string">
            <text:p text:style-name="P37"/>
            <text:p text:style-name="P6"/>
            <text:p text:style-name="P6"/>
            <text:p text:style-name="P6"/>
          </table:table-cell>
          <table:table-cell table:style-name="Таблица2.A1" office:value-type="string">
            <text:p text:style-name="P38"/>
            <text:p text:style-name="P36">*</text:p>
          </table:table-cell>
        </table:table-row>
        <table:table-row>
          <table:table-cell table:style-name="Таблица2.A1" office:value-type="string">
            <text:p text:style-name="P9">Члены комиссии:</text:p>
          </table:table-cell>
          <table:table-cell table:style-name="Таблица2.A1" office:value-type="string">
            <text:p text:style-name="P8"/>
          </table:table-cell>
          <table:table-cell table:style-name="Таблица2.A1" office:value-type="string">
            <text:p text:style-name="P11"/>
          </table:table-cell>
        </table:table-row>
        <table:table-row>
          <table:table-cell table:style-name="Таблица2.A1" office:value-type="string">
            <text:p text:style-name="P9"/>
          </table:table-cell>
          <table:table-cell table:style-name="Таблица2.A1" office:value-type="string">
            <text:p text:style-name="P10"/>
            <text:p text:style-name="P10"/>
            <text:p text:style-name="P10"/>
            <text:p text:style-name="P10"/>
          </table:table-cell>
          <table:table-cell table:style-name="Таблица2.A1" office:value-type="string">
            <text:p text:style-name="P33">*</text:p>
          </table:table-cell>
        </table:table-row>
        <table:table-row>
          <table:table-cell table:style-name="Таблица2.A1" office:value-type="string">
            <text:p text:style-name="P9"/>
          </table:table-cell>
          <table:table-cell table:style-name="Таблица2.A1" office:value-type="string">
            <text:p text:style-name="P10"/>
            <text:p text:style-name="P10"/>
            <text:p text:style-name="P10"/>
            <text:p text:style-name="P10"/>
          </table:table-cell>
          <table:table-cell table:style-name="Таблица2.A1" office:value-type="string">
            <text:p text:style-name="P33">*</text:p>
          </table:table-cell>
        </table:table-row>
      </table:table>
      <text:p text:style-name="P14"/>
      <text:p text:style-name="P13"/>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тел.<text:user-field-get text:name="IspolnitelPhone">+7 (499) 755-23-23 вн. 082-123</text:user-field-get><text:bookmark-end text:name="_Hlk163637231"/><text:bookmark-end text:name="_Toc94799614"/><text:bookmark-end text:name="_Toc94864047"/><text:bookmark-end text:name="_Toc94799613"/><text:bookmark-end text:name="_Toc94864046"/><text:bookmark-end text:name="_Toc948640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Основной_20_текст_20__28_5_29_" style:display-name="Основной текст (5)" style:family="paragraph" style:parent-style-name="Standard">
      <loext:graphic-properties draw:fill="solid" draw:fill-color="#ffffff"/>
      <style:paragraph-properties fo:line-height="0.508cm" fo:text-align="justify" style:justify-single-word="false" fo:background-color="#ffffff"/>
      <style:text-properties fo:font-size="11pt" fo:font-style="italic"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Основной_20_текст_20__28_2_29_" style:display-name="Основной текст (2)" style:family="paragraph" style:parent-style-name="Standard">
      <style:paragraph-properties fo:margin-left="1.393cm" fo:line-height="100%"/>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Другое"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текст1" style:display-name="Основной текст1"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Подпись_20_к_20_таблице" style:display-name="Подпись к таблице" style:family="paragraph" style:parent-style-name="Standard">
      <style:paragraph-properties fo:line-height="110%" fo:text-indent="1.058cm" style:auto-text-indent="false"/>
      <style:text-properties fo:font-size="11pt" fo:font-weight="bold"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Основной_20_текст_20__28_5_29__5f_" style:display-name="Основной текст (5)_" style:family="text" style:parent-style-name="Default_20_Paragraph_20_Font_20__28_WW_29_">
      <style:text-properties fo:font-size="12pt" fo:font-style="italic" fo:background-color="#ffffff"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Основной_20_текст_20__28_2_29__5f_" style:display-name="Основной текст (2)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Другое_5f_" style:display-name="Другое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Подпись_20_к_20_таблице_5f_" style:display-name="Подпись к таблице_" style:family="text" style:parent-style-name="Default_20_Paragraph_20_Font_20__28_WW_29_">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6022" text:name="ProjectNumber"/>
        </text:user-field-decls>
        <text:p text:style-name="MP1"><draw:frame draw:style-name="Mfr1" draw:name="SpdTextFrame" text:anchor-type="paragraph" svg:x="0cm" svg:y="0cm" svg:width="4.8cm" draw:z-index="11"><draw:text-box fo:min-height="0.6cm"><text:p text:style-name="MP2"><text:user-field-get text:name="ProjectNumber">2024-60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6022" text:name="ProjectNumber"/>
        </text:user-field-decls>
        <text:p text:style-name="MP3"><draw:frame draw:style-name="Mfr2" draw:name="SpdBarcode" text:anchor-type="paragraph" svg:x="0cm" svg:width="4.2cm" svg:height="0.801cm" draw:z-index="4"><draw:image xlink:href="Pictures/10000000000000A1000000256529040D4EA9E7FF.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4-60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12M27S</meta:editing-duration>
    <meta:editing-cycles>39</meta:editing-cycles>
    <meta:generator>LibreOffice/7.6.3.2$Windows_X86_64 LibreOffice_project/29d686fea9f6705b262d369fede658f824154cc0</meta:generator>
    <dc:date>2024-04-11T14:42:30.124000000</dc:date>
    <meta:print-date>2019-12-05T19:08:40.18</meta:print-date>
    <meta:document-statistic meta:table-count="4" meta:image-count="3" meta:object-count="0" meta:page-count="8" meta:paragraph-count="114" meta:word-count="2595" meta:character-count="19526" meta:non-whitespace-character-count="16978"/>
    <meta:user-defined meta:name="OriginalContentHash">6im65HQE9YXChph8mnTqRg==</meta:user-defined>
    <meta:user-defined meta:name="PreviousContentHash">6im65HQE9YXChph8mnTq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