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A6447FF3C395F96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1_._20_Аналог">
      <style:paragraph-properties fo:margin-left="0cm" fo:margin-right="0cm" fo:margin-top="0cm" fo:margin-bottom="0cm" style:contextual-spacing="false" fo:line-height="115%" fo:text-indent="1.251cm" style:auto-text-indent="false" style:writing-mode="lr-tb"/>
      <style:text-properties style:font-name="Times New Roman" fo:font-size="13pt" officeooo:paragraph-rsid="000e070f" style:font-size-asian="13pt" style:font-size-complex="13pt"/>
    </style:style>
    <style:style style:name="P2" style:family="paragraph" style:parent-style-name="ConsPlusNormal">
      <style:paragraph-properties fo:margin-left="0cm" fo:margin-right="0cm" fo:margin-top="0cm" fo:margin-bottom="0cm" style:contextual-spacing="false" fo:line-height="115%" fo:text-align="end" style:justify-single-word="false" fo:text-indent="1.251cm" style:auto-text-indent="false" style:writing-mode="lr-tb"/>
      <style:text-properties style:font-name="Times New Roman" fo:font-size="13pt" officeooo:paragraph-rsid="000e070f" style:font-size-asian="13pt" style:font-name-complex="Times New Roman1" style:font-size-complex="13pt"/>
    </style:style>
    <style:style style:name="P3"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e070f" style:font-size-asian="13pt" style:font-name-complex="Times New Roman1" style:font-size-complex="13pt"/>
    </style:style>
    <style:style style:name="P4"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0e070f"/>
    </style:style>
    <style:style style:name="P5" style:family="paragraph" style:parent-style-name="ConsPlusNormal">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3pt" officeooo:paragraph-rsid="000e070f" style:font-size-asian="13pt" style:font-name-complex="Times New Roman1" style:font-size-complex="13pt"/>
    </style:style>
    <style:style style:name="P6" style:family="paragraph" style:parent-style-name="ConsPlusNormal">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3pt" officeooo:paragraph-rsid="000e070f" fo:background-color="transparent" style:font-size-asian="13pt" style:font-name-complex="Times New Roman1" style:font-size-complex="13pt"/>
    </style:style>
    <style:style style:name="P7" style:family="paragraph" style:parent-style-name="ConsPlusNormal">
      <style:paragraph-properties fo:margin-left="5.08cm" fo:margin-right="0cm" fo:margin-top="0cm" fo:margin-bottom="0cm" style:contextual-spacing="false" fo:line-height="115%" fo:text-align="justify" style:justify-single-word="false" fo:text-indent="-5.08cm" style:auto-text-indent="false" style:writing-mode="lr-tb"/>
      <style:text-properties style:font-name="Times New Roman" fo:font-size="13pt" officeooo:paragraph-rsid="000e070f" style:font-size-asian="13pt" style:font-name-complex="Times New Roman1" style:font-size-complex="13pt"/>
    </style:style>
    <style:style style:name="P8"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writing-mode="lr-tb"/>
      <style:text-properties style:font-name="Times New Roman" fo:font-size="13pt" officeooo:paragraph-rsid="000e070f" style:font-size-asian="13pt" style:font-name-complex="Times New Roman1" style:font-size-complex="13pt"/>
    </style:style>
    <style:style style:name="P9" style:family="paragraph" style:parent-style-name="Footer">
      <style:paragraph-properties fo:text-align="end" style:justify-single-word="false"/>
    </style:style>
    <style:style style:name="P10" style:family="paragraph" style:parent-style-name="Footer" style:master-page-name="First_20_Page">
      <style:paragraph-properties fo:text-align="end" style:justify-single-word="false" style:page-number="auto"/>
    </style:style>
    <style:style style:name="P1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text-indent="1.3cm" style:auto-text-indent="false" fo:background-color="transparent" style:writing-mode="lr-tb"/>
      <style:text-properties style:font-name="Times New Roman" fo:font-size="13pt" officeooo:rsid="00350f93" officeooo:paragraph-rsid="000e070f" style:font-size-asian="13pt" style:font-size-complex="13pt"/>
    </style:style>
    <style:style style:name="P12" style:family="paragraph" style:parent-style-name="Standard">
      <style:paragraph-properties fo:text-align="center" style:justify-single-word="false"/>
      <style:text-properties fo:font-size="13pt" officeooo:paragraph-rsid="000e070f" style:font-size-asian="13pt" style:font-size-complex="13pt"/>
    </style:style>
    <style:style style:name="P13" style:family="paragraph" style:parent-style-name="Standard">
      <style:paragraph-properties fo:text-align="end" style:justify-single-word="false"/>
      <style:text-properties fo:font-size="13pt" officeooo:paragraph-rsid="000e070f" fo:background-color="#ffffff" style:font-size-asian="13pt" style:font-size-complex="13pt"/>
    </style:style>
    <style:style style:name="P14" style:family="paragraph" style:parent-style-name="Standard">
      <style:paragraph-properties fo:text-align="end" style:justify-single-word="false"/>
      <style:text-properties fo:font-size="13pt" officeooo:paragraph-rsid="000e070f" fo:background-color="transparent" style:font-size-asian="13pt" style:font-size-complex="13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e070f" style:font-size-asian="13pt" style:font-size-complex="13pt"/>
    </style:style>
    <style:style style:name="P1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paragraph-rsid="000e070f" fo:background-color="#ffffff" style:font-size-asian="13pt" style:font-name-complex="Times New Roman1" style:font-size-complex="13pt"/>
    </style:style>
    <style:style style:name="P1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paragraph-rsid="000e070f" style:font-size-asian="13pt" style:font-size-complex="13pt"/>
    </style:style>
    <style:style style:name="P1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3pt" officeooo:paragraph-rsid="000e070f" style:font-size-asian="13pt" style:font-size-complex="13pt"/>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ext-properties style:font-name="Times New Roman" fo:font-size="13pt" officeooo:paragraph-rsid="000e070f" style:font-size-asian="13pt" style:font-size-complex="13pt"/>
    </style:style>
    <style:style style:name="P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rsid="002ff46b" officeooo:paragraph-rsid="000e070f" fo:background-color="transparent" style:font-size-asian="13pt" style:font-size-complex="13pt"/>
    </style:style>
    <style:style style:name="P21" style:family="paragraph" style:parent-style-name="Standard">
      <style:paragraph-properties fo:margin-left="0cm" fo:margin-right="0cm" fo:line-height="115%" fo:text-align="justify" style:justify-single-word="false" fo:orphans="0" fo:widows="0" fo:text-indent="0cm" style:auto-text-indent="false" style:writing-mode="lr-tb"/>
      <style:text-properties fo:font-size="13pt" officeooo:paragraph-rsid="000e070f" style:font-size-asian="13pt" style:font-size-complex="13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1.199cm" style:auto-text-indent="false" style:writing-mode="lr-tb"/>
      <style:text-properties style:font-name="Times New Roman" fo:font-size="13pt" officeooo:rsid="0043397c" officeooo:paragraph-rsid="000e070f" fo:background-color="transparent" style:font-size-asian="13pt" style:font-size-complex="13p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1.199cm" style:auto-text-indent="false" style:writing-mode="lr-tb"/>
      <style:text-properties style:font-name="Times New Roman" fo:font-size="13pt" officeooo:rsid="00467811" officeooo:paragraph-rsid="000e070f" fo:background-color="transparent" style:font-size-asian="13pt" style:font-size-complex="13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1.199cm" style:auto-text-indent="false" style:writing-mode="lr-tb"/>
      <style:text-properties style:font-name="Times New Roman" fo:font-size="13pt" officeooo:paragraph-rsid="000e070f" style:font-size-asian="13pt" style:font-size-complex="13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1.199cm" style:auto-text-indent="false" style:writing-mode="lr-tb"/>
      <style:text-properties style:font-name="Times New Roman" fo:font-size="13pt" officeooo:rsid="0043397c" officeooo:paragraph-rsid="000e070f" style:font-size-asian="13pt" style:font-size-complex="13pt"/>
    </style:style>
    <style:style style:name="P26" style:family="paragraph" style:parent-style-name="Standard" style:master-page-name="First_20_Page">
      <style:paragraph-properties style:page-number="auto"/>
      <style:text-properties fo:font-size="13pt" officeooo:rsid="00337be2" officeooo:paragraph-rsid="000e070f" fo:background-color="transparent" style:font-size-asian="13pt" style:font-size-complex="13pt"/>
    </style:style>
    <style:style style:name="P27" style:family="paragraph" style:parent-style-name="Standard" style:master-page-name="First_20_Page">
      <style:paragraph-properties fo:text-align="end" style:justify-single-word="false" style:page-number="auto"/>
      <style:text-properties fo:font-size="13pt" officeooo:paragraph-rsid="000e070f" fo:background-color="#ffffff" style:font-size-asian="13pt" style:font-size-complex="13pt"/>
    </style:style>
    <style:style style:name="P28" style:family="paragraph" style:parent-style-name="Standard" style:master-page-name="First_20_Page">
      <style:paragraph-properties fo:text-align="end" style:justify-single-word="false" style:page-number="auto"/>
      <style:text-properties fo:font-size="13pt" officeooo:paragraph-rsid="000e070f" fo:background-color="#ffffff" style:font-size-asian="13pt" style:font-size-complex="13pt"/>
    </style:style>
    <style:style style:name="P29" style:family="paragraph" style:parent-style-name="Table_20_Contents">
      <style:paragraph-properties fo:text-align="end" style:justify-single-word="false"/>
      <style:text-properties fo:font-size="13pt" officeooo:rsid="00337be2" officeooo:paragraph-rsid="000e070f" style:font-size-asian="13pt" style:font-size-complex="13pt"/>
    </style:style>
    <style:style style:name="P30" style:family="paragraph" style:parent-style-name="Table_20_Contents">
      <style:text-properties fo:font-size="13pt" officeooo:rsid="00337be2" officeooo:paragraph-rsid="000e070f" style:font-size-asian="13pt" style:font-size-complex="13pt"/>
    </style:style>
    <style:style style:name="P31" style:family="paragraph" style:parent-style-name="Table_20_Contents">
      <style:paragraph-properties fo:text-align="start" style:justify-single-word="false"/>
      <style:text-properties fo:font-size="13pt" officeooo:rsid="00534ee3" officeooo:paragraph-rsid="000e070f" style:font-size-asian="13pt" style:font-size-complex="13pt"/>
    </style:style>
    <style:style style:name="P32" style:family="paragraph" style:parent-style-name="Table_20_Contents">
      <style:text-properties fo:font-size="13pt" officeooo:rsid="00534ee3" officeooo:paragraph-rsid="000e070f" style:font-size-asian="13pt" style:font-size-complex="13pt"/>
    </style:style>
    <style:style style:name="P33" style:family="paragraph" style:parent-style-name="Table_20_Contents">
      <style:text-properties fo:font-size="13pt" officeooo:paragraph-rsid="000e070f" style:font-size-asian="13pt" style:font-size-complex="13pt"/>
    </style:style>
    <style:style style:name="P34" style:family="paragraph" style:parent-style-name="Text_20_body">
      <style:paragraph-properties fo:margin-left="0.071cm" fo:margin-right="-0.004cm" fo:margin-top="0cm" fo:margin-bottom="0cm" style:contextual-spacing="false" fo:line-height="115%" fo:text-align="justify" style:justify-single-word="false" fo:text-indent="1.199cm" style:auto-text-indent="false" style:writing-mode="lr-tb"/>
      <style:text-properties officeooo:paragraph-rsid="000e070f"/>
    </style:style>
    <style:style style:name="P35"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0e070f"/>
    </style:style>
    <style:style style:name="P36"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e070f" style:font-size-asian="13pt" style:font-size-complex="13pt"/>
    </style:style>
    <style:style style:name="P37"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rsid="00467811" officeooo:paragraph-rsid="000e070f" fo:background-color="transparent" style:font-size-asian="13pt" style:font-size-complex="13pt"/>
    </style:style>
    <style:style style:name="P38"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0e070f" fo:background-color="transparent" style:font-size-asian="13pt" style:font-size-complex="13pt"/>
    </style:style>
    <style:style style:name="P39"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rsid="005b17a9" officeooo:paragraph-rsid="000e070f" fo:background-color="transparent" style:font-size-asian="13pt" style:font-size-complex="13pt"/>
    </style:style>
    <style:style style:name="P40" style:family="paragraph" style:parent-style-name="Правильный">
      <style:paragraph-properties fo:margin-left="0cm" fo:margin-right="0cm" fo:line-height="115%" fo:text-align="justify" style:justify-single-word="false" fo:text-indent="1.251cm" style:auto-text-indent="false" style:writing-mode="lr-tb"/>
      <style:text-properties officeooo:paragraph-rsid="000e070f"/>
    </style:style>
    <style:style style:name="P41" style:family="paragraph" style:parent-style-name="Правильный">
      <style:paragraph-properties fo:margin-left="0cm" fo:margin-right="0cm" fo:margin-top="0cm" fo:margin-bottom="0cm" style:contextual-spacing="false" fo:line-height="115%" fo:text-indent="0cm" style:auto-text-indent="false" style:writing-mode="lr-tb"/>
      <style:text-properties style:font-name="Times New Roman" fo:font-size="13pt" officeooo:paragraph-rsid="000e070f" style:font-size-asian="13pt" style:font-size-complex="13pt"/>
    </style:style>
    <style:style style:name="P42" style:family="paragraph" style:parent-style-name="Правильный">
      <style:paragraph-properties fo:margin-left="0cm" fo:margin-right="0cm" fo:margin-top="0cm" fo:margin-bottom="0cm" style:contextual-spacing="false" fo:line-height="115%" fo:text-align="justify" style:justify-single-word="false" fo:text-indent="1.27cm" style:auto-text-indent="false" style:writing-mode="lr-tb"/>
      <style:text-properties officeooo:paragraph-rsid="000e070f"/>
    </style:style>
    <style:style style:name="T1" style:family="text">
      <style:text-properties officeooo:rsid="0030fe04"/>
    </style:style>
    <style:style style:name="T2" style:family="text">
      <style:text-properties officeooo:rsid="002ff46b"/>
    </style:style>
    <style:style style:name="T3" style:family="text">
      <style:text-properties officeooo:rsid="005d36fb"/>
    </style:style>
    <style:style style:name="T4" style:family="text">
      <style:text-properties officeooo:rsid="0032b08a"/>
    </style:style>
    <style:style style:name="T5" style:family="text">
      <style:text-properties fo:language="ru" fo:country="RU" officeooo:rsid="002ff46b" style:font-name-asian="Cambria Math" style:language-asian="zh" style:country-asian="CN" style:language-complex="ar" style:country-complex="SA"/>
    </style:style>
    <style:style style:name="T6" style:family="text">
      <style:text-properties fo:language="ru" fo:country="RU" officeooo:rsid="003451e9" fo:background-color="#ffffff" loext:char-shading-value="0"/>
    </style:style>
    <style:style style:name="T7" style:family="text">
      <style:text-properties fo:language="ru" fo:country="RU" officeooo:rsid="004c8735" fo:background-color="#ffffff" loext:char-shading-value="0" style:font-name-complex="Times New Roman1"/>
    </style:style>
    <style:style style:name="T8" style:family="text">
      <style:text-properties officeooo:rsid="00335556"/>
    </style:style>
    <style:style style:name="T9" style:family="text">
      <style:text-properties fo:background-color="#ffffff" loext:char-shading-value="0"/>
    </style:style>
    <style:style style:name="T10" style:family="text">
      <style:text-properties officeooo:rsid="0031c223" fo:background-color="#ffffff" loext:char-shading-value="0"/>
    </style:style>
    <style:style style:name="T11" style:family="text">
      <style:text-properties officeooo:rsid="00317fd1" fo:background-color="#ffffff" loext:char-shading-value="0"/>
    </style:style>
    <style:style style:name="T12" style:family="text">
      <style:text-properties officeooo:rsid="002f15dd" fo:background-color="#ffffff" loext:char-shading-value="0"/>
    </style:style>
    <style:style style:name="T13" style:family="text">
      <style:text-properties officeooo:rsid="003dad0b" fo:background-color="#ffffff" loext:char-shading-value="0"/>
    </style:style>
    <style:style style:name="T14" style:family="text">
      <style:text-properties officeooo:rsid="002f431a" fo:background-color="#ffffff" loext:char-shading-value="0"/>
    </style:style>
    <style:style style:name="T15" style:family="text">
      <style:text-properties officeooo:rsid="0039be2d" fo:background-color="#ffffff" loext:char-shading-value="0"/>
    </style:style>
    <style:style style:name="T16" style:family="text">
      <style:text-properties officeooo:rsid="0059bd68" fo:background-color="#ffffff" loext:char-shading-value="0"/>
    </style:style>
    <style:style style:name="T17" style:family="text">
      <style:text-properties officeooo:rsid="0038b587" fo:background-color="#ffffff" loext:char-shading-value="0"/>
    </style:style>
    <style:style style:name="T18" style:family="text">
      <style:text-properties officeooo:rsid="004171e7" fo:background-color="#ffffff" loext:char-shading-value="0"/>
    </style:style>
    <style:style style:name="T19" style:family="text">
      <style:text-properties officeooo:rsid="007d2723" fo:background-color="#ffffff" loext:char-shading-value="0"/>
    </style:style>
    <style:style style:name="T20" style:family="text">
      <style:text-properties officeooo:rsid="0033d3fd" fo:background-color="#ffffff" loext:char-shading-value="0"/>
    </style:style>
    <style:style style:name="T21" style:family="text">
      <style:text-properties officeooo:rsid="003f21da" fo:background-color="#ffffff" loext:char-shading-value="0"/>
    </style:style>
    <style:style style:name="T22" style:family="text">
      <style:text-properties officeooo:rsid="0030f79b" fo:background-color="#ffffff" loext:char-shading-value="0"/>
    </style:style>
    <style:style style:name="T23" style:family="text">
      <style:text-properties officeooo:rsid="00490719" fo:background-color="#ffffff" loext:char-shading-value="0"/>
    </style:style>
    <style:style style:name="T24" style:family="text">
      <style:text-properties officeooo:rsid="0047477d" fo:background-color="#ffffff" loext:char-shading-value="0"/>
    </style:style>
    <style:style style:name="T25" style:family="text">
      <style:text-properties fo:background-color="#ffffff" loext:char-shading-value="0" style:font-name-complex="Times New Roman1"/>
    </style:style>
    <style:style style:name="T26" style:family="text">
      <style:text-properties officeooo:rsid="004a706f" fo:background-color="#ffffff" loext:char-shading-value="0" style:font-name-complex="Times New Roman1"/>
    </style:style>
    <style:style style:name="T27" style:family="text">
      <style:text-properties officeooo:rsid="003b4433" fo:background-color="#ffffff" loext:char-shading-value="0" style:font-name-complex="Times New Roman1"/>
    </style:style>
    <style:style style:name="T28" style:family="text">
      <style:text-properties officeooo:rsid="003f21da" fo:background-color="#ffffff" loext:char-shading-value="0" style:font-name-complex="Times New Roman1"/>
    </style:style>
    <style:style style:name="T29" style:family="text">
      <style:text-properties officeooo:rsid="004c8735" fo:background-color="#ffffff" loext:char-shading-value="0" style:font-name-complex="Times New Roman1"/>
    </style:style>
    <style:style style:name="T30" style:family="text">
      <style:text-properties officeooo:rsid="0033d3fd" fo:background-color="#ffffff" loext:char-shading-value="0" style:font-name-complex="Times New Roman1"/>
    </style:style>
    <style:style style:name="T31" style:family="text">
      <style:text-properties officeooo:rsid="005b17a9" fo:background-color="#ffffff" loext:char-shading-value="0" style:font-name-complex="Times New Roman1"/>
    </style:style>
    <style:style style:name="T32" style:family="text">
      <style:text-properties officeooo:rsid="00490719" fo:background-color="#ffffff" loext:char-shading-value="0" style:font-name-complex="Times New Roman1"/>
    </style:style>
    <style:style style:name="T33" style:family="text">
      <style:text-properties officeooo:rsid="004816d3" fo:background-color="#ffffff" loext:char-shading-value="0" style:font-name-complex="Times New Roman1"/>
    </style:style>
    <style:style style:name="T34" style:family="text">
      <style:text-properties officeooo:rsid="00467811" fo:background-color="#ffffff" loext:char-shading-value="0" style:font-name-complex="Times New Roman1"/>
    </style:style>
    <style:style style:name="T35" style:family="text">
      <style:text-properties officeooo:rsid="0030f79b" fo:background-color="#ffffff" loext:char-shading-value="0" style:font-name-complex="Times New Roman1"/>
    </style:style>
    <style:style style:name="T36" style:family="text">
      <style:text-properties officeooo:rsid="00433305" fo:background-color="#ffffff" loext:char-shading-value="0" style:font-name-complex="Times New Roman1"/>
    </style:style>
    <style:style style:name="T37" style:family="text">
      <style:text-properties officeooo:rsid="003ac429" fo:background-color="#ffffff" loext:char-shading-value="0" style:font-name-complex="Times New Roman1"/>
    </style:style>
    <style:style style:name="T38" style:family="text">
      <style:text-properties officeooo:rsid="00354328" fo:background-color="#ffffff" loext:char-shading-value="0" style:font-name-complex="Times New Roman1"/>
    </style:style>
    <style:style style:name="T39" style:family="text">
      <style:text-properties officeooo:rsid="004c3805" fo:background-color="#ffffff" loext:char-shading-value="0" style:font-name-complex="Times New Roman1"/>
    </style:style>
    <style:style style:name="T40" style:family="text">
      <style:text-properties officeooo:rsid="004dc1cc" fo:background-color="#ffffff" loext:char-shading-value="0" style:font-name-complex="Times New Roman1"/>
    </style:style>
    <style:style style:name="T41" style:family="text">
      <style:text-properties officeooo:rsid="005c664e" fo:background-color="#ffffff" loext:char-shading-value="0" style:font-name-complex="Times New Roman1"/>
    </style:style>
    <style:style style:name="T42" style:family="text">
      <style:text-properties officeooo:rsid="00613575" fo:background-color="#ffffff" loext:char-shading-value="0" style:font-name-complex="Times New Roman1"/>
    </style:style>
    <style:style style:name="T43" style:family="text">
      <style:text-properties officeooo:rsid="00628d16" fo:background-color="#ffffff" loext:char-shading-value="0" style:font-name-complex="Times New Roman1"/>
    </style:style>
    <style:style style:name="T44" style:family="text">
      <style:text-properties officeooo:rsid="0038b587" fo:background-color="#ffffff" loext:char-shading-value="0" style:font-name-complex="Times New Roman1"/>
    </style:style>
    <style:style style:name="T45" style:family="text">
      <style:text-properties style:use-window-font-color="true" loext:opacity="0%" fo:background-color="transparent" loext:char-shading-value="0"/>
    </style:style>
    <style:style style:name="T46" style:family="text">
      <style:text-properties style:use-window-font-color="true" loext:opacity="0%" officeooo:rsid="0035ee10" fo:background-color="transparent" loext:char-shading-value="0"/>
    </style:style>
    <style:style style:name="T47" style:family="text">
      <style:text-properties style:use-window-font-color="true" loext:opacity="0%" officeooo:rsid="0059bd68" fo:background-color="transparent" loext:char-shading-value="0"/>
    </style:style>
    <style:style style:name="T48" style:family="text">
      <style:text-properties style:use-window-font-color="true" loext:opacity="0%" officeooo:rsid="004171e7" fo:background-color="#ffffff" loext:char-shading-value="0"/>
    </style:style>
    <style:style style:name="T49" style:family="text">
      <style:text-properties style:use-window-font-color="true" loext:opacity="0%" officeooo:rsid="007d2723" fo:background-color="#ffffff" loext:char-shading-value="0"/>
    </style:style>
    <style:style style:name="T50" style:family="text">
      <style:text-properties style:use-window-font-color="true" loext:opacity="0%" officeooo:rsid="0035ee10" fo:background-color="#ffffff" loext:char-shading-value="0"/>
    </style:style>
    <style:style style:name="T51" style:family="text">
      <style:text-properties style:use-window-font-color="true" loext:opacity="0%" officeooo:rsid="0036e258" fo:background-color="#ffffff" loext:char-shading-value="0"/>
    </style:style>
    <style:style style:name="T52" style:family="text">
      <style:text-properties style:use-window-font-color="true" loext:opacity="0%" officeooo:rsid="004151dc" fo:background-color="#ffffff" loext:char-shading-value="0"/>
    </style:style>
    <style:style style:name="T53" style:family="text">
      <style:text-properties style:use-window-font-color="true" loext:opacity="0%" officeooo:rsid="0038b587" fo:background-color="#ffffff" loext:char-shading-value="0"/>
    </style:style>
    <style:style style:name="T54" style:family="text">
      <style:text-properties style:font-name="Times New Roman" fo:font-size="13pt" fo:background-color="#ffffff" loext:char-shading-value="0" style:font-size-asian="13pt" style:font-size-complex="13pt"/>
    </style:style>
    <style:style style:name="T55" style:family="text">
      <style:text-properties style:font-name="Times New Roman" fo:font-size="13pt" officeooo:rsid="0037391c" fo:background-color="#ffffff" loext:char-shading-value="0" style:font-size-asian="13pt" style:font-size-complex="13pt"/>
    </style:style>
    <style:style style:name="T56" style:family="text">
      <style:text-properties style:font-name="Times New Roman" fo:font-size="13pt" officeooo:rsid="002f15dd" fo:background-color="#ffffff" loext:char-shading-value="0" style:font-size-asian="13pt" style:font-size-complex="13pt"/>
    </style:style>
    <style:style style:name="T57" style:family="text">
      <style:text-properties style:font-name="Times New Roman" fo:font-size="13pt" officeooo:rsid="002ff46b" fo:background-color="#ffffff" loext:char-shading-value="0" style:font-size-asian="13pt" style:font-size-complex="13pt"/>
    </style:style>
    <style:style style:name="T58" style:family="text">
      <style:text-properties style:font-name="Times New Roman" fo:font-size="13pt" officeooo:rsid="0059bd68" fo:background-color="#ffffff" loext:char-shading-value="0" style:font-size-asian="13pt" style:font-size-complex="13pt"/>
    </style:style>
    <style:style style:name="T59" style:family="text">
      <style:text-properties style:font-name="Times New Roman" fo:font-size="13pt" officeooo:rsid="0038b587" fo:background-color="#ffffff" loext:char-shading-value="0" style:font-size-asian="13pt" style:font-size-complex="13pt"/>
    </style:style>
    <style:style style:name="T60" style:family="text">
      <style:text-properties style:font-name="Times New Roman" fo:font-size="13pt" officeooo:rsid="00345838" fo:background-color="#ffffff" loext:char-shading-value="0" style:font-size-asian="13pt" style:font-size-complex="13pt"/>
    </style:style>
    <style:style style:name="T61" style:family="text">
      <style:text-properties style:font-name="Times New Roman" fo:font-size="13pt" officeooo:rsid="004171e7" fo:background-color="#ffffff" loext:char-shading-value="0" style:font-size-asian="13pt" style:font-size-complex="13pt"/>
    </style:style>
    <style:style style:name="T62" style:family="text">
      <style:text-properties style:font-name="Times New Roman" fo:font-size="13pt" officeooo:rsid="007d2723" fo:background-color="#ffffff" loext:char-shading-value="0" style:font-size-asian="13pt" style:font-size-complex="13pt"/>
    </style:style>
    <style:style style:name="T63" style:family="text">
      <style:text-properties style:font-name="Times New Roman" fo:font-size="13pt" officeooo:rsid="00455094" fo:background-color="#ffffff" loext:char-shading-value="0" style:font-size-asian="13pt" style:font-size-complex="13pt"/>
    </style:style>
    <style:style style:name="T64" style:family="text">
      <style:text-properties style:font-name="Times New Roman" fo:font-size="13pt" officeooo:rsid="003ab889" fo:background-color="#ffffff" loext:char-shading-value="0" style:font-size-asian="13pt" style:font-size-complex="13pt"/>
    </style:style>
    <style:style style:name="T65" style:family="text">
      <style:text-properties style:font-name="Times New Roman" fo:font-size="13pt" officeooo:rsid="0047477d" fo:background-color="#ffffff" loext:char-shading-value="0" style:font-size-asian="13pt" style:font-size-complex="13pt"/>
    </style:style>
    <style:style style:name="T66" style:family="text">
      <style:text-properties style:font-name="Times New Roman" fo:font-size="13pt" officeooo:rsid="003dad0b" fo:background-color="#ffffff" loext:char-shading-value="0" style:font-size-asian="13pt" style:font-size-complex="13pt"/>
    </style:style>
    <style:style style:name="T67" style:family="text">
      <style:text-properties style:font-name="Times New Roman" fo:font-size="13pt" officeooo:rsid="002f431a" fo:background-color="#ffffff" loext:char-shading-value="0" style:font-size-asian="13pt" style:font-size-complex="13pt"/>
    </style:style>
    <style:style style:name="T68" style:family="text">
      <style:text-properties style:font-name="Times New Roman" fo:font-size="13pt" officeooo:rsid="00317fd1" fo:background-color="#ffffff" loext:char-shading-value="0" style:font-size-asian="13pt" style:font-size-complex="13pt"/>
    </style:style>
    <style:style style:name="T69" style:family="text">
      <style:text-properties style:font-name="Times New Roman" fo:font-size="13pt" style:font-size-asian="13pt" style:font-size-complex="13pt"/>
    </style:style>
    <style:style style:name="T70" style:family="text">
      <style:text-properties style:font-name="Times New Roman" fo:font-size="13pt" officeooo:rsid="00325352" style:font-size-asian="13pt" style:font-size-complex="13pt"/>
    </style:style>
    <style:style style:name="T71" style:family="text">
      <style:text-properties style:font-name="Times New Roman" fo:font-size="13pt" officeooo:rsid="003ab889" style:font-size-asian="13pt" style:font-size-complex="13pt"/>
    </style:style>
    <style:style style:name="T72" style:family="text">
      <style:text-properties style:font-name="Times New Roman" fo:font-size="13pt" officeooo:rsid="00328dbf" style:font-size-asian="13pt" style:font-size-complex="13pt"/>
    </style:style>
    <style:style style:name="T73" style:family="text">
      <style:text-properties style:font-name="Times New Roman" fo:font-size="13pt" officeooo:rsid="0059bd68" style:font-size-asian="13pt" style:font-size-complex="13pt"/>
    </style:style>
    <style:style style:name="T74" style:family="text">
      <style:text-properties style:font-name="Times New Roman" fo:font-size="13pt" officeooo:rsid="0036e258" style:font-size-asian="13pt" style:font-size-complex="13pt"/>
    </style:style>
    <style:style style:name="T75" style:family="text">
      <style:text-properties style:font-name="Times New Roman" fo:font-size="13pt" officeooo:rsid="003ae087" style:font-size-asian="13pt" style:font-size-complex="13pt"/>
    </style:style>
    <style:style style:name="T76" style:family="text">
      <style:text-properties style:font-name="Times New Roman" fo:font-size="13pt" officeooo:rsid="003de102" style:font-size-asian="13pt" style:font-size-complex="13pt"/>
    </style:style>
    <style:style style:name="T77" style:family="text">
      <style:text-properties style:font-name="Times New Roman" fo:font-size="13pt" officeooo:rsid="003975a9" style:font-size-asian="13pt" style:font-size-complex="13pt"/>
    </style:style>
    <style:style style:name="T78" style:family="text">
      <style:text-properties style:font-name="Times New Roman" fo:font-size="13pt" officeooo:rsid="00345838" style:font-size-asian="13pt" style:font-size-complex="13pt"/>
    </style:style>
    <style:style style:name="T79" style:family="text">
      <style:text-properties style:font-name="Times New Roman" fo:font-size="13pt" officeooo:rsid="003c12e3" style:font-size-asian="13pt" style:font-size-complex="13pt"/>
    </style:style>
    <style:style style:name="T80" style:family="text">
      <style:text-properties style:font-name="Times New Roman" fo:font-size="13pt" officeooo:rsid="003a8a0f" style:font-size-asian="13pt" style:font-size-complex="13pt"/>
    </style:style>
    <style:style style:name="T81" style:family="text">
      <style:text-properties style:font-name="Times New Roman" fo:font-size="13pt" officeooo:rsid="00430215" style:font-size-asian="13pt" style:font-size-complex="13pt"/>
    </style:style>
    <style:style style:name="T82" style:family="text">
      <style:text-properties style:font-name="Times New Roman" fo:font-size="13pt" officeooo:rsid="00455094" style:font-size-asian="13pt" style:font-size-complex="13pt"/>
    </style:style>
    <style:style style:name="T83" style:family="text">
      <style:text-properties style:font-name="Times New Roman" fo:font-size="13pt" officeooo:rsid="004816d3" style:font-size-asian="13pt" style:font-size-complex="13pt"/>
    </style:style>
    <style:style style:name="T84" style:family="text">
      <style:text-properties style:font-name="Times New Roman" fo:font-size="13pt" officeooo:rsid="00433305" style:font-size-asian="13pt" style:font-size-complex="13pt"/>
    </style:style>
    <style:style style:name="T85" style:family="text">
      <style:text-properties style:font-name="Times New Roman" fo:font-size="13pt" officeooo:rsid="004c8735" style:font-size-asian="13pt" style:font-size-complex="13pt"/>
    </style:style>
    <style:style style:name="T86" style:family="text">
      <style:text-properties style:font-name="Times New Roman" fo:font-size="13pt" officeooo:rsid="0035c81b" style:font-size-asian="13pt" style:font-size-complex="13pt"/>
    </style:style>
    <style:style style:name="T87" style:family="text">
      <style:text-properties style:font-name="Times New Roman" fo:font-size="13pt" officeooo:rsid="004d8aff" style:font-size-asian="13pt" style:font-size-complex="13pt"/>
    </style:style>
    <style:style style:name="T88" style:family="text">
      <style:text-properties style:font-name="Times New Roman" fo:font-size="13pt" officeooo:rsid="003db416" style:font-size-asian="13pt" style:font-size-complex="13pt"/>
    </style:style>
    <style:style style:name="T89" style:family="text">
      <style:text-properties style:font-name="Times New Roman" fo:font-size="13pt" officeooo:rsid="005c664e" style:font-size-asian="13pt" style:font-size-complex="13pt"/>
    </style:style>
    <style:style style:name="T90" style:family="text">
      <style:text-properties style:font-name="Times New Roman" fo:font-size="13pt" officeooo:rsid="003b4433" style:font-size-asian="13pt" style:font-size-complex="13pt"/>
    </style:style>
    <style:style style:name="T91" style:family="text">
      <style:text-properties style:font-name="Times New Roman" fo:font-size="13pt" officeooo:rsid="004151dc" style:font-size-asian="13pt" style:font-size-complex="13pt"/>
    </style:style>
    <style:style style:name="T92" style:family="text">
      <style:text-properties style:font-name="Times New Roman" fo:font-size="13pt" style:font-size-asian="13pt" style:font-name-complex="Times New Roman1" style:font-size-complex="13pt"/>
    </style:style>
    <style:style style:name="T93" style:family="text">
      <style:text-properties style:font-name="Times New Roman" fo:font-size="13pt" officeooo:rsid="00433305" style:font-size-asian="13pt" style:font-name-complex="Times New Roman1" style:font-size-complex="13pt"/>
    </style:style>
    <style:style style:name="T94" style:family="text">
      <style:text-properties style:font-name="Times New Roman" fo:font-size="13pt" officeooo:rsid="004816d3" style:font-size-asian="13pt" style:font-name-complex="Times New Roman1" style:font-size-complex="13pt"/>
    </style:style>
    <style:style style:name="T95" style:family="text">
      <style:text-properties style:font-name="Times New Roman" fo:font-size="13pt" officeooo:rsid="0035c81b" style:font-size-asian="13pt" style:font-name-complex="Times New Roman1" style:font-size-complex="13pt"/>
    </style:style>
    <style:style style:name="T96" style:family="text">
      <style:text-properties style:font-name="Times New Roman" fo:font-size="13pt" officeooo:rsid="00455094" style:font-size-asian="13pt" style:font-name-complex="Times New Roman1" style:font-size-complex="13pt"/>
    </style:style>
    <style:style style:name="T97" style:family="text">
      <style:text-properties style:font-name="Times New Roman" fo:font-size="13pt" officeooo:rsid="0048d8f0" style:font-size-asian="13pt" style:font-name-complex="Times New Roman1" style:font-size-complex="13pt"/>
    </style:style>
    <style:style style:name="T98" style:family="text">
      <style:text-properties style:font-name="Times New Roman" fo:font-size="13pt" officeooo:rsid="002fc702" style:font-size-asian="13pt" style:font-name-complex="Times New Roman1" style:font-size-complex="13pt"/>
    </style:style>
    <style:style style:name="T99" style:family="text">
      <style:text-properties style:font-name="Times New Roman" fo:font-size="13pt" officeooo:rsid="004d8aff" style:font-size-asian="13pt" style:font-name-complex="Times New Roman1" style:font-size-complex="13pt"/>
    </style:style>
    <style:style style:name="T100" style:family="text">
      <style:text-properties style:font-name="Times New Roman" fo:font-size="13pt" fo:font-weight="normal" style:font-size-asian="13pt" style:font-weight-asian="normal" style:font-size-complex="13pt"/>
    </style:style>
    <style:style style:name="T101" style:family="text">
      <style:text-properties style:font-name="Times New Roman" fo:font-size="13pt" fo:language="ru" fo:country="RU" fo:font-weight="normal" style:font-size-asian="13pt" style:font-weight-asian="normal" style:font-size-complex="13pt"/>
    </style:style>
    <style:style style:name="T102" style:family="text">
      <style:text-properties style:font-name="Times New Roman" fo:font-size="13pt" fo:language="ru" fo:country="RU" officeooo:rsid="003451e9" fo:background-color="#ffffff" loext:char-shading-value="0" style:font-size-asian="13pt" style:font-size-complex="13pt"/>
    </style:style>
    <style:style style:name="T103" style:family="text">
      <style:text-properties style:font-name="Times New Roman" fo:font-size="9pt" style:font-size-asian="9pt" style:font-size-complex="9pt"/>
    </style:style>
    <style:style style:name="T104" style:family="text">
      <style:text-properties officeooo:rsid="003b4433"/>
    </style:style>
    <style:style style:name="T105" style:family="text">
      <style:text-properties officeooo:rsid="005286b3"/>
    </style:style>
    <style:style style:name="T106" style:family="text">
      <style:text-properties officeooo:rsid="00490719"/>
    </style:style>
    <style:style style:name="T107" style:family="text">
      <style:text-properties officeooo:rsid="0035c81b"/>
    </style:style>
    <style:style style:name="T108" style:family="text">
      <style:text-properties fo:color="#000000" loext:opacity="100%" officeooo:rsid="00490719" fo:background-color="transparent" loext:char-shading-value="0" style:font-name-complex="Times New Roman"/>
    </style:style>
    <style:style style:name="T109" style:family="text">
      <style:text-properties fo:color="#000000" loext:opacity="100%" officeooo:rsid="0035c81b" fo:background-color="transparent" loext:char-shading-value="0" style:font-name-complex="Times New Roman"/>
    </style:style>
    <style:style style:name="T110" style:family="text">
      <style:text-properties fo:color="#000000" loext:opacity="100%" officeooo:rsid="00361b60" fo:background-color="transparent" loext:char-shading-value="0" style:font-name-complex="Times New Roman"/>
    </style:style>
    <style:style style:name="T111" style:family="text">
      <style:text-properties fo:color="#000000" loext:opacity="100%" officeooo:rsid="0043397c" fo:background-color="transparent" loext:char-shading-value="0" style:font-name-complex="Times New Roman"/>
    </style:style>
    <style:style style:name="T112" style:family="text">
      <style:text-properties fo:color="#000000" loext:opacity="100%" officeooo:rsid="0059bd68" fo:background-color="transparent" loext:char-shading-value="0" style:font-name-complex="Times New Roman"/>
    </style:style>
    <style:style style:name="T113" style:family="text">
      <style:text-properties fo:color="#000000" loext:opacity="100%" officeooo:rsid="005b17a9" fo:background-color="transparent" loext:char-shading-value="0" style:font-name-complex="Times New Roman"/>
    </style:style>
    <style:style style:name="T114" style:family="text">
      <style:text-properties fo:color="#000000" loext:opacity="100%" style:font-name-complex="Times New Roman"/>
    </style:style>
    <style:style style:name="T115" style:family="text">
      <style:text-properties fo:color="#000000" loext:opacity="100%" officeooo:rsid="0035c81b" style:font-name-complex="Times New Roman"/>
    </style:style>
    <style:style style:name="T116" style:family="text">
      <style:text-properties fo:color="#000000" loext:opacity="100%" officeooo:rsid="00490719" style:font-name-complex="Times New Roman"/>
    </style:style>
    <style:style style:name="T117" style:family="text">
      <style:text-properties fo:color="#000000" loext:opacity="100%" officeooo:rsid="0030f79b" fo:background-color="#ffffff" loext:char-shading-value="0" style:font-name-complex="Times New Roman"/>
    </style:style>
    <style:style style:name="T118" style:family="text">
      <style:text-properties fo:color="#000000" loext:opacity="100%" officeooo:rsid="00490719" fo:background-color="#ffffff" loext:char-shading-value="0" style:font-name-complex="Times New Roman"/>
    </style:style>
    <style:style style:name="T119" style:family="text">
      <style:text-properties fo:color="#000000" loext:opacity="100%" officeooo:rsid="0038b587" fo:background-color="#ffffff" loext:char-shading-value="0" style:font-name-complex="Times New Roman"/>
    </style:style>
    <style:style style:name="T120" style:family="text">
      <style:text-properties style:font-name-complex="Times New Roman1"/>
    </style:style>
    <style:style style:name="T121" style:family="text">
      <style:text-properties officeooo:rsid="00455094" style:font-name-complex="Times New Roman1"/>
    </style:style>
    <style:style style:name="T122" style:family="text">
      <style:text-properties officeooo:rsid="0048d8f0" style:font-name-complex="Times New Roman1"/>
    </style:style>
    <style:style style:name="T123" style:family="text">
      <style:text-properties officeooo:rsid="0048d8f0"/>
    </style:style>
    <style:style style:name="T124" style:family="text">
      <style:text-properties officeooo:rsid="004d8aff"/>
    </style:style>
    <style:style style:name="T125" style:family="text">
      <style:text-properties fo:font-size="13pt" style:font-size-asian="13pt" style:font-size-complex="13pt"/>
    </style:style>
    <style:style style:name="T126" style:family="text">
      <style:text-properties officeooo:rsid="004151dc"/>
    </style:style>
    <style:style style:name="T127" style:family="text">
      <style:text-properties officeooo:rsid="005191c1"/>
    </style:style>
    <style:style style:name="T128" style:family="text">
      <style:text-properties fo:background-color="transparent" loext:char-shading-value="0"/>
    </style:style>
    <style:style style:name="T129" style:family="text">
      <style:text-properties officeooo:rsid="00328dbf" fo:background-color="transparent" loext:char-shading-value="0"/>
    </style:style>
    <style:style style:name="T130" style:family="text">
      <style:text-properties officeooo:rsid="004151dc" fo:background-color="transparent" loext:char-shading-value="0"/>
    </style:style>
    <style:style style:name="T131" style:family="text">
      <style:text-properties officeooo:rsid="000e070f"/>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945" text:name="ProjectNumber"/>
        <text:user-field-decl office:value-type="string" office:string-value="О.И. Ячменева" text:name="PredsedatelIOF"/>
      </text:user-field-decls>
      <text:p text:style-name="P16"><text:span text:style-name="T131">Р</text:span>ЕШЕНИЕ</text:p>
      <text:p text:style-name="P17">по результатам рассмотрения обращения о включении</text:p>
      <text:p text:style-name="P17">сведений в реестр недобросовестных участников аукциона </text:p>
      <text:p text:style-name="P20">№ 034/10/39.12-<text:span text:style-name="T1">895</text:span>/2024</text:p>
      <text:p text:style-name="P2"><text:s text:c="10"/>Волгоград</text:p>
      <text:p text:style-name="P5">Резолютивная часть решения оглашена <text:span text:style-name="T1">16</text:span> <text:span text:style-name="T2">ию</text:span><text:span text:style-name="T1">ля</text:span><text:span text:style-name="T2"> </text:span>202<text:span text:style-name="T2">4</text:span> года</text:p>
      <text:p text:style-name="P6">В полном объеме решение изготовлено <text:span text:style-name="T3">19</text:span> <text:span text:style-name="T2">ию</text:span><text:span text:style-name="T1">л</text:span><text:span text:style-name="T2">я </text:span>202<text:span text:style-name="T2">4</text:span> года<text:tab/> <text:s text:c="9"/><text:tab/> <text:s text:c="20"/></text:p>
      <text:p text:style-name="P3"/>
      <text:p text:style-name="P3">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далее - Комиссия) в составе: </text:p>
      <text:p text:style-name="P7">Председатель Комиссии:<text:tab/><text:span text:style-name="T1">Я. О.И. </text:span>– <text:span text:style-name="T1">заместитель руководителя управления,</text:span></text:p>
      <text:p text:style-name="P7">Члены Комиссии:<text:tab/><text:span text:style-name="T1">Т. С.А.</text:span><text:span text:style-name="T4"> </text:span>– <text:span text:style-name="T1">заместитель </text:span>начальник<text:span text:style-name="T1">а</text:span> отдела контроля органов власти,</text:p>
      <text:p text:style-name="P7"><text:tab/><text:span text:style-name="T5">М.</text:span><text:span text:style-name="T4"> О.Л.</text:span><text:span text:style-name="T8"> - </text:span><text:span text:style-name="T1">старший государственный инспектор </text:span><text:span text:style-name="T8">отдела контроля органов власти,</text:span></text:p>
      <text:p text:style-name="P19"><text:span text:style-name="T9">рассмотрев обращение (вх. № </text:span><text:span text:style-name="T10">70</text:span><text:span text:style-name="T11">1</text:span><text:span text:style-name="T10">4</text:span><text:span text:style-name="T12">/2</text:span><text:span text:style-name="T11">4</text:span><text:span text:style-name="T9"> от </text:span><text:span text:style-name="T10">03</text:span><text:span text:style-name="T12">.0</text:span><text:span text:style-name="T10">7</text:span><text:span text:style-name="T12">.202</text:span><text:span text:style-name="T11">4</text:span><text:span text:style-name="T9">, далее — Обращение) </text:span><text:span text:style-name="T13">администрации </text:span><text:span text:style-name="T14">городского округа г. </text:span><text:span text:style-name="T6">Фролово</text:span><text:span text:style-name="T11"> Волгоградской области</text:span><text:span text:style-name="T9"> (далее – Администрация) о включении в </text:span><text:span text:style-name="T15">р</text:span><text:span text:style-name="T9">еестр недобросовестных участников аукциона на право заключения договора аренды земельного участка (далее - Реестр) сведений о</text:span><text:span text:style-name="T16">б индивидуальном предпринимателе</text:span><text:span text:style-name="T9"> </text:span><text:span text:style-name="T17">С. Р. В.</text:span><text:span text:style-name="T9"> (ИНН .</text:span><text:span text:style-name="T17">, </text:span><text:span text:style-name="T18">далее - ИП </text:span><text:span text:style-name="T17">С. Р. В.</text:span><text:span text:style-name="T9">) в связи с уклонением от заключения договора аренды земельного участка (извещение № 210000276300000005</text:span><text:span text:style-name="T17">44</text:span><text:span text:style-name="T9">, лот № 1 опубликовано на сайте www.torgi.gov.ru).</text:span></text:p>
      <text:p text:style-name="P11"><text:span text:style-name="T45">Обращение рассмотрено в присутстви</text:span><text:span text:style-name="T46">и:</text:span><text:span text:style-name="T45"> </text:span><text:span text:style-name="T48">ИП </text:span><text:span text:style-name="T53">С. Р. В.</text:span><text:span text:style-name="T45"> </text:span><text:span text:style-name="T46">(личность удостоверена по паспорту), представителя Администрации Я. Л.В. (доверенность № б/н от 24.02.2024) </text:span><text:span text:style-name="T47">посредством видеоконференцсвязи</text:span><text:span text:style-name="T45">, </text:span></text:p>
      <text:p text:style-name="P18">УСТАНОВИЛА:</text:p>
      <text:p text:style-name="P35"><text:span text:style-name="T55">03</text:span><text:span text:style-name="T56">.0</text:span><text:span text:style-name="T55">7</text:span><text:span text:style-name="T56">.202</text:span><text:span text:style-name="T57">4</text:span><text:span text:style-name="T56"> </text:span><text:span text:style-name="T69">в Управление Федеральной антимонопольной службы по Волгоградской области (далее – Волгоградское УФАС России, Управление) поступило обращение Администрации </text:span><text:span text:style-name="T70">о включении </text:span><text:span text:style-name="T69">в Реестр </text:span><text:span text:style-name="T54">сведений о</text:span><text:span text:style-name="T58">б индивидуальном предпринимателе</text:span><text:span text:style-name="T54"> </text:span><text:span text:style-name="T59">С. Р. В.</text:span><text:span text:style-name="T54"> (ИНН </text:span><text:span text:style-name="T54">) в связи с уклонением от заключения договора аренды земельного участка (извещение № 210000276300000005</text:span><text:span text:style-name="T59">44</text:span><text:span text:style-name="T54">, лот № 1 опубликовано на сайте www.torgi.gov.ru, </text:span><text:span text:style-name="T55">далее -Аукцион</text:span><text:span text:style-name="T54">).</text:span></text:p>
      <text:p text:style-name="P36">18.03.2024 на официальном сайте www.torgi.gov.ru размещено <text:span text:style-name="T104">извещение № </text:span><text:span text:style-name="T12">210000276300000005</text:span><text:span text:style-name="T17">44</text:span><text:span text:style-name="T104"> о проведении аукциона в электронной форме № 177 на право заключения договора аренды земельного участка</text:span> <text:span text:style-name="T105">(далее - Извещение)</text:span><text:span text:style-name="T20">. </text:span><text:span text:style-name="T21">Оператор электронной площадки О</text:span><text:span text:style-name="T20">ОО «РТС-тендер».</text:span></text:p>
      <text:p text:style-name="P35"><text:span text:style-name="T69">Предмет аукциона: </text:span><text:span text:style-name="T71">земельный участок с кадастровым номером </text:span><text:span text:style-name="T72">34:39:000023:58, </text:span><text:span text:style-name="T71">расположенный по адресу: </text:span><text:span text:style-name="T69">Волгоградская область, г. Фролово, ул. Комсомольская, 45, </text:span><text:span text:style-name="T71">д</text:span><text:span text:style-name="T72">ля размещения объектов торговли, административно-управленческих и общественных объектов, </text:span><text:span text:style-name="T71">площадью </text:span><text:span text:style-name="T72">1 732 </text:span><text:span text:style-name="T71">кв.м.</text:span><text:span text:style-name="T72"> </text:span></text:p>
      <text:p text:style-name="P35"><text:soft-page-break/><text:span text:style-name="T73">На участие в </text:span><text:span text:style-name="T69">Аукционе </text:span><text:span text:style-name="T74">подано </text:span><text:span text:style-name="T71">4 </text:span><text:span text:style-name="T74">заявк</text:span><text:span text:style-name="T71">и</text:span><text:span text:style-name="T69">. Согласно </text:span><text:span text:style-name="T75">п</text:span><text:span text:style-name="T69">ротокол</text:span><text:span text:style-name="T75">у</text:span><text:span text:style-name="T69"> о результатах аукциона </text:span><text:span text:style-name="T60">№  </text:span><text:span text:style-name="T56">210000276300000005</text:span><text:span text:style-name="T59">44</text:span><text:span text:style-name="T76"> </text:span><text:span text:style-name="T77">на право заключения договора аренды земельн</text:span><text:span text:style-name="T78">ого</text:span><text:span text:style-name="T77"> участк</text:span><text:span text:style-name="T78">а</text:span><text:span text:style-name="T77"> </text:span><text:span text:style-name="T69">от </text:span><text:span text:style-name="T79">23</text:span><text:span text:style-name="T76">.</text:span><text:span text:style-name="T77">0</text:span><text:span text:style-name="T79">4</text:span><text:span text:style-name="T69">.202</text:span><text:span text:style-name="T78">4</text:span><text:span text:style-name="T76"> </text:span><text:span text:style-name="T80">с предложением </text:span><text:span text:style-name="T79">11 327 400,00</text:span><text:span text:style-name="T78"> </text:span><text:span text:style-name="T80">(</text:span><text:span text:style-name="T79">одиннадцать миллионов триста двадцать семь тысяч четыреста</text:span><text:span text:style-name="T73">)</text:span><text:span text:style-name="T79"> </text:span><text:span text:style-name="T80">рублей </text:span><text:span text:style-name="T74">0</text:span><text:span text:style-name="T80">0 коп. </text:span><text:span text:style-name="T81">победителем </text:span><text:span text:style-name="T69">признан </text:span><text:span text:style-name="T61">ИП </text:span><text:span text:style-name="T59">С. Р. В.</text:span><text:span text:style-name="T74"> </text:span><text:span text:style-name="T69"><text:s/></text:span></text:p>
      <text:p text:style-name="P35"><text:span text:style-name="T82">П</text:span><text:span text:style-name="T69">ротокол о результатах аукциона </text:span><text:span text:style-name="T60">№ </text:span><text:span text:style-name="T56"> 210000276300000005</text:span><text:span text:style-name="T59">44</text:span><text:span text:style-name="T76"> </text:span><text:span text:style-name="T77">на право заключения договора аренды земельн</text:span><text:span text:style-name="T78">ого</text:span><text:span text:style-name="T77"> участк</text:span><text:span text:style-name="T78">а</text:span><text:span text:style-name="T77"> </text:span><text:span text:style-name="T69">от </text:span><text:span text:style-name="T71">23</text:span><text:span text:style-name="T76">.</text:span><text:span text:style-name="T77">0</text:span><text:span text:style-name="T71">4</text:span><text:span text:style-name="T69">.202</text:span><text:span text:style-name="T78">4</text:span><text:span text:style-name="T76"> </text:span><text:span text:style-name="T82">размещен на </text:span><text:span text:style-name="T63">сайте www.torgi.gov.ru </text:span><text:span text:style-name="T64">24</text:span><text:span text:style-name="T65">.0</text:span><text:span text:style-name="T64">4</text:span><text:span text:style-name="T65">.202</text:span><text:span text:style-name="T60">4</text:span><text:span text:style-name="T65">.</text:span></text:p>
      <text:p text:style-name="P36"><text:span text:style-name="T22">ИП </text:span><text:span text:style-name="T17">С. Р. В.</text:span> <text:span text:style-name="T106">14</text:span><text:span text:style-name="T107">.05.2024 подана жалоба на действия </text:span><text:span text:style-name="Основной_20_шрифт_20_абзаца"><text:span text:style-name="T108">Администрации</text:span></text:span><text:span text:style-name="Основной_20_шрифт_20_абзаца"><text:span text:style-name="T109"> при организации Аукциона. </text:span></text:span></text:p>
      <text:p text:style-name="P36"><text:span text:style-name="Основной_20_шрифт_20_абзаца"><text:span text:style-name="T110">В соответствии с </text:span></text:span><text:span text:style-name="Основной_20_шрифт_20_абзаца"><text:span text:style-name="T109">ч. 18, ч. 19 ст. 18.1 Федерального закона от 26.07.2006 № 135-ФЗ «О защите конкуренции» (далее - Закон о защите конкуренции) со дня направления уведомления </text:span></text:span><text:span text:style-name="Основной_20_шрифт_20_абзаца"><text:span text:style-name="T110">по делу </text:span></text:span><text:span text:style-name="Основной_20_шрифт_20_абзаца"><text:span text:style-name="T111">№ 034/10/18.1-565/2024</text:span></text:span><text:span text:style-name="Основной_20_шрифт_20_абзаца"><text:span text:style-name="T109"> </text:span></text:span><text:span text:style-name="Основной_20_шрифт_20_абзаца"><text:span text:style-name="T112">от 14.05.2024 </text:span></text:span><text:span text:style-name="Основной_20_шрифт_20_абзаца"><text:span text:style-name="T113">заключение договора</text:span></text:span><text:span text:style-name="Основной_20_шрифт_20_абзаца"><text:span text:style-name="T110"> </text:span></text:span><text:span text:style-name="Основной_20_шрифт_20_абзаца"><text:span text:style-name="T113">по результатам Аукциона </text:span></text:span><text:span text:style-name="Основной_20_шрифт_20_абзаца"><text:span text:style-name="T110">был</text:span></text:span><text:span text:style-name="Основной_20_шрифт_20_абзаца"><text:span text:style-name="T113">о</text:span></text:span><text:span text:style-name="Основной_20_шрифт_20_абзаца"><text:span text:style-name="T110"> </text:span></text:span><text:span text:style-name="Основной_20_шрифт_20_абзаца"><text:span text:style-name="T109">приостановлен</text:span></text:span><text:span text:style-name="Основной_20_шрифт_20_абзаца"><text:span text:style-name="T113">о</text:span></text:span><text:span text:style-name="Основной_20_шрифт_20_абзаца"><text:span text:style-name="T110"> </text:span></text:span><text:span text:style-name="Основной_20_шрифт_20_абзаца"><text:span text:style-name="T109">до рассмотрения жалобы на действия </text:span></text:span><text:span text:style-name="Основной_20_шрифт_20_абзаца"><text:span text:style-name="T108">Администрации</text:span></text:span><text:span text:style-name="Основной_20_шрифт_20_абзаца"><text:span text:style-name="T109"> при организации Аукциона по существу. </text:span></text:span></text:p>
      <text:p text:style-name="P22"><text:span text:style-name="Основной_20_шрифт_20_абзаца"><text:span text:style-name="T115">Решением Волгоградского УФАС России от </text:span></text:span><text:span text:style-name="Основной_20_шрифт_20_абзаца"><text:span text:style-name="T116">28</text:span></text:span><text:span text:style-name="Основной_20_шрифт_20_абзаца"><text:span text:style-name="T115">.05.2024 по делу № </text:span></text:span><text:span text:style-name="Основной_20_шрифт_20_абзаца"><text:span text:style-name="T114">034/10/18.1-565/2024 </text:span></text:span><text:span text:style-name="Основной_20_шрифт_20_абзаца"><text:span text:style-name="T115">жалоба </text:span></text:span><text:span text:style-name="Основной_20_шрифт_20_абзаца"><text:span text:style-name="T117">ИП </text:span></text:span><text:span text:style-name="Основной_20_шрифт_20_абзаца"><text:span text:style-name="T119">С. Р. В.</text:span></text:span><text:span text:style-name="Основной_20_шрифт_20_абзаца"><text:span text:style-name="T115"> признана необоснованой. </text:span></text:span></text:p>
      <text:p text:style-name="P23"><text:span text:style-name="T24">Согласно пояснениям </text:span><text:span text:style-name="T23">представителя </text:span><text:span text:style-name="T24">Администрации </text:span><text:span text:style-name="T25">договор </text:span><text:span text:style-name="T26">аренды земельного участка № 2024.47450 </text:span><text:span text:style-name="T9">был направлен </text:span><text:span text:style-name="T27">ИП </text:span><text:span text:style-name="T44">С. Р. В.</text:span><text:span text:style-name="T27"> </text:span><text:span text:style-name="T7">через </text:span><text:span text:style-name="T28">электронн</text:span><text:span text:style-name="T29">ую</text:span><text:span text:style-name="T28"> площадк</text:span><text:span text:style-name="T29">у</text:span><text:span text:style-name="T28"> О</text:span><text:span text:style-name="T30">ОО «РТС-тендер»</text:span><text:span text:style-name="T27"> </text:span><text:span text:style-name="T25">07.05.2024. Соответственно, срок подписания договора </text:span><text:span text:style-name="T26">аренды </text:span><text:span text:style-name="T25">до 26.06.2024 </text:span><text:span text:style-name="T31">с </text:span><text:span text:style-name="T25">учетом продления .</text:span></text:p>
      <text:p text:style-name="P23"><text:span text:style-name="T25">Вместе с тем, исходя из </text:span><text:span text:style-name="T32">предоставленной Администрацией </text:span><text:span text:style-name="T25">информации </text:span><text:span text:style-name="T33">договор </text:span><text:span text:style-name="T26">аренды земельного участка № 2024.47450 </text:span><text:span text:style-name="T33">направлен через </text:span><text:span text:style-name="T28">электронн</text:span><text:span text:style-name="T29">ую</text:span><text:span text:style-name="T28"> площадк</text:span><text:span text:style-name="T29">у</text:span><text:span text:style-name="T28"> О</text:span><text:span text:style-name="T30">ОО «РТС-тендер» </text:span><text:span text:style-name="T32">05.06.2024. На сайте О</text:span><text:span text:style-name="T30">ОО «РТС-тендер» </text:span><text:span text:style-name="T32">указана дата подписания договора продавцом (Администрацией) 05.06.2024. </text:span></text:p>
      <text:p text:style-name="P36"><text:span text:style-name="T26">В протоколе об уклонении победителя аукциона от подписания договора аренды земельного участка от 26.06.2024 так же указано, что 05.06.2024 </text:span><text:span text:style-name="T27">ИП </text:span><text:span text:style-name="T44">С. Р. В.</text:span><text:span text:style-name="T27">, </text:span><text:span text:style-name="T26">как победителю, направлен договор аренды земельного участка № 2024.47450 для подписания.</text:span></text:p>
      <text:p text:style-name="P35"><text:span text:style-name="T83">Администрацией</text:span><text:span text:style-name="T84"> представлены </text:span><text:span text:style-name="T85">письменные </text:span><text:span text:style-name="T84">пояснения от </text:span><text:span text:style-name="T83">15</text:span><text:span text:style-name="T84">.0</text:span><text:span text:style-name="T83">7</text:span><text:span text:style-name="T84">.202</text:span><text:span text:style-name="T86">4</text:span><text:span text:style-name="T84"> </text:span><text:span text:style-name="T83">в</text:span><text:span text:style-name="T93">х. № </text:span><text:span text:style-name="T94">7451</text:span><text:span text:style-name="T95">-</text:span><text:span text:style-name="T94">ЭП/24</text:span><text:span text:style-name="T69">. </text:span></text:p>
      <text:p text:style-name="P37"><text:span text:style-name="T27">ИП </text:span><text:span text:style-name="T44">С. Р. В.</text:span><text:span text:style-name="T35"> </text:span><text:span text:style-name="T36">представлены </text:span><text:span text:style-name="T37">письменные </text:span><text:span text:style-name="T33">пояснения </text:span><text:span text:style-name="T36">от </text:span><text:span text:style-name="T31">08</text:span><text:span text:style-name="T36">.0</text:span><text:span text:style-name="T31">7</text:span><text:span text:style-name="T36">.202</text:span><text:span text:style-name="T38">4</text:span><text:span text:style-name="T36"> вх. № </text:span><text:span text:style-name="T31">7189</text:span><text:span text:style-name="T38">-</text:span><text:span text:style-name="T31">ЭП</text:span><text:span text:style-name="T36">/2</text:span><text:span text:style-name="T38">4</text:span><text:span text:style-name="T33">. <text:s text:c="2"/></text:span></text:p>
      <text:p text:style-name="P36">Исследовав имеющиеся в деле материалы Комиссия пришла к следующим выводам.</text:p>
      <text:p text:style-name="P35"><text:span text:style-name="T92">В соответствии с п. </text:span><text:span text:style-name="T96">1</text:span><text:span text:style-name="T92"> ст. 39.1</text:span><text:span text:style-name="T96">3 </text:span><text:span text:style-name="T97">Земельного кодекса Российской Федерации (далее - </text:span><text:span text:style-name="T98">З</text:span><text:span text:style-name="T96">К РФ</text:span><text:span text:style-name="T97">) </text:span><text:span text:style-name="T99">а</text:span><text:span text:style-name="T69">укцион по продаже земельного участка, находящегося в государственной или муниципальной собственности, аукцион на право заключения договора аренды земельного участка, находящегося в государственной или муниципальной собственности, проводятся в электронной форме (электронный аукцион), за исключением случаев, предусмотренных федеральным законом.</text:span></text:p>
      <text:p text:style-name="P35"><text:soft-page-break/><text:span text:style-name="T69">Подготовка и проведение электронного аукциона осуществляются в порядке, предусмотренном ст. 39.11 и 39.12 </text:span><text:span text:style-name="T87">ЗК РФ</text:span><text:span text:style-name="T69">, с учетом особенностей, установленных </text:span><text:span text:style-name="T87">ст. 39.13 ЗК РФ</text:span><text:span text:style-name="T69">.</text:span></text:p>
      <text:p text:style-name="P4"><text:span text:style-name="T92">В соответствии с п. </text:span><text:span text:style-name="T96">11</text:span><text:span text:style-name="T92"> ст. 39.1</text:span><text:span text:style-name="T96">3</text:span><text:span text:style-name="T92"> </text:span><text:span text:style-name="T98">З</text:span><text:span text:style-name="T96">К РФ</text:span><text:span text:style-name="T92"> </text:span><text:span text:style-name="T96">п</text:span><text:span text:style-name="T92">о результатам проведения электронного аукциона не допускается заключение договора купли-продажи земельного участка, находящегося в государственной или муниципальной собственности,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text:span></text:p>
      <text:p text:style-name="P15">Уполномоченный орган обязан в течение пяти дней со дня истечения срока, предусмотренного п. 11 <text:span text:style-name="T120">ст. 39.1</text:span><text:span text:style-name="T121">3</text:span><text:span text:style-name="T120"> </text:span><text:span text:style-name="T122">ЗК РФ</text:span>, направить победителю электронного аукциона или иным лицам, с которыми в соответствии с п. 13, 14, 20 и 25 ст. 39.12 <text:span text:style-name="T123">ЗК РФ</text:span>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одписанный проект договора купли-продажи земельного участка, находящегося в государственной или муниципальной собственности, либо подписанный проект договора аренды такого участка <text:span text:style-name="T123">(п. 12 ст. 39.13 ЗК РФ)</text:span>.</text:p>
      <text:p text:style-name="P15">По результатам проведения электронного аукциона договор купли-продажи земельного участка, находящегося в государственной или муниципальной собственности, либо договор аренды такого участка заключается в электронной форме и подписывается усиленной квалифицированной электронной подписью сторон такого договора <text:span text:style-name="T123">(п. 1</text:span><text:span text:style-name="T124">3</text:span><text:span text:style-name="T123"> ст. 39.13 ЗК РФ)</text:span>.</text:p>
      <text:p text:style-name="P15">В случае, если победитель аукциона или иное лицо, с которым договор купли-продажи или договор аренды земельного участка заключается в соответствии с п. 13, 14 или 20 ст. 39.12 ЗК РФ, в течение тридцати дней со дня направления им уполномоченным органом проекта указанного договора, а в случае, предусмотренном п. 24 ст. 39.12 ЗК РФ, также проекта договора о комплексном освоении территории не подписали и не представили в уполномоченный орган указанные договоры, уполномоченный орган в течение пяти рабочих дней со дня истечения этого срока направляет сведения, предусмотренные пп. 1 - 3 п. 29 ст. 39.12 ЗК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 (п. 30 ст. 39.12 ЗК РФ).</text:p>
      <text:p text:style-name="P3">Таким образом, согласно данной норме, победитель аукциона признается уклонившимся от заключения договора аренды земельного участка в случае, если в сроки, предусмотренные ст. 39.12 ЗК РФ, он не подписал и не представил уполномоченному органу проект договора аренды земельного участка.</text:p>
      <text:p text:style-name="P34"><text:span text:style-name="T100">Порядок ведения реестра недобросовестных участников аукциона, в том числе требования к технологическим, программным, лингвистическим, правовым и организационным средствам обеспечения ведения данного реестра, устанавливается </text:span><text:soft-page-break/><text:span text:style-name="T100">уполномоченным Правительством Российской Федерации федеральным органом исполнительной власти (п. 34 ст. 39.12</text:span><text:span text:style-name="T101"> </text:span><text:span text:style-name="T100">ЗК РФ).</text:span></text:p>
      <text:p text:style-name="P15">В целях реализации названного пункта приказом руководителя ФАС России от 14.04.2015 № 247/15 утвержден Порядок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далее – Порядок ведения реестра).</text:p>
      <text:p text:style-name="P4"><text:span text:style-name="T92">В рамках осуществления указанной функции при уклонении участников аукциона от заключения договоров по продаже земельного участка по результатам аукционов территориальный орган Федеральной антимонопольной службы России осуществляет проверку фактов уклонения участников аукционов на право заключения договоров продажи земельного участка, находящегося в муниципальной собственности,</text:span><text:span text:style-name="T125"> </text:span><text:span text:style-name="T92">в зависимости от действий, совершенных участниками аукциона при заключении договоров, и принимает решения о включении или не включении сведений об участниках в реестр недобросовестных участников аукциона.</text:span></text:p>
      <text:p text:style-name="P4"><text:span text:style-name="T92">Включение сведений о лице в Реестр недобросовестных участников аукциона на право заключения договора аренды земельного участка, государственная собственность на которые не разграничена,</text:span><text:span text:style-name="T125"> </text:span><text:span text:style-name="T92">по существу является санкцией за недобросовестное поведение участников аукционов, выражающееся в неправомерном нарушении положений ЗК РФ. </text:span></text:p>
      <text:p text:style-name="P24">Данный вывод согласуется с правовой позицией Конституционного Суда Российской Федерации, изложенной в постановлении от 30.07.2001 № 13-П, постановлении от 21.11.2002 № 15-П, согласно которой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Конституции Российской Федерации, соответствовать принципу юридического равенства, быть соразмерными конституционного защищаемым целям и ценностям, исключать возможность их произвольного истолкования и применения.</text:p>
      <text:p text:style-name="P24">Следовательно,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 и обязан всесторонне исследовать все обстоятельства дела, дав оценку существенности нарушения, степени вины участника.</text:p>
      <text:p text:style-name="P25">В соответствии с ч. 18, ч. 19 ст. 18.1 Закона о защите конкуренции со дня направления уведомления, предусмотренного ч. 11 настоящей стать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text:soft-page-break/>комиссии по существу. В случае принятия жалобы к рассмотрению организатор торгов, которому в порядке, установленном ч. 11 настоящей стать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p>
      <text:p text:style-name="P38"><text:span text:style-name="T26">Администрацией представлено обращение к </text:span><text:span text:style-name="T32">О</text:span><text:span text:style-name="T30">ОО «РТС-тендер» </text:span><text:span text:style-name="T39">от 10.07.2024 </text:span><text:span text:style-name="T26">с просьбой о разъяснении даты </text:span><text:span text:style-name="T39">подписания договора </text:span><text:span text:style-name="T26">05.06.2024, </text:span><text:span text:style-name="T39">ответ </text:span><text:span text:style-name="T32">О</text:span><text:span text:style-name="T30">ОО «РТС-тендер» </text:span><text:span text:style-name="T39">от 15.07.2024 </text:span><text:span text:style-name="T40">о </text:span><text:span text:style-name="T39">передаче информации ответственным специалистам. </text:span><text:span text:style-name="T40">Иных доказательств направления </text:span><text:span text:style-name="T34">договор</text:span><text:span text:style-name="T40">а</text:span><text:span text:style-name="T34"> </text:span><text:span text:style-name="T26">аренды земельного участка № 2024.47450 </text:span><text:span text:style-name="T27">ИП </text:span><text:span text:style-name="T44">С. Р. В.</text:span><text:span text:style-name="T27"> </text:span><text:span text:style-name="T7">через </text:span><text:span text:style-name="T28">электронн</text:span><text:span text:style-name="T29">ую</text:span><text:span text:style-name="T28"> площадк</text:span><text:span text:style-name="T29">у</text:span><text:span text:style-name="T28"> О</text:span><text:span text:style-name="T30">ОО «РТС-тендер»</text:span><text:span text:style-name="T27"> </text:span><text:span text:style-name="T34">07.05.2024 </text:span><text:span text:style-name="T40">не представлено.</text:span></text:p>
      <text:p text:style-name="P39"><text:span text:style-name="T25">Учитывая, что сведения на сайте </text:span><text:span text:style-name="T28">электронн</text:span><text:span text:style-name="T25">ой </text:span><text:span text:style-name="T28">площадк</text:span><text:span text:style-name="T25">и</text:span><text:span text:style-name="T28"> О</text:span><text:span text:style-name="T30">ОО «РТС-тендер»</text:span><text:span text:style-name="T25"> содержат информацию </text:span><text:span text:style-name="T41">о </text:span><text:span text:style-name="T25">подписании договора </text:span><text:span text:style-name="T26">аренды земельного участка № 2024.47450 </text:span><text:span text:style-name="T41">продавцом (Администрацией) 05.06.2024 дата направления договора победителю 05.06.2024, Администрацией не соблюден 30-</text:span><text:span text:style-name="T42">и </text:span><text:span text:style-name="T41">дневный срок, установленный п. 30 ст. 39.12 ЗК РФ. </text:span><text:span text:style-name="T42">Дата признания победителя аукциона уклонившемся от </text:span><text:span text:style-name="T25">подписани</text:span><text:span text:style-name="T42">я</text:span><text:span text:style-name="T25"> договора </text:span><text:span text:style-name="T26">аренды земельного участка </text:span><text:span text:style-name="T42">26.06.2024, то есть до истечения 30-и дневного срока, </text:span><text:span text:style-name="T43">установленного для подписания договора победителем.</text:span><text:span text:style-name="T42"> <text:s text:c="3"/></text:span></text:p>
      <text:p text:style-name="P15">Исходя из указанных обстоятельств, Комиссия считает, что <text:span text:style-name="T126">не имеется доказательств</text:span><text:span text:style-name="T51"> </text:span><text:s/>необоснованно<text:span text:style-name="T126">го</text:span> уклон<text:span text:style-name="T126">ения</text:span> <text:span text:style-name="T51">ИП </text:span><text:span text:style-name="T53">С. Р. В.</text:span><text:span text:style-name="T51"> </text:span>от заключения договор<text:span text:style-name="T127">а</text:span> аренды земельн<text:span text:style-name="T127">ого</text:span> <text:span text:style-name="T129">участк</text:span><text:span text:style-name="T130">а</text:span><text:span text:style-name="T129"> с кадастровым номером 34:39:000023:58</text:span><text:span text:style-name="T128">.</text:span></text:p>
      <text:p text:style-name="P8">При таких обстоятельствах, оценив представленные доказательства в их взаимосвязи и совокупности, Комиссия приходит к выводу о<text:span text:style-name="T126">б отсутствии</text:span> оснований для внесения сведений о <text:span text:style-name="T104">ИП </text:span><text:span text:style-name="T17">С. Р. В.</text:span><text:span text:style-name="T104"> </text:span>в Реестр.</text:p>
      <text:p text:style-name="P1">На основании вышеизложенного, руководствуясь п. 34 ст. 39.12 Земельного кодекса Российской Федерации, п. 12 Порядка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х к технологическим, программным, лингвистическим, правовым и организационным средствам обеспечения ведения данного реестра, утв. приказом ФАС России от 14.04.2015 № 247/15, Комиссия</text:p>
      <text:p text:style-name="P41">Р Е Ш И Л А:</text:p>
      <text:p text:style-name="P42"><text:span text:style-name="T88">Отказать </text:span><text:span text:style-name="T66">администрации </text:span><text:span text:style-name="T67">городского округа г. </text:span><text:span text:style-name="T102">Фролово</text:span><text:span text:style-name="T68"> Волгоградской области</text:span><text:span text:style-name="T69"> </text:span><text:span text:style-name="T88">во включении </text:span><text:span text:style-name="T69">в Реестр недобросовестных участников аукциона на право заключения договора аренды земельного участка сведени</text:span><text:span text:style-name="T89">й</text:span><text:span text:style-name="T69"> </text:span><text:span text:style-name="T90">о</text:span><text:span text:style-name="T91">б индивидуальном предпринимателе</text:span><text:span text:style-name="T90"> </text:span><text:span text:style-name="T59">С. Р. В.</text:span><text:span text:style-name="T90"> (ИНН .) в связи с уклонением от заключения договора аренды земельного участка (извещение № 21000027630000000544, лот № 1 опубликовано на сайте www.torgi.gov.ru).</text:span><text:span text:style-name="T54"> <text:s/></text:span></text:p>
      <text:p text:style-name="P21"/>
      <text:p text:style-name="P21"/>
      <text:p text:style-name="P21"><text:soft-page-break/>Председатель комиссии</text:p>
      <text:p text:style-name="P21">О.И. Я.</text:p>
      <text:p text:style-name="P21">Члены комиссии:</text:p>
      <text:p text:style-name="P21">С.А. Т.</text:p>
      <text:p text:style-name="P21">О.Л. М.</text:p>
      <text:p text:style-name="P21"/>
      <text:p text:style-name="P40"><text:span text:style-name="T103">ешение антимонопольного органа может быть обжаловано в арбитражный суд Волгоградской области в течение трех месяцев со дня его приняти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Правильный" style:family="paragraph" style:parent-style-name="Standard" style:default-outline-level="">
      <style:paragraph-properties fo:margin-left="0cm" fo:margin-right="0cm" fo:line-height="150%" fo:text-align="justify" style:justify-single-word="false" fo:text-indent="0.951cm" style:auto-text-indent="false"/>
      <style:text-properties fo:font-size="12pt" style:font-size-asian="12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8pt" fo:language="ru" fo:country="RU" style:font-name-asian="Cambria Math" style:font-family-asian="'Cambria Math'" style:font-family-generic-asian="system" style:font-pitch-asian="variable" style:font-size-asian="8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left="0cm" fo:margin-right="0cm" fo:margin-top="0.176cm" fo:margin-bottom="0.176cm" style:contextual-spacing="false" fo:text-indent="1.251cm" style:auto-text-indent="false"/>
      <style:text-properties fo:font-size="12pt" style:font-size-asian="12pt"/>
    </style:style>
    <style:style style:name="Text_20_body_20_indent" style:display-name="Text body indent" style:family="paragraph" style:parent-style-name="Text_20_body" style:class="text"/>
    <style:style style:name="_31_._20_Аналог" style:display-name="1. Аналог" style:family="paragraph" style:parent-style-name="Standard" style:default-outline-level="">
      <style:paragraph-properties fo:margin-left="0cm" fo:margin-right="0cm" fo:text-align="justify" style:justify-single-word="false" fo:text-indent="0.951cm" style:auto-text-indent="false"/>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5945" text:name="ProjectNumber"/>
        </text:user-field-decls>
        <text:p text:style-name="MP1"><draw:frame draw:style-name="Mfr1" draw:name="SpdBarcode" text:anchor-type="paragraph" svg:x="0cm" svg:width="4.2cm" svg:height="0.801cm" draw:z-index="0"><draw:image xlink:href="Pictures/10000000000000A100000025A6447FF3C395F96A.jpg" xlink:type="simple" xlink:show="embed" xlink:actuate="onLoad" draw:mime-type="image/jpeg"/></draw:frame></text:p>
        <text:p text:style-name="MP2"><draw:frame draw:style-name="Mfr2" draw:name="ProjectNumber" text:anchor-type="paragraph" svg:x="0cm" svg:y="0.55cm" svg:width="4.2cm" draw:z-index="1"><draw:text-box fo:min-height="0.6cm"><text:p text:style-name="Frame_20_contents"><text:user-field-get text:name="ProjectNumber">2024-594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9T09:28:14.701000000</meta:creation-date>
    <dc:date>2024-07-19T09:31:37.067000000</dc:date>
    <meta:editing-duration>PT3M22S</meta:editing-duration>
    <meta:editing-cycles>1</meta:editing-cycles>
    <meta:document-statistic meta:table-count="0" meta:image-count="1" meta:object-count="0" meta:page-count="6" meta:paragraph-count="56" meta:word-count="1706" meta:character-count="13593" meta:non-whitespace-character-count="11869"/>
    <meta:generator>LibreOffice/7.1.1.2$Windows_X86_64 LibreOffice_project/fe0b08f4af1bacafe4c7ecc87ce55bb426164676</meta:generator>
  </office:meta>
</office:document-meta>
</file>