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B3D855D00E2F4668.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Standard">
      <loext:graphic-properties draw:fill-gradient-name="gradient" draw:fill-hatch-name="hatch"/>
      <style:paragraph-properties fo:line-height="100%" fo:text-align="center" style:justify-single-word="false" style:register-true="true"/>
      <style:text-properties fo:font-size="14pt" style:font-size-asian="14pt" style:font-size-complex="14pt"/>
    </style:style>
    <style:style style:name="P6" style:family="paragraph" style:parent-style-name="Standard">
      <loext:graphic-properties draw:fill-gradient-name="gradient" draw:fill-hatch-name="hatch"/>
      <style:paragraph-properties fo:line-height="100%" fo:text-align="center" style:justify-single-word="false" style:register-true="true"/>
      <style:text-properties fo:font-size="14pt" fo:background-color="#ffffff" style:font-size-asian="14pt" style:font-size-complex="14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style>
    <style:style style:name="P9"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ab-stops>
          <style:tab-stop style:position="0.751cm"/>
        </style:tab-stops>
      </style:paragraph-properties>
      <style:text-properties style:font-name="Times New Roman" fo:font-size="11.5pt" style:font-size-asian="11.5pt" style:font-size-complex="11.5pt" style:font-weight-complex="normal"/>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ext-properties style:font-name="Times New Roman" fo:font-size="11.5pt" style:font-size-asian="11.5pt" style:font-size-complex="11.5pt" style:font-weight-complex="bold"/>
    </style:style>
    <style:style style:name="P11"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249cm" style:auto-text-indent="false" style:writing-mode="lr-tb"/>
      <style:text-properties style:font-name="Times New Roman" fo:font-size="11.5pt" style:font-size-asian="11.5pt" style:font-size-complex="11.5pt" style:font-weight-complex="bold"/>
    </style:style>
    <style:style style:name="P12"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0cm" style:auto-text-indent="false" style:writing-mode="lr-tb">
        <style:tab-stops>
          <style:tab-stop style:position="1.251cm"/>
        </style:tab-stops>
      </style:paragraph-properties>
      <style:text-properties style:font-name="Times New Roman" fo:font-size="11.5pt" style:font-size-asian="11.5pt" style:font-size-complex="11.5pt" style:font-weight-complex="bold"/>
    </style:style>
    <style:style style:name="P13"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ab-stops>
          <style:tab-stop style:position="5.927cm"/>
        </style:tab-stops>
      </style:paragraph-properties>
      <style:text-properties style:font-name="Times New Roman" fo:font-size="11.5pt" style:font-size-asian="11.5pt" style:font-size-complex="11.5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text-properties style:font-name="Times New Roman" fo:font-size="11.5pt" style:font-size-asian="11.5pt" style:font-size-complex="11.5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ext-properties style:font-name="Times New Roman" fo:font-size="11.5pt" fo:font-style="italic" style:font-size-asian="11.5pt" style:font-style-asian="italic" style:font-size-complex="11.5pt" style:font-weight-complex="bold"/>
    </style:style>
    <style:style style:name="P16"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17"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0cm" style:auto-text-indent="false" style:writing-mode="lr-tb"/>
      <style:text-properties style:font-name="Times New Roman" fo:font-size="11.5pt" fo:font-weight="bold" fo:background-color="#ffffff" style:font-size-asian="11.5pt" style:font-weight-asian="bold" style:font-size-complex="11.5pt"/>
    </style:style>
    <style:style style:name="P18" style:family="paragraph" style:parent-style-name="msonormalcxspmiddle">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0cm" style:auto-text-indent="false" style:writing-mode="lr-tb"/>
      <style:text-properties style:font-name="Times New Roman" fo:font-size="11.5pt" fo:font-weight="bold" style:font-size-asian="11.5pt" style:font-weight-asian="bold" style:font-size-complex="11.5pt"/>
    </style:style>
    <style:style style:name="P19"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20" style:family="paragraph" style:parent-style-name="Iacaaiea">
      <loext:graphic-properties draw:fill-gradient-name="gradient" draw:fill-hatch-name="hatch"/>
      <style:paragraph-properties fo:margin-left="0cm" fo:margin-right="0cm" fo:margin-top="0.212cm" fo:margin-bottom="0cm" style:contextual-spacing="true" fo:line-height="100%" fo:text-align="justify" style:justify-single-word="false" style:register-true="true" fo:text-indent="0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21"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22"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25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23"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24" style:family="paragraph" style:parent-style-name="Iacaaiea">
      <loext:graphic-properties draw:fill-gradient-name="gradient" draw:fill-hatch-name="hatch"/>
      <style:paragraph-properties fo:margin-left="0cm" fo:margin-right="0cm" fo:margin-top="0.212cm" fo:margin-bottom="0cm" style:contextual-spacing="true" fo:line-height="100%" fo:text-align="justify" style:justify-single-word="false" style:register-true="tru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25"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ab-stops>
          <style:tab-stop style:position="0.751cm"/>
        </style:tab-stops>
      </style:paragraph-properties>
    </style:style>
    <style:style style:name="P26" style:family="paragraph" style:parent-style-name="Iacaaiea">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ab-stops>
          <style:tab-stop style:position="0.751cm"/>
        </style:tab-stops>
      </style:paragraph-properties>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cm" style:auto-text-indent="false" style:writing-mode="lr-tb"/>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1.251cm" style:auto-text-indent="false" style:writing-mode="lr-tb"/>
    </style:style>
    <style:style style:name="P3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style:register-true="true" fo:text-indent="0cm" style:auto-text-indent="false" style:writing-mode="lr-tb"/>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0cm" style:auto-text-indent="false" style:writing-mode="lr-tb"/>
      <style:text-properties fo:color="#000000" loext:opacity="100%" style:font-name="Times New Roman" fo:font-size="11.5pt" style:font-size-asian="11.5pt" style:font-size-complex="11.5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style:register-true="true" fo:text-indent="1cm" style:auto-text-indent="false" style:writing-mode="lr-tb"/>
      <style:text-properties fo:color="#000000" loext:opacity="100%" style:font-name="Times New Roman" fo:font-size="11.5pt" style:font-size-asian="11.5pt" style:font-size-complex="11.5p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ext-properties fo:color="#000000" loext:opacity="100%" style:font-name="Times New Roman" fo:font-size="11.5pt" fo:font-style="italic" style:font-size-asian="11.5pt" style:font-style-asian="italic" style:font-size-complex="11.5pt"/>
    </style:style>
    <style:style style:name="P34" style:family="paragraph" style:parent-style-name="Frame_20_contents">
      <style:text-properties fo:language="en" fo:country="US" officeooo:rsid="002ec8db" officeooo:paragraph-rsid="002ec8db"/>
    </style:style>
    <style:style style:name="P35"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style:register-true="true" fo:text-indent="1cm" style:auto-text-indent="false" style:writing-mode="lr-tb"/>
      <style:text-properties fo:font-size="11pt" style:font-size-asian="11pt" style:font-size-complex="11pt"/>
    </style:style>
    <style:style style:name="P37"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1.5pt" fo:font-weight="bold" style:font-size-asian="11.5pt" style:font-weight-asian="bold" style:font-size-complex="11.5pt"/>
    </style:style>
    <style:style style:name="T4" style:family="text">
      <style:text-properties style:font-name="Times New Roman" fo:font-size="11.5pt" style:font-size-asian="11.5pt" style:font-size-complex="11.5pt"/>
    </style:style>
    <style:style style:name="T5" style:family="text">
      <style:text-properties style:font-name="Times New Roman" fo:font-size="11.5pt" style:font-size-asian="11.5pt" style:font-size-complex="11.5pt" style:font-weight-complex="bold"/>
    </style:style>
    <style:style style:name="T6" style:family="text">
      <style:text-properties style:font-name="Times New Roman" fo:font-size="11.5pt" style:font-size-asian="11.5pt" style:font-size-complex="11.5pt" style:font-weight-complex="normal"/>
    </style:style>
    <style:style style:name="T7" style:family="text">
      <style:text-properties style:font-name="Times New Roman" fo:font-size="11.5pt" fo:font-weight="normal" style:font-size-asian="11.5pt" style:font-weight-asian="normal" style:font-size-complex="11.5pt"/>
    </style:style>
    <style:style style:name="T8" style:family="text">
      <style:text-properties fo:color="#ff0000" loext:opacity="100%" style:font-name="Times New Roman" fo:font-size="11.5pt" fo:font-weight="bold" style:font-size-asian="11.5pt" style:font-weight-asian="bold" style:font-size-complex="11.5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007" text:name="ProjectNumber"/>
        <text:user-field-decl office:value-type="string" office:string-value="Решение № 033/06/33-88/2023" text:name="Annotation"/>
        <text:user-field-decl office:value-type="string" office:string-value="Д.В. Миронов"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униципальное бюджетное общеобразовательное учреждение средняя общеобразовательная школа № 5&#10;601012 Владимирская область, г. Киржач, ул. 40 лет Октября дом 17&#10;&#10;ООО «СИГМА-АВИ»&#10;443099, Самарская область, г. Самара, ул. Чапаевская, д. 68, ком. 1&#10;&#10;Оператор электронной площадки:  АО «Сбербанк-АСТ»&#10;119435, г.Москва, Большой Саввинский переулок, д.12, строение 9, эт/пом/ком/  1/1/2&#10;info@sberbank-ast.ru&#10;&#10;Муниципальное казенное учреждение «Управление муниципальными закупками Киржачского района»&#10;601010, Владимирская область, г.Киржач, ул.Серегина, д.7" text:name="KorrespondentOutgoing"/>
        <text:user-field-decl office:value-type="string" office:string-value="Заместитель начальника отдела" text:name="PredsedatelDolj"/>
      </text:user-field-decls>
      <draw:frame draw:style-name="fr1" draw:name="Врезка2" text:anchor-type="page" text:anchor-page-number="1" svg:x="3.143cm" svg:y="7.632cm" svg:width="2cm" draw:z-index="1">
        <draw:text-box fo:min-height="0.499cm">
          <text:p text:style-name="P34">912/23</text:p>
        </draw:text-box>
      </draw:frame>
      <draw:frame draw:style-name="fr1" draw:name="Врезка4" text:anchor-type="page" text:anchor-page-number="1" svg:x="2.18cm" svg:y="9.234cm" svg:width="6.922cm" draw:z-index="2">
        <draw:text-box fo:min-height="1.799cm">
          <text:p text:style-name="P35"><text:user-field-get text:name="Annotation">Решение № 033/06/33-88/2023</text:user-field-get></text:p>
        </draw:text-box>
      </draw:frame>
      <draw:frame draw:style-name="fr1" draw:name="Врезка3" text:anchor-type="page" text:anchor-page-number="1" svg:x="6.274cm" svg:y="7.639cm" svg:width="2.549cm" draw:z-index="3">
        <draw:text-box fo:min-height="0.499cm">
          <text:p text:style-name="P34">02.03.2023</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text:user-field-get text:name="KorrespondentOutgoing">муниципальное бюджетное общеобразовательное учреждение средняя общеобразовательная школа № 5
601012 Владимирская область, г. Киржач, ул. 40 лет Октября дом 17

ООО «СИГМА-АВИ»
443099, Самарская область, г. Самара, ул. Чапаевская, д. 68, ком. 1

Оператор электронной площадки:  АО «Сбербанк-АСТ»
119435, г.Москва, Большой Саввинский переулок, д.12, строение 9, эт/пом/ком/  1/1/2
info@sberbank-ast.ru

Муниципальное казенное учреждение «Управление муниципальными закупками Киржачского района»
601010, Владимирская область, г.Киржач, ул.Серегина, д.7</text:user-field-get></text:p>
          </table:table-cell>
        </table:table-row>
      </table:table>
      <text:p text:style-name="P2"/>
      <text:p text:style-name="P17">Р Е Ш Е Н И Е</text:p>
      <text:p text:style-name="P18">по делу о нарушении законодательства </text:p>
      <text:p text:style-name="P18"><text:s text:c="5"/>о контрактной системе в сфере закупок</text:p>
      <text:p text:style-name="P18">№ 033/06/33-88/2023</text:p>
      <text:p text:style-name="P16"><text:s/></text:p>
      <text:p text:style-name="P16">28 февраля 2023 <text:s/>года<text:tab/> <text:s text:c="95"/>г. Владимир</text:p>
      <text:p text:style-name="P16">Резолютивная часть решения оглашена 28.02.2023г. </text:p>
      <text:p text:style-name="P13"/>
      <text:p text:style-name="P11">Комиссия Владимирского УФАС России по контролю в сфере закупок (далее – Комиссия) в составе:</text:p>
      <text:p text:style-name="P19">Председательствующего Комиссии: </text:p>
      <text:p text:style-name="P19">…... заместителя начальника отдела, </text:p>
      <text:p text:style-name="P19">Членов Комиссии: </text:p>
      <text:p text:style-name="P19">…….главного специалиста-эксперта; <text:s/></text:p>
      <text:p text:style-name="P19">…….ведущего специалиста-эксперта, </text:p>
      <text:p text:style-name="P25"><text:span text:style-name="T7">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text:span><text:soft-page-break/><text:span text:style-name="T7">(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ООО «СИГМА-АВИ» (г. Самара) <text:s/>на положения извещения при проведении электронного аукциона на поставку цифровых лабораторий и образовательных наборов <text:s/>для создания центра образования естественно – научной и технологической направленностей «Точка роста» в рамках реализации федерального проекта «Современная школа» национального проекта «Образование» для нужд МБОУ СОШ № 5 (№ закупки 0828600002423000024) <text:s/>в открытом заседании в присутствии представителя заказчика – муниципального бюджетного общеобразовательного учреждения средняя общеобразовательная школа № 5: …... (выписка из приказа от 26.06.2002 №61), <text:s/>представителя заявителя -</text:span><text:span text:style-name="T2"> </text:span><text:span text:style-name="T7">ООО «СИГМА-АВИ»: …….. (доверенность 16.01.2023г. №8).</text:span></text:p>
      <text:p text:style-name="P22">27.02.2023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28.02.2023г.</text:p>
      <text:p text:style-name="P26"><text:span text:style-name="T7"><text:tab/>В ходе рассмотрения дела о нарушении законодательства в сфере закупок № 033/06/33-88/2023 Комиссия</text:span><text:span text:style-name="T6"> <text:s text:c="17"/></text:span></text:p>
      <text:p text:style-name="P12">УСТАНОВИЛА:</text:p>
      <text:p text:style-name="P23">20 февраля 2023г. во Владимирское УФАС России поступила жалоба ООО «СИГМА-АВИ» <text:s/>(далее - общество, заявитель) на положения извещения <text:s/>при проведении электронного аукциона на поставку цифровых лабораторий и образовательных наборов <text:s/>для создания центра образования естественно – научной и технологической направленностей «Точка роста» в рамках реализации федерального проекта «Современная школа» национального проекта «Образование» для нужд МБОУ СОШ № 5 (№ закупки 0828600002423000024). </text:p>
      <text:p text:style-name="P23"><text:s/>Заявитель полагает, что извещение рассматриваемого электронного аукциона не соответствует действующему законодательству в виду следующего. </text:p>
      <text:p text:style-name="P20"><text:s/>1. Заказчик установил несоответствующий ОКПД2 закупаемой товарной позиции, вследствие чего:</text:p>
      <text:p text:style-name="P20">1.1) Неправомерно установлено ограничение допуска согласно Постановлению Правительства РФ от 30.04.2020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text:p>
      <text:p text:style-name="P20">1.2) Неправомерно не установлено ограничение допуска согласно Постановлению Правительства РФ от 10.07.2019 N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 (вместе с "Правилами формирования и ведения единого реестра российской радиоэлектронной продукции").</text:p>
      <text:p text:style-name="P21">1.3) В описание объекта закупки включены дополнительные характеристики, не предусмотренные КТРУ.</text:p>
      <text:p text:style-name="P21"><text:s text:c="10"/>На основании изложенного заявитель просит признать жалобу обоснованной. </text:p>
      <text:p text:style-name="P23">Представитель заказчика выразил мнение о том, что извещение рассматриваемого аукциона в электронной форме не противоречит закону, "Заказчик не применил имеющиеся коды КТРУ 26.20.40, а применил коды ОКПД 2 / КТРУ 32.99, с целью объединить закупку "Цифровые лаборатории" и "Учебный набор программируемых робототехнических платформ / Робот-манипулятор учебный", является необоснованным, т.к. позиция КТРУ 26.20.40.190-00000021 "Цифровая лаборатория для школьников" является укрупненной и включает в себя товары, соответствующие ОКПД2:</text:p>
      <text:p text:style-name="P24">─<text:tab/>26.20.40.190 - Комплектующие и запасные части для вычислительных машин прочие, не включенные в другие группировки;</text:p>
      <text:p text:style-name="P24">─<text:tab/>26.51.43.119 - Приборы цифровые электроизмерительные прочие;</text:p>
      <text:p text:style-name="P24">─<text:tab/>26.51.52.130 - Приборы для измерения или контроля давления жидкостей и газов;</text:p>
      <text:p text:style-name="P24">─<text:tab/>32.99.53.130 <text:s/>Приборы, аппаратура и устройства учебные демонстрационные.</text:p>
      <text:p text:style-name="P24">Как следует из описания позиции КТРУ 26.20.40.190-00000021, приведенные в описании характеристики не являются обязательными к применению. <text:s/></text:p>
      <text:p text:style-name="P24">Технических характеристик, требуемых Заказчику, описание позиции КТРУ 26.20.40.190-00000021 "Цифровая лаборатория для школьников" не содержит, в связи с чем Заказчик привел <text:soft-page-break/>требуемые характеристики.</text:p>
      <text:p text:style-name="P24">Позиции КТРУ, указанные в Информация об объекте закупки, размещенной в карточке закупки, приведены в полном соответствии с Каталогом товаров работ и услуг, действующем на момент размещения извещения о закупке, а также Методическим рекомендациям по созданию и функционированию в общеобразовательных организациях, расположенных в сельской местности и малых городах, центров образования естественно-научной и технологической направленностей для использования в работе в 2023 и последующих годах, направленным руководителям органов исполнительной власти субъектов Российской Федерации, осуществляющих государственное управление в сфере образования Письмом Заместителя министра просвещения РФ от 25.11.2022 г. № ТВ-2610/02, в Приложении № 5 к которым (Примерный перечень оборудования, расходных материалов, средств обучения и воспитания для центров образования естественно-научной и технологической направленностей «Точка роста») в разделе "Краткие примерные характеристики" описания цифровых лабораторий указана ссылка на код ОКПД2 32.99.53.130 "Приборы, аппаратура и устройства учебные демонстрационные".</text:p>
      <text:p text:style-name="P24">В Реестре промышленной продукции, произведенной на территории Российской Федерации в отношении всех цифровых лабораторий, внесенных в Реестр, указан код ОКПД2 32.99.53.130 "Приборы, аппаратура и устройства учебные демонстрационные".</text:p>
      <text:p text:style-name="P23">Таким образом, заказчиком в Информации об объекте закупки, размещенной в карточке закупки, корректно указаны коды КТРУ, и характеристики, соответствующие релевантным ОКПД2.</text:p>
      <text:p text:style-name="P24">Установленные Заказчиком коды ОКПД2 включены в перечень отдельных видов промышленных товаров, происходящих из иностранных государств, что также свидетельствует о законном объединении Заказчиком товаров в одну закупку.</text:p>
      <text:p text:style-name="P23">Все закупаемые товары имеют общий код по ОКПД2 32.99, относятся к продукции одного товарного рынка, закупаются для удовлетворения потребностей образовательных учреждений. Следовательно, подобное формирование лота не создает ситуацию, когда в рамках одной закупки объединяется продукции разных товарных рынков, что может привести к ограничению количества участников торгов. Заявителем обратного не доказано.</text:p>
      <text:p text:style-name="P27"><text:span text:style-name="T8"><text:s/></text:span><text:span text:style-name="T3">Заслушав мнения сторон,</text:span><text:span text:style-name="T8"> </text:span><text:span text:style-name="T3">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span></text:p>
      <text:p text:style-name="P14">10.02.2023г. на официальном сайте в единой информационной системе в сфере закупок размещено извещение № 0828600002423000024 о проведении электронного аукциона электронного аукциона на поставку цифровых лабораторий и образовательных наборов <text:s/>для создания центра образования естественно – научной и технологической направленностей «Точка роста» в рамках реализации федерального проекта «Современная школа» национального проекта «Образование» для нужд МБОУ СОШ № 5. </text:p>
      <text:p text:style-name="P14">Начальная (максимальная) цена закупки составляет 1 766 000,00 рублей. </text:p>
      <text:p text:style-name="P14">Согласно пункта 2 части 1 статьи 33 Закона о контрактной системе заказчик при описании в документации о закупке объекта закупки должен руководствоваться следующими правилами.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таком описании должно содержаться обоснование необходимости использования других показателей, требований, условных обозначений и терминологии.</text:p>
      <text:p text:style-name="P14">В соответствии с частью 6 статьи 23 Закона о контрактной системе порядок формирования и <text:soft-page-break/>ведения в единой информационной системе каталога товаров, работ, услуг для обеспечения государственных и муниципальных нужд, а также правила использования указанного каталога устанавливаются Правительством Российской Федерации. Указанные правила установлены постановлением Правительства РФ от 08.02.2017 N 145.</text:p>
      <text:p text:style-name="P14">Согласно пункту 4 Правил использования каталога товаров, работ, услуг для обеспечения государственных и муниципальных нужд, утвержденных постановлением Правительства РФ от 08.02.2017 N 145 заказчики обязаны применять информацию, включенную в позицию каталога в соответствии с подпунктами "б" - "г" и "е" - "з" пункта 10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утвержденных постановлением Правительства Российской Федерации от 8 февраля 2017 г. N 145, с указанной в ней даты начала обязательного применения. При этом заказчик обязан при осуществлении закупки использовать информацию, включенную в соответствующую позицию, в том числе, указывать согласно такой позиции следующую информацию:</text:p>
      <text:p text:style-name="P14">а) наименование товара, работы, услуги;</text:p>
      <text:p text:style-name="P14">б) единицы измерения количества товара, объема выполняемой работы, оказываемой услуги (при наличии);</text:p>
      <text:p text:style-name="P14">в) описание товара, работы, услуги (при наличии такого описания в позиции).</text:p>
      <text:p text:style-name="P14">Заказчиком выбран код ОКПД2 32.99.53.130 "Приборы, аппаратура и устройства учебные демонстрационные".</text:p>
      <text:p text:style-name="P29"><text:span text:style-name="T4">На заседании Комиссии представитель Заказчика пояснил, что позиции КТРУ 32.99.53.130-00000047, 32.99.53.130-00000289,</text:span> <text:span text:style-name="T4">32.99.53.130-00000345, 32.99.53.130-00000239), указанные в Информация об объекте закупки, размещенной в карточке закупки, приведены в полном соответствии с Каталогом товаров работ и услуг, действующем на момент размещения извещения о закупке, а также Методическим рекомендациям по созданию и функционированию в общеобразовательных организациях, расположенных в сельской местности и малых городах, центров образования естественно-научной и технологической направленностей для использования в работе в 2023 и последующих годах, направленным руководителям органов исполнительной власти субъектов Российской Федерации, осуществляющих государственное управление в сфере образования Письмом Заместителя министра просвещения РФ от 25.11.2022 г. № ТВ-2610/02, в Приложении № 5 к которым (Примерный перечень оборудования, расходных материалов, средств обучения и воспитания для центров образования естественно-научной и технологической направленностей «Точка роста») в разделе "Краткие примерные характеристики" описания цифровых лабораторий указана ссылка на код ОКПД2 32.99.53.130 "Приборы, аппаратура и устройства учебные демонстрационные".</text:span></text:p>
      <text:p text:style-name="P14">Как следует из положений Закона о контрактной системе заказчик имеет право детализировать предмет закупки, поскольку потребности заказчика являются определяющим фактором при установлении соответствующих требований.</text:p>
      <text:p text:style-name="P14">Таким образом, в рассматриваемом случае Заказчик, формируя данные требования к характеристикам товара, описание объекта закупки, руководствовался существующей потребностью с учетом специфики своей деятельности и имеющейся необходимости закупки комплекта системы звукоусиления с учетом собственных нужд.</text:p>
      <text:p text:style-name="P14">Согласно извещению о проведении закупки заказчиком установлены ограничения допуска в соответствии с Постановлением Правительства РФ от 30.04.2020 г. N 617 "Об ограничениях допуска отдельных видов промышленных товаров, происходящих из иностранных государств для целей осуществления закупок для обеспечения государственных и муниципальных нужд" и условия допуска участникам, заявки или окончательные предложения которых содержат предложения о поставке товаров в соответствии с приказом Минфина России N 126н от 04.06.2018 г.</text:p>
      <text:p text:style-name="P14">В силу пункта 5 Постановления Правительства РФ от 30.04.2020 г. N 617 установлено, что для целей ограничения допуска отдельных видов промышленных товаров, происходящих из иностранных государств, не могут быть предметом одного контракта (одного лота) промышленные товары, включенные в перечень, и промышленные товары, не включенные в него, за исключением товаров, указанных в пункте 6 настоящего постановления.</text:p>
      <text:p text:style-name="P14">В вышеуказанный перечень промышленных товаров подпадают товары по кодам ОКПД2 32.99.53.130 – «Приборы, аппаратура и устройства учебные демонстрационные».</text:p>
      <text:p text:style-name="P14">Таким образом, установленные заказчиком коды КТРУ имеют общее во взаимосвязи и <text:soft-page-break/>назначении, относятся к продукции одного товарного рынка и в документации заказчиком правомерно применено ограничение допуска в соответствии с Постановлением Правительства РФ от 30.04.2020 г. N 617.</text:p>
      <text:p text:style-name="P14">При указанных обстоятельствах, Комиссия считает, что довод заявителя в части необходимости установления ограничения в извещении об осуществлении закупки предусмотренные Постановлением N 878 несостоятельным, так как выбранный Заказчиком код ОКПД 2 32.99.53.130 "Приборы, аппаратура и устройства учебные демонстрационные" подпадает под действие Постановления N 617.</text:p>
      <text:p text:style-name="P14">Кроме того, Заявителем не предоставлено документального подтверждения доводов жалобы, с точки зрения достаточности, представленных доказательств, которые бы позволяли сделать вывод об ограничении участников закупки действиями Заказчика при проведении торгов.</text:p>
      <text:p text:style-name="P30"><text:span text:style-name="T4"><text:s text:c="11"/></text:span><text:span text:style-name="T5">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span></text:p>
      <text:p text:style-name="P32">РЕШИЛА: </text:p>
      <text:p text:style-name="P28"><text:span text:style-name="T4"><text:s text:c="2"/>Признать </text:span><text:span text:style-name="T5">жалобу ООО «СИГМА-АВИ» (г. Самара) на положения извещения <text:s/>при проведении электронного аукциона на поставку цифровых лабораторий и образовательных наборов <text:s/>для создания центра образования естественно – научной и технологической направленностей «Точка роста» в рамках реализации федерального проекта «Современная школа» национального проекта «Образование» для нужд МБОУ СОШ № 5 (№ закупки 0828600002423000024) по доводам, изложенной в ней, необоснованной. </text:span></text:p>
      <text:p text:style-name="P9"/>
      <text:p text:style-name="P10"><text:s text:c="2"/></text:p>
      <text:p text:style-name="P15">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10"/>
      <text:p text:style-name="P3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007" text:name="ProjectNumber"/>
        </text:user-field-decls>
        <text:p text:style-name="MP1"><draw:frame draw:style-name="Mfr1" draw:name="SpdTextFrame" text:anchor-type="paragraph" svg:x="0cm" svg:y="0cm" svg:width="4.8cm" draw:z-index="7"><draw:text-box fo:min-height="0.6cm"><text:p text:style-name="MP2"><text:user-field-get text:name="ProjectNumber">2023-100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007" text:name="ProjectNumber"/>
        </text:user-field-decls>
        <text:p text:style-name="MP3"><draw:frame draw:style-name="Mfr2" draw:name="SpdBarcode" text:anchor-type="paragraph" svg:x="0cm" svg:width="4.2cm" svg:height="0.801cm" draw:z-index="8"><draw:image xlink:href="Pictures/10000000000000A100000025B3D855D00E2F4668.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1007</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MIRsuf7J0wNDghJn+OMmsQ==</meta:user-define>
    <meta:user-define meta:name="OriginalContentHash">DoY+/X68vtLgij8+tvEQbg==</meta:user-define>
    <meta:creation-date>2019-12-05T18:13:26.01</meta:creation-date>
    <meta:editing-duration>PT1H19M41S</meta:editing-duration>
    <meta:editing-cycles>32</meta:editing-cycles>
    <meta:generator>LibreOffice/7.3.2.2$Windows_X86_64 LibreOffice_project/49f2b1bff42cfccbd8f788c8dc32c1c309559be0</meta:generator>
    <dc:date>2023-03-02T16:13:40.855000000</dc:date>
    <meta:print-date>2023-03-02T15:42:55.180000000</meta:print-date>
    <meta:document-statistic meta:table-count="1" meta:image-count="2" meta:object-count="0" meta:page-count="5" meta:paragraph-count="67" meta:word-count="1947" meta:character-count="16401" meta:non-whitespace-character-count="14325"/>
    <meta:user-defined meta:name="OriginalContentHash">MIRsuf7J0wNDghJn+OMmsQ==</meta:user-defined>
    <meta:user-defined meta:name="PreviousContentHash">MIRsuf7J0wNDghJn+OMms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