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A06F49A46E2B458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tyle="italic" style:font-style-asian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tyle="italic" fo:font-weight="bold" style:font-style-asian="italic" style:font-weight-asian="bold" style:font-style-complex="italic"/>
    </style:style>
    <style:style style:name="P17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8pt" style:font-size-asian="8pt" style:font-size-complex="8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1.278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background-color="#ffff0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size="11.5pt" style:letter-kerning="true" style:font-name-asian="SimSun" style:font-size-asian="11.5pt" style:language-asian="zh" style:country-asian="CN" style:font-name-complex="Mangal1" style:font-size-complex="11.5pt" style:language-complex="hi" style:country-complex="IN"/>
    </style:style>
    <style:style style:name="T9" style:family="text">
      <style:text-properties style:font-name="Times New Roman" fo:font-size="11.5pt" style:letter-kerning="true" style:font-name-asian="SimSun" style:font-size-asian="11.5pt" style:language-asian="zh" style:country-asian="CN" style:font-name-complex="Mangal1" style:font-size-complex="11.5pt" style:language-complex="hi" style:country-complex="IN" style:font-weight-complex="bold"/>
    </style:style>
    <style:style style:name="T10" style:family="text">
      <style:text-properties officeooo:rsid="002c74cb"/>
    </style:style>
    <style:style style:name="T11" style:family="text">
      <style:text-properties officeooo:rsid="0038b77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52" text:name="ProjectNumber"/>
        <text:user-field-decl office:value-type="string" office:string-value="Предписание об устранении нарушений законодательства о контрактной системе в сфере закупок по делу № 033/06/33-752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ЭТП»&#10;ул. Кожевническая, д. 14, стр. 5,  г. Москва, 115114&#10;ko@roseltorg.ru&#10;&#10;Администрация Суздальского  района Владимирской области&#10;601293, г. Суздаль, Красная площадь, д. 1&#10;org@suzdalregion.ru; info@suzdalregion.ru&#10;&#10;ОБЩЕСТВО С ОГРАНИЧЕННОЙ ОТВЕТСТВЕННОСТЬЮ &quot;ИНВЕСТИЦИОННОЕ СТРОИТЕЛЬНОЕ ОБЪЕДИНЕНИЕ ПРОМЫШЛЕННО-ГРАЖДАНСКОГО СТРОИТЕЛЬСТВА&quot;&#10;117105, г. МОСКВА, ВАРШАВСКОЕ ШОССЕ, дом 1А,&#10;корп. Э3, стр КОМ 50, ОФ Б5Ф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58cm">
          <text:p text:style-name="P24"><text:user-field-get text:name="Annotation">Предписание об устранении нарушений законодательства о контрактной системе в сфере закупок по делу № 033/06/33-752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/></text:p>
          </table:table-cell>
        </table:table-row>
      </table:table>
      <text:p text:style-name="P2"/>
      <text:p text:style-name="Standard"/>
      <text:p text:style-name="Standard"/>
      <text:p text:style-name="P9">ПРЕДПИСАНИЕ</text:p>
      <text:p text:style-name="P9">об устранении нарушений законодательства о </text:p>
      <text:p text:style-name="P9">контрактной системе в сфере закупок по делу </text:p>
      <text:p text:style-name="P13">№ 033/06/33-752/2023</text:p>
      <text:p text:style-name="P9"/>
      <text:p text:style-name="P10"/>
      <text:p text:style-name="P12"/>
      <text:p text:style-name="P14">20 октября <text:s/>2023 года <text:s text:c="109"/>г. Владимир</text:p>
      <text:p text:style-name="P15">Резолютивная часть решения оглашена <text:s/>20.10.2023 </text:p>
      <text:p text:style-name="P11"/>
      <text:p text:style-name="P29"><text:span text:style-name="T4"><text:s text:c="13"/>Комиссия Владимирского УФАС России по контролю в сфере закупок (далее – Комиссия), </text:span><text:span text:style-name="T2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</text:span><text:span text:style-name="T3"> </text:span><text:span text:style-name="T4">№ 033/06/33-752/2023 </text:span><text:span text:style-name="T2">от 20.10.2023 года.</text:span></text:p>
      <text:p text:style-name="P17">ПРЕДПИСЫВАЕТ:</text:p>
      <text:p text:style-name="P18">1. Заказчику – <text:span text:style-name="T11">а</text:span>дминистрации города Суздаль <text:s/>Владимирской области: <text:s/></text:p>
      <text:p text:style-name="P5"><text:span text:style-name="T2">- внести изменения в извещение о проведении электронного аукциона на поставку и установку изделий для обновления пространств в г. Суздаль (закупка № 0128300011323000018),</text:span><text:span text:style-name="T4"> </text:span><text:span text:style-name="T2">в соответствии с выводами, содержащимися в решении по делу о нарушении законодательства о контрактной системе в сфере закупок № 033/06/33-752/2023 от 20.10.2023 года.</text:span></text:p>
      <text:p text:style-name="P19"><text:s text:c="12"/>- продлить срок подачи заявок на участие в электронном аукционе на поставку и установку изделий для обновления пространств в г. Суздаль (закупка №0128300011323000018) в соответствии с законодательством о контрактной системе в сфере закупок.</text:p>
      <text:p text:style-name="P7"><text:span text:style-name="T2"><text:s text:c="2"/>2. <text:s/></text:span><text:span text:style-name="T9">Комиссии по проведению электронного аукциона на поставку и установку изделий для обновления пространств в г. Суздаль (закупка № 0128300011323000018) </text:span><text:span text:style-name="T8">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<text:s text:c="2"/>комиссии</text:span><text:span text:style-name="T5"> </text:span><text:span text:style-name="T8">по осуществлению закупок.</text:span></text:p>
      <text:p text:style-name="P20"><text:s text:c="2"/>3. Оператору электронной торговой площадки – АО «ЕЭТП» устранить нарушения законодательства о контрактной системе в сфере закупок путем:</text:p>
      <text:p text:style-name="P19"><text:soft-page-break/><text:s text:c="9"/>- обеспечения внесения изменений в извещение о проведении электронного аукциона на поставку и установку изделий для обновления пространств в г. Суздаль (закупка № 0128300011323000018) в соответствии с решением по делу о нарушении законодательства о контрактной системе в сфере закупок № 033/06/33-752/2023 от 20.10.2023 года.</text:p>
      <text:p text:style-name="P19"><text:s text:c="3"/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19"><text:s text:c="8"/>- обеспечения продления срока подачи заявок на участие в указанном электронном аукционе в <text:s text:c="2"/>соответствии с требованиями Федерального закона <text:s/>№ 44-ФЗ;</text:p>
      <text:p text:style-name="P19"><text:s text:c="5"/>- обеспечения участникам закупки, ранее подавшим свои заявки, отозвать их либо внести соответствующие изменения и дополнения.</text:p>
      <text:p text:style-name="P5"><text:span text:style-name="T6">Настоящее предписание необходимо исполнить в срок до 10 ноября</text:span><text:span text:style-name="T7"> 2023 года</text:span><text:span text:style-name="T6">.</text:span></text:p>
      <text:p text:style-name="P5"><text:span text:style-name="T6">Доказательства надлежащего исполнения предписания необходимо представить во Владимирское УФАС России в срок до </text:span><text:span text:style-name="T7">13 ноября 2023 года</text:span><text:span text:style-name="T6">.</text:span></text:p>
      <text:p text:style-name="P16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18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(на должностных лиц); 500 000 рублей (на юридических лиц). </text:p>
      <text:h text:style-name="P30" text:outline-level="2"><text:span text:style-name="T1"><text:s/></text:span></text:h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  <text:p text:style-name="P21">тел.<text:user-field-get text:name="IspolnitelPhone"/><text:span text:style-name="T10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1" style:font-family-asian="Mang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52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95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5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9A06F49A46E2B45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95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ZySCSFK9zzlvwPmfaQy88w==</meta:user-define>
    <meta:user-define meta:name="OriginalContentHash">fRWD23iH3R4C6WrFDdV++Q==</meta:user-define>
    <meta:creation-date>2019-12-05T18:13:26.01</meta:creation-date>
    <meta:editing-duration>PT54M55S</meta:editing-duration>
    <meta:editing-cycles>42</meta:editing-cycles>
    <meta:generator>LibreOffice/7.5.2.2$Windows_X86_64 LibreOffice_project/53bb9681a964705cf672590721dbc85eb4d0c3a2</meta:generator>
    <dc:date>2023-10-25T15:44:16.865000000</dc:date>
    <meta:print-date>2019-12-05T19:08:40.18</meta:print-date>
    <meta:document-statistic meta:table-count="1" meta:image-count="2" meta:object-count="0" meta:page-count="2" meta:paragraph-count="27" meta:word-count="464" meta:character-count="3692" meta:non-whitespace-character-count="3070"/>
    <meta:user-defined meta:name="OriginalContentHash">ZySCSFK9zzlvwPmfaQy88w==</meta:user-defined>
    <meta:user-defined meta:name="PreviousContentHash">ZySCSFK9zzlvwPmfaQy88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