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2E2B280FB006CAE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694cm" table:align="right"/>
    </style:style>
    <style:style style:name="Таблица1.A" style:family="table-column">
      <style:table-column-properties style:column-width="8.69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dbdc2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427fcf"/>
    </style:style>
    <style:style style:name="P8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0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399581" style:font-size-asian="11.5pt" style:font-size-complex="11.5pt"/>
    </style:style>
    <style:style style:name="P11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427fcf" style:font-size-asian="11.5pt" style:font-size-complex="11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3588d7" style:font-size-asian="11.5pt" style:font-size-complex="11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paragraph-rsid="00427fcf" style:font-size-asian="11.5pt" style:font-size-complex="11.5pt"/>
    </style:style>
    <style:style style:name="P16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lr-tb">
        <style:tab-stops>
          <style:tab-stop style:position="0cm"/>
          <style:tab-stop style:position="8.999cm" style:type="center"/>
          <style:tab-stop style:position="14.286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20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officeooo:paragraph-rsid="002dbdc2" style:font-size-asian="11.5pt" style:font-size-complex="11.5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rsid="003d4e29" officeooo:paragraph-rsid="003d4e29" style:font-size-asian="11.5pt" style:font-size-complex="11.5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1.5pt" officeooo:rsid="00409153" officeooo:paragraph-rsid="00409153" style:font-size-asian="11.5pt" style:font-size-complex="11.5pt"/>
    </style:style>
    <style:style style:name="P23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font-style="italic" officeooo:paragraph-rsid="002dbdc2" style:font-size-asian="11.5pt" style:font-style-asian="italic" style:font-size-complex="11.5pt"/>
    </style:style>
    <style:style style:name="P24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font-style="italic" officeooo:paragraph-rsid="0043cc99" style:font-size-asian="11.5pt" style:font-style-asian="italic" style:font-size-complex="11.5pt"/>
    </style:style>
    <style:style style:name="P25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officeooo:paragraph-rsid="002dbdc2" style:font-size-asian="11.5pt" style:font-style-asian="italic" style:font-size-complex="11.5pt"/>
    </style:style>
    <style:style style:name="P26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font-style="italic" officeooo:rsid="00427fcf" officeooo:paragraph-rsid="00427fcf" style:font-size-asian="11.5pt" style:font-style-asian="italic" style:font-size-complex="11.5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bdc2" fo:background-color="#ffffff" style:font-size-asian="11.5pt" style:font-weight-asian="bold" style:font-size-complex="11.5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.5pt" fo:font-weight="bold" officeooo:paragraph-rsid="002dbdc2" style:font-size-asian="11.5pt" style:font-weight-asian="bold" style:font-size-complex="11.5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>
        <style:tab-stops>
          <style:tab-stop style:position="0cm"/>
          <style:tab-stop style:position="17cm" style:type="right"/>
        </style:tab-stops>
      </style:paragraph-properties>
      <style:text-properties style:font-name="Times New Roman" fo:font-size="12pt" officeooo:paragraph-rsid="002dbdc2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officeooo:paragraph-rsid="002dbdc2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dbdc2" style:font-size-asian="12pt" style:font-size-complex="12pt"/>
    </style:style>
    <style:style style:name="P3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font-size="12pt" officeooo:paragraph-rsid="002dbdc2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3d4e29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3d4e29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keep-together="always" fo:orphans="2" fo:widows="2" fo:text-indent="0cm" style:auto-text-indent="false" fo:keep-with-next="always" style:writing-mode="lr-tb"/>
      <style:text-properties style:font-name="Calibri" fo:font-size="12pt" officeooo:rsid="00335b07" style:font-size-asian="10pt" style:font-size-complex="10.5pt"/>
    </style:style>
    <style:style style:name="P3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.5pt" officeooo:paragraph-rsid="002dbdc2" style:font-size-asian="11.5pt" style:font-size-complex="11.5pt"/>
    </style:style>
    <style:style style:name="P3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2f485a" officeooo:paragraph-rsid="00335b07" style:font-size-asian="11.5pt" style:font-weight-asian="normal" style:font-size-complex="11.5pt" style:font-weight-complex="normal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2f485a" officeooo:paragraph-rsid="002dbdc2" style:font-size-asian="11.5pt" style:font-weight-asian="normal" style:font-size-complex="11.5pt" style:font-weight-complex="normal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paragraph-rsid="00335b07" style:font-size-asian="11.5pt" style:font-weight-asian="normal" style:font-size-complex="11.5pt" style:font-weight-complex="normal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.5pt" officeooo:paragraph-rsid="003d4e29" style:font-size-asian="11.5pt" style:font-size-complex="11.5pt"/>
    </style:style>
    <style:style style:name="P4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3d4e29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1.5pt" fo:font-style="italic" officeooo:rsid="00427fcf" officeooo:paragraph-rsid="0043cc99" style:font-size-asian="11.5pt" style:font-style-asian="italic" style:font-size-complex="11.5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27fcf" fo:background-color="transparent" loext:char-shading-value="0"/>
    </style:style>
    <style:style style:name="T3" style:family="text">
      <style:text-properties fo:language="en" fo:country="US" officeooo:rsid="00335b07"/>
    </style:style>
    <style:style style:name="T4" style:family="text">
      <style:text-properties fo:language="en" fo:country="US" officeooo:rsid="003d4e29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314fe7"/>
    </style:style>
    <style:style style:name="T7" style:family="text">
      <style:text-properties fo:language="ru" fo:country="RU" officeooo:rsid="003d4e29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.5pt" style:font-size-asian="11.5pt" style:font-size-complex="11.5pt"/>
    </style:style>
    <style:style style:name="T10" style:family="text">
      <style:text-properties style:font-name="Times New Roman" fo:font-size="11.5pt" style:font-size-asian="11.5pt" style:font-size-complex="11.5pt" style:font-weight-complex="bold"/>
    </style:style>
    <style:style style:name="T11" style:family="text">
      <style:text-properties style:font-name="Times New Roman" fo:font-size="11.5pt" officeooo:rsid="003de820" style:font-size-asian="11.5pt" style:font-size-complex="11.5pt"/>
    </style:style>
    <style:style style:name="T12" style:family="text">
      <style:text-properties style:font-name="Times New Roman" fo:font-size="11.5pt" officeooo:rsid="00335b07" style:font-size-asian="11.5pt" style:font-size-complex="11.5pt"/>
    </style:style>
    <style:style style:name="T13" style:family="text">
      <style:text-properties style:font-name="Times New Roman" fo:font-size="11.5pt" officeooo:rsid="003d4e29" style:font-size-asian="11.5pt" style:font-size-complex="11.5pt"/>
    </style:style>
    <style:style style:name="T14" style:family="text">
      <style:text-properties style:font-name="Times New Roman" fo:font-size="11.5pt" fo:font-weight="normal" officeooo:rsid="0030cc42" style:font-size-asian="11.5pt" style:font-weight-asian="normal" style:font-size-complex="11.5pt" style:font-weight-complex="normal"/>
    </style:style>
    <style:style style:name="T15" style:family="text">
      <style:text-properties style:font-name="Times New Roman" fo:font-size="11.5pt" fo:font-weight="normal" officeooo:rsid="0037117e" style:font-size-asian="11.5pt" style:font-weight-asian="normal" style:font-size-complex="11.5pt" style:font-weight-complex="normal"/>
    </style:style>
    <style:style style:name="T16" style:family="text">
      <style:text-properties style:font-name="Times New Roman" fo:font-size="11.5pt" fo:font-weight="normal" officeooo:rsid="00335b07" style:font-size-asian="11.5pt" style:font-weight-asian="normal" style:font-size-complex="11.5pt" style:font-weight-complex="normal"/>
    </style:style>
    <style:style style:name="T17" style:family="text">
      <style:text-properties style:font-name="Times New Roman" fo:font-size="11.5pt" fo:font-weight="normal" officeooo:rsid="003d4e29" style:font-size-asian="11.5pt" style:font-weight-asian="normal" style:font-size-complex="11.5pt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47f896" style:font-size-asian="11pt" style:font-size-complex="11pt"/>
    </style:style>
    <style:style style:name="T20" style:family="text">
      <style:text-properties style:font-name="Times New Roman" fo:font-size="11pt" style:font-size-asian="11pt" style:font-size-complex="11pt" style:font-weight-complex="bold"/>
    </style:style>
    <style:style style:name="T21" style:family="text">
      <style:text-properties style:font-name="Times New Roman" fo:font-size="11pt" officeooo:rsid="003d4e29" style:font-size-asian="11pt" style:font-size-complex="11pt"/>
    </style:style>
    <style:style style:name="T22" style:family="text">
      <style:text-properties style:font-name="Times New Roman" fo:font-size="11pt" fo:language="ru" fo:country="RU" style:font-size-asian="11pt" style:language-asian="zxx" style:country-asian="none" style:font-size-complex="11pt" style:language-complex="ar" style:country-complex="SA"/>
    </style:style>
    <style:style style:name="T23" style:family="text">
      <style:text-properties style:font-name="Times New Roman" officeooo:rsid="002f485a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4f5933" style:font-size-asian="12pt" style:font-size-complex="12pt"/>
    </style:style>
    <style:style style:name="T27" style:family="text">
      <style:text-properties style:font-name="Times New Roman" fo:font-size="12pt" officeooo:rsid="004fc7b2" style:font-size-asian="12pt" style:font-size-complex="12pt"/>
    </style:style>
    <style:style style:name="T28" style:family="text">
      <style:text-properties style:font-name="Times New Roman" fo:font-size="12pt" officeooo:rsid="0042545f" style:font-size-asian="12pt" style:font-size-complex="12pt"/>
    </style:style>
    <style:style style:name="T29" style:family="text">
      <style:text-properties style:font-name="Times New Roman" fo:font-size="12pt" officeooo:rsid="00427fcf" style:font-size-asian="12pt" style:font-size-complex="12pt"/>
    </style:style>
    <style:style style:name="T30" style:family="text">
      <style:text-properties style:font-name="Times New Roman" officeooo:rsid="00443022"/>
    </style:style>
    <style:style style:name="T31" style:family="text">
      <style:text-properties style:font-name="Times New Roman" fo:font-size="10.5pt" fo:language="ru" fo:country="RU" fo:font-weight="bold" style:letter-kerning="false" style:font-size-asian="12pt" style:language-asian="ru" style:country-asian="RU" style:font-weight-asian="bold" style:font-size-complex="10.5pt" style:language-complex="ar" style:country-complex="SA"/>
    </style:style>
    <style:style style:name="T32" style:family="text">
      <style:text-properties style:font-name="Times New Roman" officeooo:rsid="00427fcf"/>
    </style:style>
    <style:style style:name="T33" style:family="text">
      <style:text-properties officeooo:rsid="0037117e"/>
    </style:style>
    <style:style style:name="T34" style:family="text">
      <style:text-properties fo:font-weight="normal" officeooo:rsid="0030cc42" style:font-weight-asian="normal" style:font-weight-complex="normal"/>
    </style:style>
    <style:style style:name="T35" style:family="text">
      <style:text-properties officeooo:rsid="0030cc42"/>
    </style:style>
    <style:style style:name="T36" style:family="text">
      <style:text-properties officeooo:rsid="003e4132"/>
    </style:style>
    <style:style style:name="T37" style:family="text">
      <style:text-properties officeooo:rsid="00335b07"/>
    </style:style>
    <style:style style:name="T38" style:family="text">
      <style:text-properties officeooo:rsid="003588d7"/>
    </style:style>
    <style:style style:name="T39" style:family="text">
      <style:text-properties officeooo:rsid="003705b9"/>
    </style:style>
    <style:style style:name="T40" style:family="text">
      <style:text-properties officeooo:rsid="003d4e29"/>
    </style:style>
    <style:style style:name="T41" style:family="text">
      <style:text-properties officeooo:rsid="00427fcf"/>
    </style:style>
    <style:style style:name="T42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24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бюджетное учреждение здравоохранения Владимирской области «Центр специализированной фтизиопульмонологической помощи»&#10;600023, г. Владимир, Судогодское шоссе, д. 63, а/я 16&#10;&#10;ОБЩЕСТВО С ОГРАНИЧЕННОЙ ОТВЕТСТВЕННОСТЬЮ &quot;МЕДИЦИНСКИЙ ЦЕНТР &quot;ОПТИМА&quot;&#10;600017, ОБЛ ВЛАДИМИРСКАЯ, Г ВЛАДИМИР, УЛ БАТУРИНА, ДОМ 30, ПОМЕЩЕНИЕ 39,4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392cm" svg:y="9.234cm" svg:width="6.71cm" draw:z-index="3">
        <draw:text-box fo:min-height="0.684cm">
          <text:p text:style-name="P35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4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<text:span text:style-name="Internet_20_link"/></text:p>
          </table:table-cell>
        </table:table-row>
      </table:table>
      <text:p text:style-name="P2"/>
      <text:p text:style-name="P27">Р Е Ш Е Н И Е</text:p>
      <text:p text:style-name="P28">об отказе во включении информации в реестр <text:s text:c="10"/></text:p>
      <text:p text:style-name="P28"><text:s text:c="5"/>недобросовестных <text:s/>поставщиков по делу № <text:span text:style-name="T37">033/06/104-</text:span><text:span text:style-name="T40">505</text:span><text:span text:style-name="T37">/2023</text:span></text:p>
      <text:p text:style-name="P17"/>
      <text:p text:style-name="P20"><text:span text:style-name="T3"><text:s/></text:span><text:span text:style-name="T4">25</text:span><text:span text:style-name="T6"> </text:span><text:span text:style-name="T7">июля</text:span><text:span text:style-name="T5"> </text:span>2023 года<text:tab/> <text:s text:c="96"/>г. Владимир</text:p>
      <text:p text:style-name="P25">Результативная часть решения оглашена <text:span text:style-name="T40">25</text:span>.0<text:span text:style-name="T40">7</text:span>.2023</text:p>
      <text:p text:style-name="P18"/>
      <text:p text:style-name="P9">Комиссия Владимирского УФАС России по контролю в сфере закупок в составе: </text:p>
      <text:p text:style-name="P21"/>
      <text:p text:style-name="P34"><text:span text:style-name="T9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10"> 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9">, рассмотрела обращение заказчика — </text:span><text:span text:style-name="T18">государственного бюджетного учреждения здравоохранения Владимирской области «Муромская районная детская больница» о включении информации об ООО «ФАРМХИМГРУПП» </text:span><text:span text:style-name="T21">(далее — поставщик, подрядчик)</text:span><text:span text:style-name="T18"> </text:span><text:span text:style-name="T21">в реестр недобросовестных поставщиков (подрядчиков, исполнителей)</text:span><text:span text:style-name="T20"> </text:span><text:span text:style-name="T18">в виду уклонения от заключения контракта на закупку медицинского изделия Гипертонический стерильный раствор для ингаляции (Торговое наименование: Гианеб) для назначения пациенту при наличии медицинских показаний по решению врачебной комиссии в соответствии с Законом Владимирской области от 02.10.2007 № 120-ОЗдля нужд государственного бюджетного учреждения здравоохранения Владимирской области «Муромская районная детская больница» (извещение № </text:span><text:a xlink:type="simple" xlink:href="https://zakupki.gov.ru/epz/order/notice/zk20/view/common-info.html?regNumber=0328300002623000086" office:target-frame-name="_blank" xlink:show="new" text:style-name="Internet_20_link" text:visited-style-name="Visited_20_Internet_20_Link"><text:span text:style-name="Internet_20_link"><text:span text:style-name="T22">0328300002623000086</text:span></text:span></text:a><text:span text:style-name="T18">) </text:span><text:span text:style-name="T21">в открытом заседании в присутствии представителя заказчика — ГБУЗ ВО «Муромская районная детская больница» … (доверенность от 17.04.2023 б/н), представителей поставщика … (доверенность от 18.07.2023 б/н), … (доверенность от 18.07.2023 б/н).</text:span></text:p>
      <text:h text:style-name="P37" text:outline-level="2"><text:span text:style-name="T40">24</text:span>.0<text:span text:style-name="T40">7</text:span>.2023 в соответствии с Постановлением Правительства РФ от 30.06.2021 №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<text:s/><text:span text:style-name="T40">25</text:span>.0<text:span text:style-name="T40">7</text:span>.2023 . </text:h>
      <text:h text:style-name="P37" text:outline-level="2">В ходе рассмотрения дела, Комиссия Владимирского УФАС России</text:h>
      <text:p text:style-name="P19"><text:tab/>УСТАНОВИЛА:<text:tab/></text:p>
      <text:h text:style-name="P41" text:outline-level="2"><text:span text:style-name="T23">В</text:span><text:span text:style-name="T8">о Владимирское УФАС России поступило обращение <text:s/></text:span><text:span text:style-name="T18">государственного бюджетного </text:span><text:soft-page-break/><text:span text:style-name="T18">учреждения здравоохранения Владимирской области «Муромская районная детская больница» о включении информации об ООО «ФАРМХИМГРУПП» </text:span><text:span text:style-name="T21">в реестр недобросовестных поставщиков (подрядчиков, исполнителей)</text:span><text:span text:style-name="T20"> </text:span><text:span text:style-name="T18">в виду уклонения от заключения контракта на закупку медицинского изделия Гипертонический стерильный раствор для ингаляции (Торговое наименование: Гианеб) для назначения пациенту при наличии медицинских показаний по решению врачебной комиссии в соответствии с Законом Владимирской области от 02.10.2007 № 120-ОЗдля нужд государственного бюджетного учреждения здравоохранения Владимирской области «Муромская районная детская больница» (извещение № </text:span><text:a xlink:type="simple" xlink:href="https://zakupki.gov.ru/epz/order/notice/zk20/view/common-info.html?regNumber=0328300002623000086" office:target-frame-name="_blank" xlink:show="new" text:style-name="Internet_20_link" text:visited-style-name="Visited_20_Internet_20_Link"><text:span text:style-name="Internet_20_link"><text:span text:style-name="T22">0328300002623000086</text:span></text:span></text:a><text:span text:style-name="T18">). </text:span><text:span text:style-name="T19"><text:s/></text:span></text:h>
      <text:h text:style-name="P38" text:outline-level="2">Из обращения заказчика следует, <text:span text:style-name="T33">что победителем по рассматриваемому <text:s/>электронному аукциону признан</text:span><text:span text:style-name="T40">о ООО «Фармхимгрупп»</text:span><text:span text:style-name="T37">. </text:span></text:h>
      <text:h text:style-name="P39" text:outline-level="2"><text:s/><text:span text:style-name="T33">Заказчиком <text:s text:c="3"/></text:span><text:span text:style-name="T40">14</text:span><text:span text:style-name="T33">.0</text:span><text:span text:style-name="T40">7</text:span><text:span text:style-name="T33">.2023 размещен проект контракта. </text:span></text:h>
      <text:h text:style-name="P42" text:outline-level="2"><text:span text:style-name="T15"><text:s/>По состоянию на <text:s/></text:span><text:span text:style-name="T17">17</text:span><text:span text:style-name="T15">.0</text:span><text:span text:style-name="T17">7</text:span><text:span text:style-name="T15">.2023 победитель в сроки, установленные част</text:span><text:span text:style-name="T17">ью</text:span><text:span text:style-name="T15"> 3 статьи 51 Закона о контрактной системе в сфере </text:span><text:span text:style-name="T16">с учетом особенностей части 6 статьи 50 Закона о контрактной системе в сфере закупок</text:span><text:span text:style-name="T15"> не разместил на электронной площадке подписанный со своей стороны проект контракта, </text:span><text:span text:style-name="T17">не было поступления обеспечения исполнения контракта</text:span><text:span text:style-name="T15">. </text:span><text:span text:style-name="T17">Следователь, общество было признано уклонившимся от заключения контракта.</text:span></text:h>
      <text:h text:style-name="P42" text:outline-level="2"><text:span text:style-name="T15">1</text:span><text:span text:style-name="T17">9.07.2023 заказчиком направлено обращение о включении информации об участнике закупки в реестр недобросовестных поставщиков (подрядчиков, исполнителей) в УФАС по Владимирской области. </text:span><text:span text:style-name="T15"><text:s/></text:span></text:h>
      <text:h text:style-name="P42" text:outline-level="2"><text:span text:style-name="T15"><text:s/></text:span><text:span text:style-name="T16">Представител</text:span><text:span text:style-name="T17">ь ООО «Фармхимгрупп» </text:span><text:span text:style-name="T16"><text:s/>пояснил, что </text:span><text:span text:style-name="T17">общество</text:span><text:span text:style-name="T16"> не имел</text:span><text:span text:style-name="T17">о</text:span><text:span text:style-name="T16"> умысла уклоняться от заключения контракта, </text:span><text:span text:style-name="T17">неподписание контракта произошло ввиду технической ошибки. </text:span><text:span text:style-name="T34"><text:s/></text:span><text:span text:style-name="T14"><text:s/></text:span></text:h>
      <text:h text:style-name="P40" text:outline-level="2"><text:s/>Проанализировав представленную информацию, Комиссия Владимирского УФАС России приходит к следующему. </text:h>
      <text:p text:style-name="P33"><text:span text:style-name="T11"><text:s/></text:span><text:span text:style-name="T13">07</text:span><text:span text:style-name="T9">.</text:span><text:span text:style-name="T11">0</text:span><text:span text:style-name="T13">7</text:span><text:span text:style-name="T9">.202</text:span><text:span text:style-name="T11">3</text:span><text:span text:style-name="T9"> в </text:span><text:span text:style-name="T11">е</text:span><text:span text:style-name="T9">диной информационной системе опубликовано извещение о проведении </text:span><text:span text:style-name="T12">запроса котировок на </text:span><text:span text:style-name="T13">з</text:span><text:span text:style-name="T12">акупк</text:span><text:span text:style-name="T13">у</text:span><text:span text:style-name="T12"> медицинского изделия Гипертонический стерильный раствор для ингаляции (Торговое наименование: Гианеб) для назначения пациенту при наличии медицинских показаний по решению врачебной комиссии в соответствии с Законом Владимирской области от 02.10.2007 № 120-ОЗдля нужд государственного бюджетного учреждения здравоохранения Владимирской области «Муромская районная детская больница». <text:s/></text:span><text:span text:style-name="T9"><text:s/></text:span></text:p>
      <text:p text:style-name="P33"><text:span text:style-name="T9"><text:s text:c="2"/>Начальная (максимальная) цена контракта: 121 500,00 руб</text:span><text:span text:style-name="T11">лей. </text:span></text:p>
      <text:p text:style-name="P14"><text:s/>В соответстви<text:span text:style-name="T38">и с частью 6 статьи 51 Закона о контрактной системе в сфере закупок <text:s/>з</text:span>аключение контракта по результатам проведения электронного запроса котировок осуществляется в порядке, установленном статьей 51 настоящего Федерального закона, с учетом следующих особенностей:</text:p>
      <text:p text:style-name="P14">1) 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p>
      <text:p text:style-name="P14">2) участник закупки, с которым заключается контракт, осуществляет действия, предусмотренные пунктом 1 части 3 статьи 51 настоящего Федерального закона, не позднее одного рабочего дня, следующего за днем осуществления заказчиком действий в соответствии с пунктом 1 настоящей части.</text:p>
      <text:p text:style-name="P12">Частью 6 статьи 51 Закона о контрактной системе установлено, что в случае, если участником закупки, с которым заключается контракт, не выполнены требования, предусмотренные частью 3 (за исключением случая, предусмотренного пунктом 3 части 3 настоящей статьи, а также случая, если таким участником закупки в срок, установленный частью 3 настоящей статьи, не выполнены требования пункта 3 части 3 настоящей статьи) и частью 5 настоящей статьи:</text:p>
      <text:p text:style-name="P12">1) такой участник закупки считается уклонившимся от заключения контракта;</text:p>
      <text:p text:style-name="P12">2) заказчик не позднее одного рабочего дня, следующего за днем истечения срока выполнения участником закупки требований, предусмотренных частями 3 и 5 настоящей статьи:</text:p>
      <text:p text:style-name="P12">а) формирует с использованием единой информационной системы и подписывает усилен-ной электронной подписью лица, имеющего право действовать от имени заказчика, и размещает в единой информационной системе и на электронной площадке (с использованием единой информационной системы) протокол об уклонении участника закупки от заключения контракта, содержащий дату <text:soft-page-break/>подписания такого протокола, идентификационный номер заявки участника закупки, уклонившегося от заключения контракта, указание на требования, не выполненные участником закупки;</text:p>
      <text:p text:style-name="P12">б) формирует и направляет в соответствии с порядком, предусмотренным частью 10 статьи 104 настоящего Федерального закона, в день размещения в единой информационной системе протокола, предусмотренного подпунктом "а" настоящего пункта, обращение о включении информации об участнике закупки в реестр недобросовестных поставщиков (подрядчиков, исполнителей);</text:p>
      <text:p text:style-name="P12">3) оператор электронной площадки не позднее одного часа с момента размещения в соответствии с подпунктом "а"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.</text:p>
      <text:p text:style-name="P22">В соответствии с <text:s/>протоколом подведения итогов определения поставщика (подрядчика, исполнителя) <text:s/>0328300002623000086 от 14 июля 2023 <text:s/><text:span text:style-name="T5">п</text:span>о окончании срока подачи заявок до 14.07.2023 08:00:00 была подана единственная заявка на участие в электронном запросе котировок 0328300002623000086. Заявка признана соответствующей. </text:p>
      <text:p text:style-name="P15"><text:s text:c="11"/><text:span text:style-name="T41">14</text:span>.0<text:span text:style-name="T41">7</text:span>.2023 <text:s/><text:span text:style-name="T35">з</text:span>аказчиком в единой информационной системе в сфере закупок был размещен <text:span text:style-name="T36">проект контракта для подписания победителем. </text:span></text:p>
      <text:p text:style-name="P15"><text:span text:style-name="T36"><text:s text:c="5"/></text:span><text:span text:style-name="T41">ООО «Фармхимгрупп»</text:span><text:span text:style-name="T39"> действия, предусмотренные пунктом 1 части 3 статьи 51Закона о контрактной системе в сфере закупок, с учетом особенностей части 6 статьи 50 Закона о контрактной системе в сфере закупок не выполнила. </text:span><text:span text:style-name="T36"><text:s/></text:span></text:p>
      <text:p text:style-name="P13"><text:s text:c="9"/><text:span text:style-name="T36">Таким образом, в соответствии с пунктом 1 части 6 статьи 51 Закона о контрактной системе в сфере закупок </text:span><text:span text:style-name="T41">ООО «Фармхимгрупп»</text:span><text:span text:style-name="T39"> </text:span><text:span text:style-name="T36"><text:s/>признан</text:span><text:span text:style-name="T41">о</text:span><text:span text:style-name="T36"> уклонившимся от заключения. </text:span></text:p>
      <text:p text:style-name="P13"><text:s text:c="6"/><text:span text:style-name="T41">18</text:span><text:span text:style-name="T36">.0</text:span><text:span text:style-name="T41">7</text:span><text:span text:style-name="T36">.2023 в единой информационной системе размещен заказчиком протокол об уклонении участника закупки от заключения контракта.</text:span></text:p>
      <text:p text:style-name="P12">По мнению Комиссии Владимирского УФАС России, для включения<text:span text:style-name="T39"> <text:s/></text:span><text:s/>в реестр недобросовестных поставщиков помимо вышеуказанных обстоятельств, необходимо установить направленность воли и недобросовестный характер поведения победителя, а также отсутствие реального намерения исполнить контракт. </text:p>
      <text:p text:style-name="P29">Термин «уклонение от заключения контракта» предполагает не только формальное нарушение требований законодательства, но и отсутствие реального намерения заключить и исполнить контракт, в связи с чем для включения в реестр недобросовестных поставщиков по данному основанию, помимо факта нарушения, необходимо установить направленность воли и недобросовестный характер поведения победителя аукциона.</text:p>
      <text:p text:style-name="P30">Следовательно, 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p>
      <text:p text:style-name="P31"><text:s text:c="6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6"><text:span text:style-name="T24"><text:s text:c="7"/></text:span><text:span text:style-name="T25">Конституционный Суд Российской Федерации в своих судебных актах неоднократно указывал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№13-П, от 21.11.2002 №15-П).</text:span><text:span text:style-name="T24"> </text:span></text:p>
      <text:p text:style-name="P7"><text:span text:style-name="T24"><text:s text:c="6"/></text:span><text:span text:style-name="T25">В рассматриваемом случае в пользу отсутствия недобросовестных намерений победителя свидетельств</text:span><text:span text:style-name="T26">ует </text:span><text:span text:style-name="T29">наличие требуемого товара, что подтверждает акт сличения остатков на складе № <text:s/>1 ООО «Фармхимгрупп» от 18.07.2023.</text:span><text:span text:style-name="T27"> </text:span><text:span text:style-name="T28"><text:s/></text:span></text:p>
      <text:p text:style-name="P32"><text:span text:style-name="T8"><text:s text:c="8"/>На основании того, что в действиях </text:span><text:span text:style-name="T32">ООО «Фармхимгрупп» </text:span><text:span text:style-name="T8"><text:s/>не усматривается свидетельства уклонения от заключения контракта, Комиссия Владимирского УФАС России считает, что данное обстоятельство является исключающим возможность принятия решения о включении информации в отношении </text:span><text:span text:style-name="T32">ООО «Фармхимгрупп»</text:span><text:span text:style-name="T30"> </text:span><text:span text:style-name="T8"><text:s/>в реестр недобросовестных поставщиков (подрядчиков, исполнителей).</text:span></text:p>
      <text:p text:style-name="P8">На основании изложенного и <text:s/>руководствуясь статьей 104 Закона о контрактной системе в сфере закупок, Комиссия</text:p>
      <text:p text:style-name="P16"><text:soft-page-break/>Р Е Ш И Л А:</text:p>
      <text:p text:style-name="P11">Отказать в удовлетворении обращения государственного бюджетного учреждения здравоохранения Владимирской области «Муромская районная детская больница» о включении информации об ООО «ФАРМХИМГРУПП» в реестр недобросовестных поставщиков (подрядчиков, исполнителей) в виду уклонения от заключения контракта на закупку медицинского изделия Гипертонический стерильный раствор для ингаляции (Торговое наименование: Гианеб) для назначения пациенту при наличии медицинских показаний по решению врачебной комиссии в соответствии с Законом Владимирской области от 02.10.2007 № 120-ОЗдля нужд государственного бюджетного учреждения здравоохранения Владимирской области «Муромская районная детская больница» (извещение № 0328300002623000086).</text:p>
      <text:p text:style-name="P11"/>
      <text:p text:style-name="P10"/>
      <text:p text:style-name="P23">Решение вступает в законную силу со дня его вынесения.</text:p>
      <text:p text:style-name="P24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 </text:p>
      <text:p text:style-name="P24"/>
      <text:p text:style-name="P44"><text:s/></text:p>
      <text:p text:style-name="P26"/>
      <text:p text:style-name="P26"/>
      <text:p text:style-name="P26"/>
      <text:p text:style-name="P5">Исп.<text:span text:style-name="T1"> </text:span><text:span text:style-name="T2"><text:s/>…</text:span></text:p>
      <text:p text:style-name="P5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42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142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2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82E2B280FB006CA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42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4H19M52S</meta:editing-duration>
    <meta:editing-cycles>45</meta:editing-cycles>
    <meta:generator>LibreOffice/7.5.2.2$Windows_X86_64 LibreOffice_project/53bb9681a964705cf672590721dbc85eb4d0c3a2</meta:generator>
    <dc:date>2023-07-28T15:16:47.300000000</dc:date>
    <meta:print-date>2019-12-05T19:08:40.18</meta:print-date>
    <meta:document-statistic meta:table-count="1" meta:image-count="3" meta:object-count="0" meta:page-count="4" meta:paragraph-count="51" meta:word-count="1415" meta:character-count="11801" meta:non-whitespace-character-count="10198"/>
    <meta:user-defined meta:name="OriginalContentHash">D9C4GTowA/aIZmuqKU+smw==</meta:user-defined>
    <meta:user-defined meta:name="PreviousContentHash">fjx5E1rqnTIKPVnRpIkrB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