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56C913F10C27F1A1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.953cm" style:auto-text-indent="false" style:writing-mode="lr-tb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size="11pt" officeooo:paragraph-rsid="002c6f7c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color="#000000" loext:opacity="100%" fo:font-size="11pt" style:font-size-asian="11pt" style:font-size-complex="11pt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-0.004cm" fo:margin-top="0cm" fo:margin-bottom="0.353cm" style:contextual-spacing="true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1pt" officeooo:paragraph-rsid="002c6f7c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officeooo:paragraph-rsid="002c6f7c"/>
    </style:style>
    <style:style style:name="P3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1pt" style:font-size-asian="11pt" style:font-size-complex="11pt"/>
    </style:style>
    <style:style style:name="P42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officeooo:rsid="002c6f7c" style:font-style-asian="italic"/>
    </style:style>
    <style:style style:name="T6" style:family="text">
      <style:text-properties style:font-name="Times New Roman" fo:font-style="italic" officeooo:rsid="002d4b27" style:font-style-asian="italic"/>
    </style:style>
    <style:style style:name="T7" style:family="text">
      <style:text-properties style:font-name="Times New Roman" officeooo:rsid="002c6f7c"/>
    </style:style>
    <style:style style:name="T8" style:family="text">
      <style:text-properties fo:color="#0000ff" loext:opacity="100%" style:font-name="Times New Roman" fo:font-size="11pt" style:font-size-asian="11pt" style:font-size-complex="11pt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788" text:name="ProjectNumber"/>
        <text:user-field-decl office:value-type="string" office:string-value="решение 033/06/42-742/2023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&quot;Управление автомобильных дорог администрации Владимирской области&quot;&#10;600023, Владимирская область, город Владимир, Судогодское ш., д.5&#10; vladupradortorgi@yandex.ru&#10;&#10;ООО &quot;ЛИДЕР&quot;&#10;119330, г.Москва, ул. Дружбы, д.4&#10;&#10;АО «Сбербанк - АСТ»&#10;Большой Савинский Переулок, д. 12, стр. 9,   эт/пом/ком 1/I/2, г. Москва, 119435&#10;&#10;Министерство имущественных и земельных отношений Владимирской области&#10;600000 г. Владимир , ул. Б.Московская, д.68&#10;mio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665cm">
          <text:p text:style-name="P39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Государственное бюджетное учреждение "Управление автомобильных дорог администрации Владимирской области"<text:line-break/>600023, Владимирская область, город Владимир, Судогодское ш., д.5<text:line-break/> vladupradortorgi@yandex.ru<text:line-break/><text:line-break/>ООО "ЛИДЕР"<text:line-break/>119330, г.Москва, ул. Дружбы, д.4<text:line-break/><text:line-break/>АО «Сбербанк - АСТ»<text:line-break/>Большой Савинский Переулок, д. 12, стр. 9, <text:s text:c="2"/>эт/пом/ком 1/I/2, г. Москва, 119435<text:line-break/><text:line-break/>Министерство имущественных и земельных отношений Владимирской области<text:line-break/>600000 г. Владимир , ул. Б.Московская, д.68<text:line-break/>mio@avo.ru</text:p>
          </table:table-cell>
        </table:table-row>
      </table:table>
      <text:p text:style-name="P2"/>
      <text:p text:style-name="P8"/>
      <text:p text:style-name="P23">Р Е Ш Е Н И Е</text:p>
      <text:p text:style-name="P23">по делу о нарушении законодательства <text:s/>о контрактной системе в сфере закупок </text:p>
      <text:p text:style-name="P23">№ 033/06/42-742/2023</text:p>
      <text:p text:style-name="P22"/>
      <text:p text:style-name="P9"><text:span text:style-name="T6">17</text:span><text:span text:style-name="T4"> </text:span><text:span text:style-name="T6">октября</text:span><text:span text:style-name="T4"> 202</text:span><text:span text:style-name="T5">3</text:span><text:span text:style-name="T4"> года <text:s text:c="127"/>г. Владимир</text:span></text:p>
      <text:p text:style-name="P10"><text:span text:style-name="T4">Резолютивная часть решения оглашена <text:s/></text:span><text:span text:style-name="T6">17</text:span><text:span text:style-name="T4">.</text:span><text:span text:style-name="T6">10</text:span><text:span text:style-name="T4">.202</text:span><text:span text:style-name="T5">3</text:span><text:span text:style-name="T4"> года </text:span></text:p>
      <text:p text:style-name="P26"><text:s text:c="7"/></text:p>
      <text:p text:style-name="P28"><text:s text:c="3"/>Комиссия Владимирского УФАС России по контролю в сфере закупок (далее – Комиссия) <text:s text:c="25"/></text:p>
      <text:p text:style-name="P27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«Лидер» (г. Москва) на положения извещения об открытом конкурсе в электронной форме на выполнение работ по ремонту автомобильных дорог Колокша - Кольчугино - Александров - Верхние Дворики на участке км 13+995 - км 15+823 в Собинском районе, Касимов - Муром - Нижний Новгород на участке км 39+599 - км 40+678 в Меленковском районе, Колокша - Кольчугино - Александров - Верхние Дворики на участках км 43+655 - км 47+660, км 51+928 - км 53+041 в Кольчугинском районе, Юрьев-Польский - Кольчугино на участке км 5+168 - км 8+107 в Юрьев-Польском районе, Владимир - Юрьев-Польский - Переславль-Залесский на участке км 35+200 - км 41+270 в Юрьев-Польском районе, Кольчугино - Киржач на участках км 17+040 - км 19+995, км 29+960 - км 31+935 в Киржачском районе Владимирской области (№ закупки 0128200000123004852), в открытом заседании, </text:p>
      <text:p text:style-name="P31">В <text:s/>ходе рассмотрения дела о нарушении законодательства в сфере закупок <text:s/>№ 033/06/42-742/2023 Комиссия <text:s/>Владимирского УФАС России,</text:p>
      <text:p text:style-name="P37">УСТАНОВИЛА:</text:p>
      <text:p text:style-name="P18"><text:span text:style-name="T1">11.10.2023 во Владимирское УФАС России поступила жалоба ООО «Лидер» (далее Общество, заявитель) на положения извещения об открытом конкурсе в электронной форме на выполнение работ по ремонту автомобильных дорог Колокша - Кольчугино - Александров - Верхние Дворики на участке км 13+995 - км 15+823 в Собинском районе, Касимов - Муром - Нижний Новгород на участке км 39+599 - км 40+678 в Меленковском районе, Колокша - Кольчугино - Александров - Верхние Дворики на участках км 43+655 - км 47+660, км 51+928 - км 53+041 в Кольчугинском районе, Юрьев-Польский - Кольчугино на участке км 5+168 - км 8+107 в Юрьев-Польском районе, Владимир - Юрьев-Польский - Переславль-Залесский на участке км 35+200 - км 41+270 в Юрьев-Польском районе, Кольчугино - Киржач на участках км 17+040 - км 19+995, км 29+960 - км 31+935 в Киржачском районе Владимирской области (№ закупки 0128200000123004852).</text:span></text:p>
      <text:p text:style-name="P20"><text:soft-page-break/>Заявитель указывает, что срок исполнения обязательств по контракту должен составлять не менее 6 месяцев, в нарушении п.1 ч.2 ст. 42 Закона о контрактной системе в сфере закупок заказчиком установлен срок исполнения обязательств по контракту 5 месяцев.</text:p>
      <text:p text:style-name="P21">В силу изложенного, заявитель <text:s/>просит провести внеплановую проверку, выдать предписание об устранении допущенных нарушений.</text:p>
      <text:p text:style-name="P21">Представитель заказчика выразил мнение о необоснованности жалобы, пояснив, что извещение об осуществлении закупки должно содержать в том числе срок исполнения контракта, который включает срок выполнения работ по контракту+ срок приемки+ срок оплаты выполненных работ. </text:p>
      <text:p text:style-name="P21">Таким образом, заказчик при формировании извещения об осуществлении закупки имеет возможность определить срок исполнения контракта с учетом предполагаемых сроков осуществления выполняемых работ (ее результатов) с учетом технологических особенностей, климатических условий в данном регионе в соответствующий период, оформления результатов такой приемки, а также оплаты работы. </text:p>
      <text:p text:style-name="P21">Кроме того, учитывая текущее транспортно-эксплуатационное состояние данных дорог принято решение установить сроки производства работ по 26 августа 2024 года, также сроки производства работ указаны с целью исключить риски неисполнения показателей по национальному проекту БКД, главной задачей которого является повышение качества жизни населения. </text:p>
      <text:p text:style-name="P17"><text:span text:style-name="T1">Более того, согласно п.1.5 контракта «Подрядчик вправе по согласованию</text:span><text:span text:style-name="T3"> </text:span><text:span text:style-name="T1">с Заказчиком обеспечить опережающий темп выполнения подрядных работ, предусмотренных настоящим Контрактом, по отношению к срокам, указанным в п. 1.4. настоящего Контракта». </text:span></text:p>
      <text:p text:style-name="P21">Таким образом, при подготовке извещения по данной закупке нарушений действующего законодательства Заказчиком не допущено. </text:p>
      <text:p text:style-name="P21">Запросов на разъяснение от участников закупки не поступало. </text:p>
      <text:p text:style-name="P6"><text:span text:style-name="T2">Представитель уполномоченного органа на заседании Комиссии Владимирского УФАС России пояснил, что в соответствии с п. 2.2.1., п. 2.2.6., п. 2.2.9. Порядка взаимодействия уполномоченного органа Владимирской области, осуществляющего полномочия на определение поставщиков (подрядчиков, исполнителей), с государственными заказчиками Владимирской области, государственными бюджетными учреждениями Владимирской области, государственными унитарными предприятиями Владимирской области, муниципальными заказчиками, муниципальными бюджетными учреждениями и (или) уполномоченными органами, уполномоченными учреждениями муниципальных образований, утвержденного распоряжением администрации Владимирской области от 01.03.2018 № 133-р (далее – Порядок взаимодействия) заказчики формируют и подписывают усиленной квалифицированной электронной подписью лица, имеющего право действовать от имени заказчика, извещение об осуществлении закупки, в том числе его изменения. Несут ответственность за соответствие требованиям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Федеральный закон № 44-ФЗ) сформированного и подписанного извещения об осуществлении закупки, в том числе электронных документов, указанных в </text:span><text:a xlink:type="simple" xlink:href="consultantplus://offline/ref=E6E205E1122A69B2DFF1CDA69899E769B7BDC3E5C61B50A702EC34A0BA6ABD9BB7AFE3DEBF94F139036C11E161296CAA08F32994D0E0p7iEM" text:style-name="Standard" text:visited-style-name="Standard"><text:span text:style-name="T2">части 2 статьи 42</text:span></text:a><text:span text:style-name="T2"> Федерального закона № 44-ФЗ, за исключением информации, указанной в </text:span><text:a xlink:type="simple" xlink:href="consultantplus://offline/ref=E6E205E1122A69B2DFF1D3AB8EF5B963B6BE95E1C51B53F85EB032F7E53ABBCEF7EFE588FFD0FF33573D57B5642039E54CA43A94D1FC7CC4609002E5p7iEM" text:style-name="Standard" text:visited-style-name="Standard"><text:span text:style-name="T2">пункте 2.1.11</text:span></text:a><text:span text:style-name="T2">. Порядка взаимодействия.</text:span></text:p>
      <text:p text:style-name="P29">Формирование требований извещения, в том числе описания объекта закупки, осуществляется заказчиком самостоятельно.</text:p>
      <text:p text:style-name="P29">В соответствии с п. 2.1.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.</text:p>
      <text:p text:style-name="P30">Таким образом, нарушений законодательства со стороны уполномоченного органа Владимирской области при осуществлении данной закупки не допущено.</text:p>
      <text:p text:style-name="P19"><text:span text:style-name="T1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 </text:span></text:p>
      <text:p text:style-name="P12"><text:span text:style-name="T9">В соответствии с пунктом 8 частью 1 статьи 42 Закона о контрактной системе в сфере закупок пр</text:span><text:span text:style-name="T1">и осуществлении закупки путем проведения открытых конкурентных способов заказчик формирует с использованием единой информационной системы, подписывает усиленной электронной подписью лица, имеющего право действовать от имени заказчика, и размещает в единой информационной системе извещение об осуществлении закупки, содержащее, в том числе информацию о сроках исполнения контракта (отдельных этапов исполнения контракта, если проектом контракта предусмотрены такие этапы).</text:span></text:p>
      <text:p text:style-name="P35">Извещение открытого конкурса в электронной форме на выполнение работ по ремонту автомобильных дорог Колокша - Кольчугино - Александров - Верхние Дворики на участке км 13+995 - км 15+823 в Собинском районе, Касимов - Муром - Нижний Новгород на участке км 39+599 - км 40+678 в <text:soft-page-break/>Меленковском районе, Колокша - Кольчугино - Александров - Верхние Дворики на участках км 43+655 - км 47+660, км 51+928 - км 53+041 в Кольчугинском районе, Юрьев-Польский - Кольчугино на участке км 5+168 - км 8+107 в Юрьев-Польском районе, Владимир - Юрьев-Польский - Переславль-Залесский на участке км 35+200 - км 41+270 в Юрьев-Польском районе, Кольчугино - Киржач на участках км 17+040 - км 19+995, км 29+960 - км 31+935 в Киржачском районе Владимирской области (№ закупки 0128200000123004852) содержит следующую информацию о сроках исполнения контракта:</text:p>
      <text:p text:style-name="P35">Дата начала исполнения контракта- 03.05.2024 но не ранее даты заключения контракта</text:p>
      <text:p text:style-name="P35">Дата окончания исполнения контракта 08.10.2024.</text:p>
      <text:p text:style-name="P16">В силу части 1 статьи 94 Закона о контрактной системе в сфере закупок <text:span text:style-name="T1">исполнение контракта включает в себя следующий комплекс мер, реализуемых после заключения контракта и направленных на достижение целей осуществления закупки путем взаимодействия заказчика с поставщиком (подрядчиком, исполнителем) в соответствии с гражданским законодательством и настоящим Федеральным законом, в том числе:</text:span></text:p>
      <text:p text:style-name="P33">1) приемку поставленного товара, выполненной работы (ее результатов), оказанной услуги, отдельных этапов исполнения контракта, предусмотренных контрактом, включая проведение в соответствии с настоящим Федеральным законом экспертизы поставленного товара, результатов выполненной работы, оказанной услуги, отдельных этапов исполнения контракта;</text:p>
      <text:p text:style-name="P33">2) оплату заказчиком поставщику (подрядчику, исполнителю) поставленного товара, выполненной работы (ее результатов), оказанной услуги, а также отдельных этапов исполнения контракта;</text:p>
      <text:p text:style-name="P38"><text:span text:style-name="T2">3) взаимодействие заказчика с поставщиком (подрядчиком, исполнителем) при исполнении, изменении, расторжении контракта в соответствии со </text:span><text:a xlink:type="simple" xlink:href="consultantplus://offline/ref=F1D6DCF842B14EE5BF7CCF6AE330138AB25B9A9023C6B76EDB2C4C466FAF1A96BFB068E01F8A6A6AB1B6E9CB4B65E94BCECA9B5AC73529F9DAMBH" text:style-name="Standard" text:visited-style-name="Standard"><text:span text:style-name="T8">статьей 95</text:span></text:a><text:span text:style-name="T2"> настоящего Федерального закона, применении мер ответственности и совершении иных действий в случае нарушения поставщиком (подрядчиком, исполнителем) или заказчиком условий контракта.</text:span></text:p>
      <text:p text:style-name="P13">В соответствии с пунктом 5 части 2 статьи 42 Закона о контрактной системе в сфере закупок <text:span text:style-name="T1">извещение об осуществлении закупки, если иное не предусмотрено настоящим Федеральным законом, должно содержать, в том числе проект контракта.</text:span></text:p>
      <text:p text:style-name="P34">Рассматриваемая закупка содержит проект контракта, согласно которому:</text:p>
      <text:p text:style-name="P14">Пункт 1.4 указанного контракта- <text:s/>сроки выполнения работ определяются графиком выполнения строительно-монтажных работ, являющимся неотъемлемой частью Контракта (Приложение №2)- <text:span text:style-name="T10">начало работ: 03.05.2024г, <text:s/>окончание работ: 26.08.2024 г.</text:span></text:p>
      <text:p text:style-name="P14">Как указывает заказчик, установление указанных сроков обусловлено <text:span text:style-name="T9">текущим транспортно-эксплуатационным состоянием данных дорог.</text:span></text:p>
      <text:p text:style-name="P14">Раздел 8 данного контракта содержит условия и порядок приемки товара.</text:p>
      <text:p text:style-name="P14">Пунктом 3.6.1 контракта предусмотрено, что расчеты за выполненные работы в рамках настоящего Контракта осуществляются Заказчиком в размерах, установленных Контрактом, графиком оплаты выполненных по Контракту работ с учетом графика выполнения строительно-монтажных работ, в срок не более 10 (десяти) рабочих дней с даты подписания Заказчиком в ЕИС документа о приемке, предусмотренного частью 7 статьи 94 ФЗ о контрактной системе.</text:p>
      <text:p text:style-name="P35">Таким образом, заказчиком при осуществлении закупки путем открытого конкурса в электронной форме на выполнение работ по ремонту автомобильных дорог Колокша - Кольчугино - Александров - Верхние Дворики на участке км 13+995 - км 15+823 в Собинском районе, Касимов - Муром - Нижний Новгород на участке км 39+599 - км 40+678 в Меленковском районе, Колокша - Кольчугино - Александров - Верхние Дворики на участках км 43+655 - км 47+660, км 51+928 - км 53+041 в Кольчугинском районе, Юрьев-Польский - Кольчугино на участке км 5+168 - км 8+107 в Юрьев-Польском районе, Владимир - Юрьев-Польский - Переславль-Залесский на участке км 35+200 - км 41+270 в Юрьев-Польском районе, Кольчугино - Киржач на участках км 17+040 - км 19+995, км 29+960 - км 31+935 в Киржачском районе Владимирской области (№ закупки 0128200000123004852) нарушений не допущено.</text:p>
      <text:p text:style-name="P15"><text:span text:style-name="T1"><text:s text:c="7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/text:p>
      <text:p text:style-name="P36">РЕШИЛА:</text:p>
      <text:p text:style-name="P32">Признать жалобу ООО «Лидер» на положения извещения об открытом конкурсе в электронной форме на выполнение работ по ремонту автомобильных дорог Колокша - Кольчугино - Александров - Верхние Дворики на участке км 13+995 - км 15+823 в Собинском районе, Касимов - Муром - Нижний Новгород на участке км 39+599 - км 40+678 в Меленковском районе, Колокша - Кольчугино - Александров - Верхние Дворики на участках км 43+655 - км 47+660, км 51+928 - км 53+041 в Кольчугинском районе, Юрьев-Польский - Кольчугино на участке км 5+168 - км 8+107 в Юрьев-Польском районе, Владимир - Юрьев-Польский - Переславль-Залесский на участке км 35+200 - км 41+270 в Юрьев-Польском районе, Кольчугино <text:soft-page-break/>- Киржач на участках км 17+040 - км 19+995, км 29+960 - км 31+935 в Киржачском районе Владимирской области (№ закупки 0128200000123004852) по доводам, изложенным в ней, необоснованной.</text:p>
      <text:p text:style-name="P25"/>
      <text:p text:style-name="P42"><text:span text:style-name="T1"><text:s text:c="4"/></text:span><text:span text:style-name="T1"/></text:p>
      <text:p text:style-name="P24"/>
      <text:p text:style-name="P5"/>
      <text:p text:style-name="P5"/>
      <text:p text:style-name="P5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78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78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78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56C913F10C27F1A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78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pfqlNXUKjER3hqipXYjbgA==</meta:user-define>
    <meta:creation-date>2019-12-05T18:13:26.01</meta:creation-date>
    <meta:editing-duration>PT55M2S</meta:editing-duration>
    <meta:editing-cycles>31</meta:editing-cycles>
    <meta:generator>LibreOffice/7.5.2.2$Windows_X86_64 LibreOffice_project/53bb9681a964705cf672590721dbc85eb4d0c3a2</meta:generator>
    <dc:date>2023-10-19T15:11:48.592000000</dc:date>
    <meta:print-date>2023-10-19T15:11:25.744000000</meta:print-date>
    <meta:document-statistic meta:table-count="1" meta:image-count="2" meta:object-count="0" meta:page-count="4" meta:paragraph-count="46" meta:word-count="1679" meta:character-count="12779" meta:non-whitespace-character-count="10939"/>
    <meta:user-defined meta:name="OriginalContentHash">T8FUjWbqo5610AII0TQx7w==</meta:user-defined>
    <meta:user-defined meta:name="PreviousContentHash">7qS1PzlexutJI8/I2ZeSl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