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8F584FB5AF48F3F.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Footer" style:master-page-name="First_20_Page">
      <style:paragraph-properties fo:text-align="end" style:justify-single-word="false" style:page-number="auto"/>
    </style:style>
    <style:style style:name="P6"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0pt" style:font-size-asian="10pt" style:font-size-complex="10pt"/>
    </style:style>
    <style:style style:name="P7"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font-weight-complex="bold"/>
    </style:style>
    <style:style style:name="P8"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fo:font-size="13pt" style:font-size-asian="13pt" style:font-size-complex="13pt"/>
    </style:style>
    <style:style style:name="P9"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fo:font-size="10pt" fo:background-color="#ffffff" style:font-size-asian="10pt" style:font-size-complex="10pt"/>
    </style:style>
    <style:style style:name="P10"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fo:font-size="10pt" style:font-size-asian="10pt" style:font-size-complex="10pt"/>
    </style:style>
    <style:style style:name="P11"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font-size="10pt" style:font-size-asian="10pt" style:font-size-complex="10pt"/>
    </style:style>
    <style:style style:name="P12"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fo:font-size="12pt" style:font-size-asian="12pt" style:font-size-complex="12pt"/>
    </style:style>
    <style:style style:name="P13" style:family="paragraph" style:parent-style-name="Normal_20__28_Web_29_">
      <style:paragraph-properties fo:margin-left="0cm" fo:margin-right="0cm" fo:margin-top="0.176cm" fo:margin-bottom="0cm" style:contextual-spacing="true" fo:text-align="center" style:justify-single-word="false" fo:text-indent="0cm" style:auto-text-indent="false" style:writing-mode="lr-tb"/>
      <style:text-properties fo:font-size="12pt" officeooo:paragraph-rsid="002d2e41" style:font-size-asian="12pt" style:font-size-complex="12pt"/>
    </style:style>
    <style:style style:name="P1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5"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0pt" officeooo:paragraph-rsid="002ec5e3" style:font-size-asian="10pt" style:font-size-complex="10pt"/>
    </style:style>
    <style:style style:name="P18"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fo:font-size="10pt" style:font-size-asian="10pt" style:font-size-complex="10pt"/>
    </style:style>
    <style:style style:name="P19" style:family="paragraph" style:parent-style-name="Standard">
      <style:paragraph-properties fo:text-align="center" style:justify-single-word="false"/>
      <style:text-properties fo:font-size="10pt" officeooo:rsid="002bc7af" style:font-size-asian="10pt" style:font-size-complex="10pt"/>
    </style:style>
    <style:style style:name="P20"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font-size="10pt" fo:background-color="#ffffff" style:font-size-asian="10pt" style:font-size-complex="10pt"/>
    </style:style>
    <style:style style:name="P21" style:family="paragraph" style:parent-style-name="Standard" style:master-page-name="First_20_Page">
      <style:paragraph-properties style:page-number="auto"/>
      <style:text-properties fo:font-size="10pt" officeooo:rsid="002bc7af" officeooo:paragraph-rsid="002bc7af" fo:background-color="transparent" style:font-size-asian="10pt" style:font-size-complex="10pt"/>
    </style:style>
    <style:style style:name="P22" style:family="paragraph" style:parent-style-name="Standard">
      <style:text-properties fo:font-size="10pt" officeooo:rsid="002bc7af" officeooo:paragraph-rsid="002bc7af" fo:background-color="transparent" style:font-size-asian="10pt" style:font-size-complex="10pt"/>
    </style:style>
    <style:style style:name="P23" style:family="paragraph" style:parent-style-name="Standard">
      <style:paragraph-properties fo:text-align="end" style:justify-single-word="false"/>
      <style:text-properties fo:font-size="10pt" officeooo:rsid="002bc7af" officeooo:paragraph-rsid="002bc7af" fo:background-color="transparent" style:font-size-asian="10pt" style:font-size-complex="10pt"/>
    </style:style>
    <style:style style:name="P24" style:family="paragraph" style:parent-style-name="Standard" style:master-page-name="First_20_Page">
      <style:paragraph-properties fo:text-align="end" style:justify-single-word="false" style:page-number="auto"/>
      <style:text-properties fo:font-size="10pt" fo:background-color="transparent" style:font-size-asian="10pt" style:font-size-complex="10pt"/>
    </style:style>
    <style:style style:name="P25" style:family="paragraph" style:parent-style-name="Standard">
      <style:paragraph-properties fo:text-align="end" style:justify-single-word="false"/>
      <style:text-properties fo:font-size="10pt" fo:background-color="transparent" style:font-size-asian="10pt" style:font-size-complex="10pt"/>
    </style:style>
    <style:style style:name="T1" style:family="text">
      <style:text-properties fo:background-color="transparent" loext:char-shading-value="0"/>
    </style:style>
    <style:style style:name="T2" style:family="text">
      <style:text-properties style:font-name="Times New Roman" fo:font-weight="bold" fo:background-color="#ffffff" loext:char-shading-value="0" style:font-weight-asian="bold"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officeooo:rsid="003201f3" style:font-weight-asian="bold" style:font-weight-complex="bold"/>
    </style:style>
    <style:style style:name="T6" style:family="text">
      <style:text-properties style:font-name="Times New Roman" fo:background-color="#ffffff" loext:char-shading-value="0" style:font-weight-complex="bold"/>
    </style:style>
    <style:style style:name="T7" style:family="text">
      <style:text-properties style:font-name="Times New Roman" fo:language="en" fo:country="US" fo:background-color="#ffffff" loext:char-shading-value="0" style:font-weight-complex="bold"/>
    </style:style>
    <style:style style:name="T8" style:family="text">
      <style:text-properties style:font-name="Times New Roman" fo:language="en" fo:country="US" fo:font-weight="bold" style:font-weight-asian="bold" style:font-weight-complex="bold"/>
    </style:style>
    <style:style style:name="T9" style:family="text">
      <style:text-properties style:font-name="Times New Roman" fo:font-style="italic" style:font-style-asian="italic" style:font-style-complex="italic"/>
    </style:style>
    <style:style style:name="T10" style:family="text">
      <style:text-properties fo:color="#000000" loext:opacity="100%" style:font-name="Times New Roman"/>
    </style:style>
    <style:style style:name="T11" style:family="text">
      <style:text-properties fo:color="#000000" loext:opacity="100%" style:font-name="Times New Roman" fo:background-color="#ffffff" loext:char-shading-value="0"/>
    </style:style>
    <style:style style:name="T12" style:family="text">
      <style:text-properties fo:color="#000000" loext:opacity="100%" style:font-name="Times New Roman" style:font-weight-complex="bold"/>
    </style:style>
    <style:style style:name="T13" style:family="text">
      <style:text-properties fo:color="#000000" loext:opacity="100%" style:font-name="Times New Roman" fo:font-style="italic" style:font-style-asian="italic"/>
    </style:style>
    <style:style style:name="T14" style:family="text">
      <style:text-properties fo:color="#000000" loext:opacity="100%" style:font-name="Times New Roman" officeooo:rsid="002bc7af"/>
    </style:style>
    <style:style style:name="T15" style:family="text">
      <style:text-properties fo:color="#000000" loext:opacity="100%" style:font-name="Times New Roman" officeooo:rsid="002ec5e3"/>
    </style:style>
    <style:style style:name="T16" style:family="text">
      <style:text-properties fo:color="#000000" loext:opacity="100%" style:font-name="Times New Roman" officeooo:rsid="002f705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114" text:name="ProjectNumber"/>
        <text:user-field-decl office:value-type="string" office:string-value="Решение Магин" text:name="Annotation"/>
        <text:user-field-decl office:value-type="string" office:string-value="Д.В. Миронов"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Магин Ю.Г.&#10;607650, Нижегородская область, Кстовский район, с. Великий Враг, ул. Восточная, д. 24&#10;&#10;Администрация города Владимира Управление архитектуры и строительства&#10;г. Владимир, Октябрьский проспект, д.47"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136cm">
          <text:p text:style-name="P14"/>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8"><text:span text:style-name="T2"/></text:p>
          </table:table-cell>
        </table:table-row>
      </table:table>
      <text:p text:style-name="P2"/>
      <text:p text:style-name="Standard"/>
      <text:p text:style-name="Standard"/>
      <text:p text:style-name="P9"><text:span text:style-name="T3">РЕШЕНИЕ</text:span></text:p>
      <text:p text:style-name="P10"><text:span text:style-name="T3">по делу № 033/06/104-</text:span><text:span text:style-name="T5">6</text:span><text:span text:style-name="T8">54</text:span><text:span text:style-name="T3">/2023</text:span></text:p>
      <text:p text:style-name="P10"><text:span text:style-name="T3">о включении информации в реестр недобросовестных поставщиков</text:span></text:p>
      <text:p text:style-name="P10"><text:span text:style-name="T3">(подрядчиков, исполнителей)</text:span></text:p>
      <text:p text:style-name="P6"/>
      <text:p text:style-name="P11"><text:span text:style-name="T9">18 <text:s/>сентября 2023 года <text:s text:c="126"/>г. Владимир</text:span></text:p>
      <text:p text:style-name="P11"><text:span text:style-name="T9">Резолютивная часть оглашена 18.09.2023</text:span></text:p>
      <text:p text:style-name="P6"/>
      <text:p text:style-name="P11"><text:span text:style-name="T10">Комиссия Владимирского УФАС России по контролю в сфере закупок (далее – Комиссия) в составе:</text:span></text:p>
      <text:p text:style-name="P11"><text:span text:style-name="T10"/></text:p>
      <text:p text:style-name="P11"><text:span text:style-name="T10">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12">Управления архитектуры и строительства администрации города Владимира </text:span><text:span text:style-name="T10">(далее-Заказчик)</text:span><text:span text:style-name="T12"> </text:span><text:span text:style-name="T10">в отношении </text:span><text:span text:style-name="T12">Индивидуального предпринимателя …. </text:span><text:span text:style-name="T10">(далее- поставщик, исполнитель, Общество, ИП ...) (адрес: </text:span><text:span text:style-name="T12">607650, Нижегородская область, Кстовский район, с.Великий Враг, ул. Восточная, д. 24</text:span><text:span text:style-name="T10">) в реестр недобросовестных поставщиков (подрядчиков, исполнителей) при осуществлении закупки путем электронного аукциона на <text:s/>выполнение работ по искусственному воспроизводству водных биологических ресурсов по объекту: «Строительство автомобильной дороги «Рпенский проезд» в г. Владимире» (№ 0328300032823000649).</text:span></text:p>
      <text:p text:style-name="P11"><text:span text:style-name="T10">В присутствии представителя заказчика – …. (доверенность от 05.09.2023 № 32-21/47) и представителя Индивидуального предпринимателя-….</text:span></text:p>
      <text:p text:style-name="P11"><text:span text:style-name="T10">15.09.2023г.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18.09.2023г. </text:span></text:p>
      <text:p text:style-name="P15"><text:span text:style-name="T10">В ходе рассмотрения дела, Комиссия </text:span></text:p>
      <text:p text:style-name="P18"><text:span text:style-name="T10">У С Т А Н О В И Л А:</text:span></text:p>
      <text:p text:style-name="P15"><text:span text:style-name="T10">11 сентября 2023г. во Владимирское УФАС России поступило обращение Управления архитектуры и строительства администрации города Владимира о включении информации об ИП ….., в реестр недобросовестных поставщиков (подрядчиков, исполнителей).</text:span></text:p>
      <text:p text:style-name="P15"><text:span text:style-name="T10">В своем обращении заказчик указал следующее.</text:span></text:p>
      <text:p text:style-name="P15"><text:span text:style-name="T10">01.08.2023 Заказчиком в Единой информационной системе (далее- ЕИС) размещено извещение о проведении электронного аукциона <text:s/>на <text:s/>выполнение работ по искусственному воспроизводству водных биологических ресурсов по объекту: «Строительство автомобильной дороги «Рпенский проезд» в г. Владимире» (№ 0328300032823000649).</text:span></text:p>
      <text:p text:style-name="P15"><text:span text:style-name="T10">Начальная максимальная цена контракта - </text:span><text:span text:style-name="T11">3 107 007,13 </text:span><text:span text:style-name="T10">руб.</text:span></text:p>
      <text:p text:style-name="P15"><text:soft-page-break/><text:span text:style-name="T10">22.08.2023 подписан Протокол подведения итогов определения поставщика (подрядчика, исполнителя), победителем было признано СППССОК «Добросельские Дары», предложивший цену контракта <text:s/></text:span><text:span text:style-name="T12">1 677 783,53 </text:span><text:span text:style-name="T10">руб.</text:span></text:p>
      <text:p text:style-name="P17"><text:span text:style-name="T10">31.08.2023 победитель торгов СППССОК «Добросельские Дары» был признан уклонившимся от подписания контракта.</text:span></text:p>
      <text:p text:style-name="P15"><text:span text:style-name="T10">В соответствии <text:s/>с ч.7 ст.51 Федерального закона от 05.04.2013 №44-ФЗ участником электронного аукциона со следующим порядковым номером признан участник с идентификационным номером – 3 (ИП …..), предложивший цену контракта в размере 1 693 318,57 руб.</text:span></text:p>
      <text:p text:style-name="P15"><text:span text:style-name="T10">01.09.2023 <text:s/>размещен проект контракта для подписания участником.</text:span></text:p>
      <text:p text:style-name="P15"><text:span text:style-name="T10">Регламентированной датой подписания с предоставлением обеспечения являлась- 08.09.2023.</text:span></text:p>
      <text:p text:style-name="P15"><text:span text:style-name="T10">Однако, 08.09.2023 <text:s/>ИП ….. контракт не подписан, обеспечение исполнения контракта не предоставлено.</text:span></text:p>
      <text:p text:style-name="P15"><text:span text:style-name="T10">Представитель </text:span><text:span text:style-name="T15">участника</text:span><text:span text:style-name="T10">, в свою очередь, пояснил, что намерений уклоняться от подписания контракта не было. </text:span><text:span text:style-name="T15">А так же,</text:span><text:span text:style-name="T10"> просил учесть, что данная закупка являлась первым опытом Индивидуального предпринимателя. <text:s/>Учитывая, что ИП ... не являлся главным победителем, то ошибочно решил, что данная закупка закончена, и дальнейшие действия не отслеживал. </text:span></text:p>
      <text:p text:style-name="P15"><text:span text:style-name="T10">По причине отсутствия опыта и практики, ИП .... не знал, что в случае не заключения контракта с главным победителем, заказчик может направить контракт другим участникам.</text:span></text:p>
      <text:p text:style-name="P15"><text:span text:style-name="T15">На регламентированную дату, у</text:span><text:span text:style-name="T10">ведомлений на электронную почту от заказчика и электронной площадки не поступало.</text:span></text:p>
      <text:p text:style-name="P15"><text:span text:style-name="T10"><text:s/>В дальнейшем, после выявления нарушения сроков подписания контракта, в папке СПАМ электронной почты были найдены <text:s/>уведомления.</text:span></text:p>
      <text:p text:style-name="P15"><text:span text:style-name="T10">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подпунктом "а" пункта 2 части 6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15"><text:span text:style-name="T10">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части 1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пункте 5 части 2 статьи 42 настоящего Федерального закона.</text:span></text:p>
      <text:p text:style-name="P15"><text:span text:style-name="T10">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span></text:p>
      <text:p text:style-name="P15"><text:span text:style-name="T10">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span></text:p>
      <text:p text:style-name="P15"><text:span text:style-name="T10"><text:s/>При этом такой участник закупки: </text:span></text:p>
      <text:p text:style-name="P15"><text:span text:style-name="T10">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span></text:p>
      <text:p text:style-name="P15"><text:span text:style-name="T10">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span></text:p>
      <text:p text:style-name="P15"><text:span text:style-name="T10">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span></text:p>
      <text:p text:style-name="P15"><text:span text:style-name="T10">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span></text:p>
      <text:p text:style-name="P15"><text:span text:style-name="T10">б) несогласие заключить контракт, содержащий условия, предусмотренные пунктом 2 части 2 настоящей статьи;</text:span></text:p>
      <text:p text:style-name="P15"><text:span text:style-name="T10">3) формирует, подписывает усиленной электронной подписью лица, имеющего право действовать от имени </text:span><text:soft-page-break/><text:span text:style-name="T10">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span></text:p>
      <text:p text:style-name="P15"><text:span text:style-name="T10">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span></text:p>
      <text:p text:style-name="P15"><text:span text:style-name="T10">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span></text:p>
      <text:p text:style-name="P15"><text:span text:style-name="T10">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span></text:p>
      <text:p text:style-name="P15"><text:span text:style-name="T10">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документов в соответствии с пунктом 2 или 3 части 4 настоящей статьи, участник закупки, с которым заключается контракт, осуществляет действия, предусмотренные пунктом 1 части 3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text:span></text:p>
      <text:p text:style-name="P15"><text:span text:style-name="T15">22</text:span><text:span text:style-name="T10"> <text:s/></text:span><text:span text:style-name="T15">августа</text:span><text:span text:style-name="T10">2023 опубликован <text:s/>Протокол <text:s/>подведения итогов определения поставщика.</text:span></text:p>
      <text:p text:style-name="P15"><text:span text:style-name="T10">01 сентября 2023 Заказчиком размещен проект контракта в <text:s/>ЕИС для рассмотрения и подписания </text:span><text:span text:style-name="T15">ИП ….</text:span></text:p>
      <text:p text:style-name="P15"><text:span text:style-name="T10">08 сентября 2023 в установленный срок участник аукциона не подписал проект контракта.</text:span></text:p>
      <text:p text:style-name="P15"><text:span text:style-name="T10">11 сентября 2023 Заказчик разместил в ЕИС Протокол признания участника уклонившимся от заключения контракта.</text:span></text:p>
      <text:p text:style-name="P15"><text:span text:style-name="T10">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span></text:p>
      <text:p text:style-name="P15"><text:span text:style-name="T10">1) такой участник закупки считается уклонившимся от заключения контракта;</text:span></text:p>
      <text:p text:style-name="P15"><text:span text:style-name="T10">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span></text:p>
      <text:p text:style-name="P15"><text:span text:style-name="T10">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span></text:p>
      <text:p text:style-name="P15"><text:span text:style-name="T10">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span></text:p>
      <text:p text:style-name="P15"><text:span text:style-name="T10">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span></text:p>
      <text:p text:style-name="P15"><text:span text:style-name="T10">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span></text:p>
      <text:p text:style-name="P15"><text:span text:style-name="T10">При привлечении лица к публично-правовой ответственности государственным органом должна быть </text:span><text:soft-page-break/><text:span text:style-name="T10">установлена вина этого лица в нарушении закона, а также иные обстоятельства. </text:span></text:p>
      <text:p text:style-name="P15"><text:span text:style-name="T10">По мнению Комиссии Владимирского УФАС России, для включения индивидуального предпринимателя в реестр недобросовестных поставщиков <text:s/>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s/></text:span></text:p>
      <text:p text:style-name="P15"><text:span text:style-name="T10">В рассматриваемом случае, у участник закупки не получил надлежащего уведомления о подписании контракта и сроках от площадки, <text:s/>о чем свидетельствую скриншоты, подтверждающие нахождение писем от </text:span><text:span text:style-name="T16">электронной </text:span><text:span text:style-name="T10">площадки в папке СПАМ.</text:span></text:p>
      <text:p text:style-name="P15"><text:span text:style-name="T10">На основании того, что в действиях ИП …..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span></text:p>
      <text:p text:style-name="P15"><text:span text:style-name="T10">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p>
      <text:p text:style-name="P18"><text:span text:style-name="T10">Р Е Ш И Л А:</text:span></text:p>
      <text:p text:style-name="P15"><text:span text:style-name="T10">Отказать в удовлетворении обращения Управления архитектуры и строительства администрации города Владимира (о включении информации в реестр недобросовестных поставщиков (подрядчиков, исполнителей) в отношении Индивидуального предпринимателя …. в <text:s/>ввиду уклонения от заключения контракта на <text:s/>выполнение работ по искусственному воспроизводству водных биологических ресурсов по объекту: «Строительство автомобильной дороги «Рпенский проезд» в г. Владимире» (№ 0328300032823000649).</text:span></text:p>
      <text:p text:style-name="P15"><text:span text:style-name="T10"/></text:p>
      <text:p text:style-name="P15"><text:span text:style-name="T13">Решение вступает в законную силу со дня его вынесения.</text:span></text:p>
      <text:p text:style-name="P15"><text:span text:style-name="T13">Решение территориального антимонопольного органа может <text:s/>быть обжаловано в судебном порядке в сроки, установленные действующим законодательством.</text:span></text:p>
      <text:p text:style-name="P20"/>
      <text:p text:style-name="P20"/>
      <text:p text:style-name="P19"><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114" text:name="ProjectNumber"/>
        </text:user-field-decls>
        <text:p text:style-name="MP1"><draw:frame draw:style-name="Mfr1" draw:name="SpdTextFrame" text:anchor-type="paragraph" svg:x="0cm" svg:y="0cm" svg:width="4.8cm" draw:z-index="6"><draw:text-box fo:min-height="0.6cm"><text:p text:style-name="MP2"><text:user-field-get text:name="ProjectNumber">2023-511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114" text:name="ProjectNumber"/>
        </text:user-field-decls>
        <text:p text:style-name="MP3"><draw:frame draw:style-name="Mfr2" draw:name="SpdBarcode" text:anchor-type="paragraph" svg:x="0cm" svg:width="4.2cm" svg:height="0.801cm" draw:z-index="7"><draw:image xlink:href="Pictures/10000000000000A100000025D8F584FB5AF48F3F.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511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3H10M6S</meta:editing-duration>
    <meta:editing-cycles>36</meta:editing-cycles>
    <meta:generator>LibreOffice/7.3.5.2$Windows_x86 LibreOffice_project/184fe81b8c8c30d8b5082578aee2fed2ea847c01</meta:generator>
    <dc:date>2023-09-21T16:00:50.284000000</dc:date>
    <meta:print-date>2019-12-05T19:08:40.18</meta:print-date>
    <meta:document-statistic meta:table-count="1" meta:image-count="2" meta:object-count="0" meta:page-count="4" meta:paragraph-count="63" meta:word-count="1954" meta:character-count="15721" meta:non-whitespace-character-count="13667"/>
    <meta:user-defined meta:name="OriginalContentHash">cymqyl6Ypv3pY5cnyHa2PA==</meta:user-defined>
    <meta:user-defined meta:name="PreviousContentHash">7Vfc6ck1EjXCNFtiJDK+e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