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DDFD1154B41A9B5F.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381cm" fo:margin-left="-0.383cm" fo:margin-top="0cm" fo:margin-bottom="0cm" table:align="left" style:writing-mode="lr-tb"/>
    </style:style>
    <style:style style:name="Таблица3.A" style:family="table-column">
      <style:table-column-properties style:column-width="0.691cm"/>
    </style:style>
    <style:style style:name="Таблица3.B" style:family="table-column">
      <style:table-column-properties style:column-width="2.251cm"/>
    </style:style>
    <style:style style:name="Таблица3.C" style:family="table-column">
      <style:table-column-properties style:column-width="4.5cm"/>
    </style:style>
    <style:style style:name="Таблица3.D" style:family="table-column">
      <style:table-column-properties style:column-width="3.251cm"/>
    </style:style>
    <style:style style:name="Таблица3.E" style:family="table-column">
      <style:table-column-properties style:column-width="3.249cm"/>
    </style:style>
    <style:style style:name="Таблица3.F" style:family="table-column">
      <style:table-column-properties style:column-width="3.44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381cm" fo:margin-left="-0.383cm" fo:margin-top="0cm" fo:margin-bottom="0cm" table:align="left" style:writing-mode="lr-tb"/>
    </style:style>
    <style:style style:name="Таблица4.A" style:family="table-column">
      <style:table-column-properties style:column-width="9.19cm"/>
    </style:style>
    <style:style style:name="Таблица4.B" style:family="table-column">
      <style:table-column-properties style:column-width="3.503cm"/>
    </style:style>
    <style:style style:name="Таблица4.C" style:family="table-column">
      <style:table-column-properties style:column-width="4.688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7.381cm" fo:margin-left="-0.383cm" fo:margin-top="0cm" fo:margin-bottom="0cm" table:align="left" style:writing-mode="lr-tb"/>
    </style:style>
    <style:style style:name="Таблица5.A" style:family="table-column">
      <style:table-column-properties style:column-width="0.691cm"/>
    </style:style>
    <style:style style:name="Таблица5.B" style:family="table-column">
      <style:table-column-properties style:column-width="2.251cm"/>
    </style:style>
    <style:style style:name="Таблица5.C" style:family="table-column">
      <style:table-column-properties style:column-width="4.5cm"/>
    </style:style>
    <style:style style:name="Таблица5.D" style:family="table-column">
      <style:table-column-properties style:column-width="3.251cm"/>
    </style:style>
    <style:style style:name="Таблица5.E" style:family="table-column">
      <style:table-column-properties style:column-width="3.249cm"/>
    </style:style>
    <style:style style:name="Таблица5.F" style:family="table-column">
      <style:table-column-properties style:column-width="3.44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A2"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7.381cm" fo:margin-left="-0.383cm" fo:margin-top="0cm" fo:margin-bottom="0cm" table:align="left" style:writing-mode="lr-tb"/>
    </style:style>
    <style:style style:name="Таблица6.A" style:family="table-column">
      <style:table-column-properties style:column-width="9.19cm"/>
    </style:style>
    <style:style style:name="Таблица6.B" style:family="table-column">
      <style:table-column-properties style:column-width="3.503cm"/>
    </style:style>
    <style:style style:name="Таблица6.C" style:family="table-column">
      <style:table-column-properties style:column-width="4.688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7.381cm" fo:margin-left="-0.383cm" fo:margin-top="0cm" fo:margin-bottom="0cm" table:align="left" style:writing-mode="lr-tb"/>
    </style:style>
    <style:style style:name="Таблица7.A" style:family="table-column">
      <style:table-column-properties style:column-width="0.691cm"/>
    </style:style>
    <style:style style:name="Таблица7.B" style:family="table-column">
      <style:table-column-properties style:column-width="2.251cm"/>
    </style:style>
    <style:style style:name="Таблица7.C" style:family="table-column">
      <style:table-column-properties style:column-width="3.748cm"/>
    </style:style>
    <style:style style:name="Таблица7.D" style:family="table-column">
      <style:table-column-properties style:column-width="4.002cm"/>
    </style:style>
    <style:style style:name="Таблица7.E" style:family="table-column">
      <style:table-column-properties style:column-width="3.249cm"/>
    </style:style>
    <style:style style:name="Таблица7.F" style:family="table-column">
      <style:table-column-properties style:column-width="3.44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0.5pt solid #000000" style:writing-mode="lr-tb"/>
    </style:style>
    <style:style style:name="Таблица7.D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loext:graphic-properties draw:fill-gradient-name="gradient" draw:fill-hatch-name="hatch"/>
      <style:paragraph-properties fo:line-height="100%" fo:text-align="center" style:justify-single-word="false" style:register-true="true"/>
      <style:text-properties fo:font-size="14pt" style:font-size-asian="14pt" style:font-size-complex="14pt"/>
    </style:style>
    <style:style style:name="P7" style:family="paragraph" style:parent-style-name="Standard">
      <loext:graphic-properties draw:fill-gradient-name="gradient" draw:fill-hatch-name="hatch"/>
      <style:paragraph-properties fo:line-height="100%" fo:text-align="center" style:justify-single-word="false" style:register-true="true"/>
      <style:text-properties fo:font-size="14pt" officeooo:paragraph-rsid="002c2d67"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style:writing-mode="lr-tb">
        <style:tab-stops>
          <style:tab-stop style:position="0.751cm"/>
        </style:tab-stops>
      </style:paragraph-properties>
    </style:style>
    <style:style style:name="P10"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ab-stops>
          <style:tab-stop style:position="0.751cm"/>
        </style:tab-stops>
      </style:paragraph-properties>
    </style:style>
    <style:style style:name="P11"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0cm"/>
        </style:tab-stops>
      </style:paragraph-properties>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51cm" style:auto-text-indent="false" style:writing-mode="lr-tb"/>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953cm" style:auto-text-indent="false" style:writing-mode="lr-tb"/>
    </style:style>
    <style:style style:name="P14" style:family="paragraph" style:parent-style-name="msonormalcxspmiddle">
      <loext:graphic-properties draw:fill-gradient-name="gradient" draw:fill-hatch-name="hatch"/>
      <style:paragraph-properties fo:margin-left="0cm" fo:margin-right="0cm" fo:margin-top="0.176cm" fo:margin-bottom="0.176cm" style:contextual-spacing="true" fo:line-height="100%" fo:text-align="justify" style:justify-single-word="false" style:register-true="true" fo:text-indent="1cm" style:auto-text-indent="false" style:writing-mode="lr-tb"/>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style:register-true="true" fo:text-indent="1.251cm" style:auto-text-indent="false" style:writing-mode="lr-tb">
        <style:tab-stops/>
      </style:paragraph-properties>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style:register-true="true" fo:text-indent="0cm" style:auto-text-indent="false" style:writing-mode="lr-tb">
        <style:tab-stops/>
      </style:paragraph-properties>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style:register-true="true" fo:text-indent="1.27cm" style:auto-text-indent="false" style:writing-mode="lr-tb"/>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style:register-true="true" fo:text-indent="1.251cm" style:auto-text-indent="false" style:writing-mode="lr-tb"/>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5.927cm"/>
        </style:tab-stops>
      </style:paragraph-properties>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style:register-true="true" fo:text-indent="0cm" style:auto-text-indent="false" style:writing-mode="lr-tb"/>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0cm" style:auto-text-indent="false" style:writing-mode="lr-tb"/>
    </style:style>
    <style:style style:name="P22"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0cm"/>
        </style:tab-stops>
      </style:paragraph-properties>
      <style:text-properties style:font-name="Times New Roman" fo:font-size="12pt" fo:font-style="italic" fo:font-weight="bold" style:font-size-asian="12pt" style:font-style-asian="italic" style:font-weight-asian="bold" style:font-size-complex="12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5.927cm"/>
        </style:tab-stops>
      </style:paragraph-properties>
      <style:text-properties style:font-name="Times New Roman" fo:font-size="12pt" fo:font-style="italic" fo:font-weight="bold" style:font-size-asian="12pt" style:font-style-asian="italic" style:font-weight-asian="bold" style:font-size-complex="12pt"/>
    </style:style>
    <style:style style:name="P24"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0.476cm"/>
          <style:tab-stop style:position="0.635cm"/>
        </style:tab-stops>
      </style:paragraph-properties>
      <style:text-properties style:font-name="Times New Roman" fo:font-size="12pt" fo:font-style="italic" style:font-size-asian="12pt" style:font-style-asian="italic" style:font-size-complex="12pt"/>
    </style:style>
    <style:style style:name="P25"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ext-properties style:font-name="Times New Roman" fo:font-size="12pt" style:font-size-asian="12pt" style:font-size-complex="12pt"/>
    </style:style>
    <style:style style:name="P26" style:family="paragraph" style:parent-style-name="List_20_Paragraph">
      <loext:graphic-properties draw:fill-gradient-name="gradient" draw:fill-hatch-name="hatch"/>
      <style:paragraph-properties fo:margin-left="1.27cm" fo:margin-right="0cm" fo:margin-top="0cm" fo:margin-bottom="0cm" style:contextual-spacing="true" fo:line-height="100%" fo:text-align="justify" style:justify-single-word="false" style:register-true="true" fo:text-indent="0cm" style:auto-text-indent="false" style:writing-mode="lr-tb"/>
      <style:text-properties style:font-name="Times New Roman" fo:font-size="12pt" style:font-size-asian="12pt" style:font-size-complex="12pt"/>
    </style:style>
    <style:style style:name="P27" style:family="paragraph" style:parent-style-name="Standard">
      <loext:graphic-properties draw:fill-gradient-name="gradient" draw:fill-hatch-name="hatch"/>
      <style:paragraph-properties fo:margin-left="0cm" fo:margin-right="0cm" fo:margin-top="0cm" fo:margin-bottom="0.353cm" style:contextual-spacing="true" fo:line-height="100%" fo:text-align="justify" style:justify-single-word="false" style:register-true="tru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28" style:family="paragraph" style:parent-style-name="Standard">
      <loext:graphic-properties draw:fill-gradient-name="gradient" draw:fill-hatch-name="hatch"/>
      <style:paragraph-properties fo:margin-left="0cm" fo:margin-right="0cm" fo:margin-top="0.423cm" fo:margin-bottom="0cm" style:contextual-spacing="true" fo:line-height="100%" fo:text-align="justify" style:justify-single-word="false" style:register-true="tru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29" style:family="paragraph" style:parent-style-name="Standard">
      <loext:graphic-properties draw:fill-gradient-name="gradient" draw:fill-hatch-name="hatch"/>
      <style:paragraph-properties fo:margin-left="0cm" fo:margin-right="0cm" fo:margin-top="0cm" fo:margin-bottom="0.353cm" style:contextual-spacing="true" fo:line-height="100%" fo:text-align="center" style:justify-single-word="false" style:register-true="true" fo:text-indent="0cm" style:auto-text-indent="false" style:writing-mode="lr-tb"/>
      <style:text-properties style:font-name="Times New Roman" fo:font-size="12pt" style:font-size-asian="12pt" style:font-size-complex="12pt"/>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ab-stops>
          <style:tab-stop style:position="5.927cm"/>
        </style:tab-stops>
      </style:paragraph-properties>
      <style:text-properties style:font-name="Times New Roman" fo:font-size="12pt" style:font-size-asian="12pt" style:font-size-complex="12pt" style:font-weight-complex="bold"/>
    </style:style>
    <style:style style:name="P31" style:family="paragraph" style:parent-style-name="Standard">
      <loext:graphic-properties draw:fill-gradient-name="gradient" draw:fill-hatch-name="hatch"/>
      <style:paragraph-properties fo:margin-left="0cm" fo:margin-right="0cm" fo:margin-top="0cm" fo:margin-bottom="0.353cm" style:contextual-spacing="true" fo:line-height="100%" fo:text-align="center" style:justify-single-word="false" style:register-true="true" fo:text-indent="0cm" style:auto-text-indent="false" style:writing-mode="lr-tb"/>
      <style:text-properties style:font-name="Times New Roman" fo:font-size="12pt" fo:language="en" fo:country="US" style:font-size-asian="12pt" style:font-size-complex="12pt"/>
    </style:style>
    <style:style style:name="P32" style:family="paragraph" style:parent-style-name="Standard">
      <loext:graphic-properties draw:fill-gradient-name="gradient" draw:fill-hatch-name="hatch"/>
      <style:paragraph-properties fo:margin-left="0cm" fo:margin-right="0cm" fo:margin-top="0cm" fo:margin-bottom="0.353cm" style:contextual-spacing="true" fo:line-height="100%" fo:text-align="center" style:justify-single-word="false" style:register-true="true" fo:text-indent="0cm" style:auto-text-indent="false" style:writing-mode="lr-tb"/>
      <style:text-properties style:font-name="Times New Roman" fo:font-size="12pt" fo:font-weight="bold" style:font-size-asian="12pt" style:font-weight-asian="bold" style:font-size-complex="12pt"/>
    </style:style>
    <style:style style:name="P33"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style:register-true="true" fo:text-indent="0cm" style:auto-text-indent="false" style:writing-mode="lr-tb"/>
      <style:text-properties style:font-name="Times New Roman" fo:font-size="12pt" fo:font-weight="bold" style:font-size-asian="12pt" style:font-weight-asian="bold" style:font-size-complex="12pt"/>
    </style:style>
    <style:style style:name="P34"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style:register-true="tru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font-weight-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51cm" style:auto-text-indent="false" style:writing-mode="lr-tb"/>
      <style:text-properties style:font-name="Times New Roman" fo:font-size="11.5pt" style:font-size-asian="11.5pt" style:font-size-complex="11.5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953cm" style:auto-text-indent="false" style:writing-mode="lr-tb"/>
      <style:text-properties style:font-name="Times New Roman" fo:font-size="11.5pt" style:font-size-asian="11.5pt" style:font-size-complex="11.5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ext-properties style:font-name="Times New Roman" fo:font-size="11.5pt" style:font-size-asian="11.5pt" style:font-size-complex="11.5pt"/>
    </style:style>
    <style:style style:name="P38" style:family="paragraph" style:parent-style-name="msonormalcxspmiddle">
      <loext:graphic-properties draw:fill-gradient-name="gradient" draw:fill-hatch-name="hatch"/>
      <style:paragraph-properties fo:margin-left="0cm" fo:margin-right="0cm" fo:margin-top="0cm" fo:margin-bottom="0.176cm" style:contextual-spacing="true" fo:line-height="100%" fo:text-align="justify" style:justify-single-word="false" style:register-true="true" fo:text-indent="1cm" style:auto-text-indent="false" style:writing-mode="lr-tb"/>
      <style:text-properties style:font-name="Times New Roman" fo:font-size="11.5pt" style:font-size-asian="11.5pt" style:font-size-complex="11.5pt"/>
    </style:style>
    <style:style style:name="P39"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style:writing-mode="lr-tb"/>
      <style:text-properties style:font-name="Times New Roman" fo:font-size="11.5pt" style:font-size-asian="11.5pt" style:font-size-complex="11.5pt"/>
    </style:style>
    <style:style style:name="P40" style:family="paragraph" style:parent-style-name="msonormalcxspmiddle">
      <loext:graphic-properties draw:fill-gradient-name="gradient" draw:fill-hatch-name="hatch"/>
      <style:paragraph-properties fo:margin-left="0cm" fo:margin-right="0cm" fo:margin-top="0.176cm" fo:margin-bottom="0.176cm" style:contextual-spacing="true" fo:line-height="100%" fo:text-align="justify" style:justify-single-word="false" style:register-true="true" fo:text-indent="1cm" style:auto-text-indent="false" style:writing-mode="lr-tb"/>
      <style:text-properties style:font-name="Times New Roman" fo:font-size="11.5pt" style:font-size-asian="11.5pt" style:font-size-complex="11.5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style:register-true="true" fo:text-indent="1.251cm" style:auto-text-indent="false" style:writing-mode="lr-tb"/>
      <style:text-properties style:font-name="Times New Roman" fo:font-size="11.5pt" style:font-size-asian="11.5pt" style:font-size-complex="11.5pt"/>
    </style:style>
    <style:style style:name="P42"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43"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49cm" style:auto-text-indent="false" style:writing-mode="lr-tb"/>
      <style:text-properties style:font-name="Times New Roman" fo:font-size="11.5pt" style:font-size-asian="11.5pt" style:font-size-complex="11.5pt" style:font-weight-complex="bold"/>
    </style:style>
    <style:style style:name="P44"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45"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51cm" style:auto-text-indent="false" style:writing-mode="lr-tb"/>
      <style:text-properties style:font-name="Times New Roman" fo:font-size="11.5pt" fo:font-style="italic" style:font-size-asian="11.5pt" style:font-style-asian="italic" style:font-size-complex="11.5pt"/>
    </style:style>
    <style:style style:name="P47"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ext-properties style:font-name="Times New Roman" fo:font-size="11.5pt" fo:font-weight="bold" fo:background-color="#ffffff" style:font-size-asian="11.5pt" style:font-weight-asian="bold" style:font-size-complex="11.5pt"/>
    </style:style>
    <style:style style:name="P48"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ext-properties style:font-name="Times New Roman" fo:font-size="11.5pt" fo:font-weight="bold" style:font-size-asian="11.5pt" style:font-weight-asian="bold" style:font-size-complex="11.5pt"/>
    </style:style>
    <style:style style:name="P49" style:family="paragraph" style:parent-style-name="msonormalcxspmiddle">
      <loext:graphic-properties draw:fill-gradient-name="gradient" draw:fill-hatch-name="hatch"/>
      <style:paragraph-properties fo:margin-left="0cm" fo:margin-right="0cm" fo:margin-top="0.176cm" fo:margin-bottom="0.176cm" style:contextual-spacing="true" fo:line-height="100%" fo:text-align="justify" style:justify-single-word="false" style:register-true="true" fo:text-indent="1cm" style:auto-text-indent="false" style:writing-mode="lr-tb"/>
      <style:text-properties style:font-name="Times New Roman" fo:font-size="11.5pt" fo:font-weight="bold" style:font-size-asian="11.5pt" style:font-weight-asian="bold" style:font-size-complex="11.5pt"/>
    </style:style>
    <style:style style:name="P50"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font-weight-complex="normal"/>
    </style:style>
    <style:style style:name="P51"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style:register-true="tru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font-weight-complex="normal"/>
    </style:style>
    <style:style style:name="P52"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49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font-weight-complex="normal"/>
    </style:style>
    <style:style style:name="P53"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54"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55"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49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style:register-true="true" fo:text-indent="1.251cm" style:auto-text-indent="false" style:writing-mode="lr-tb"/>
      <style:text-properties style:font-name="Times New Roman" fo:font-size="10pt" style:font-size-asian="10pt" style:font-size-complex="10p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style:register-true="true" fo:text-indent="0cm" style:auto-text-indent="false" style:writing-mode="lr-tb"/>
      <style:text-properties style:font-name="Times New Roman" fo:font-size="10pt" style:font-size-asian="10pt" style:font-size-complex="10p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style:register-true="true" fo:text-indent="1.251cm" style:auto-text-indent="false" style:writing-mode="lr-tb">
        <style:tab-stops/>
      </style:paragraph-properties>
      <style:text-properties style:font-name="Times New Roman" fo:font-size="10pt" style:font-size-asian="10pt" style:font-size-complex="10p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style:register-true="true" fo:text-indent="0cm" style:auto-text-indent="false" style:writing-mode="lr-tb">
        <style:tab-stops/>
      </style:paragraph-properties>
      <style:text-properties style:font-name="Times New Roman" fo:font-size="10pt" style:font-size-asian="10pt" style:font-size-complex="10p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style:register-true="true" fo:text-indent="0cm" style:auto-text-indent="false" style:writing-mode="lr-tb">
        <style:tab-stops/>
      </style:paragraph-properties>
      <style:text-properties style:font-name="Times New Roman" fo:font-size="10pt" style:font-size-asian="10pt" style:font-size-complex="10pt"/>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style:register-true="true" fo:text-indent="1.251cm" style:auto-text-indent="false" style:writing-mode="lr-tb">
        <style:tab-stops/>
      </style:paragraph-properties>
      <style:text-properties style:font-name="Times New Roman" fo:font-size="10pt" style:font-size-asian="10pt" style:font-size-complex="10p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style:register-true="true" fo:text-indent="0cm" style:auto-text-indent="false" style:writing-mode="lr-tb"/>
      <style:text-properties style:font-name="Times New Roman" fo:font-size="10pt" style:font-size-asian="10pt" style:font-size-complex="10pt"/>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style:register-true="true" fo:text-indent="1.251cm" style:auto-text-indent="false" style:writing-mode="lr-tb"/>
      <style:text-properties style:font-name="Times New Roman" fo:font-size="10pt" style:font-size-asian="10pt" style:font-size-complex="10pt"/>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style:register-true="true" fo:text-indent="0cm" style:auto-text-indent="false" style:writing-mode="lr-tb"/>
      <style:text-properties style:font-name="Times New Roman" fo:font-size="10pt" style:font-size-asian="10pt" style:font-size-complex="10pt"/>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style:register-true="true" fo:text-indent="0cm" style:auto-text-indent="false" style:writing-mode="lr-tb"/>
      <style:text-properties style:font-name="Times New Roman" fo:font-size="10pt" fo:font-weight="bold" style:font-size-asian="10pt" style:font-weight-asian="bold" style:font-size-complex="10pt"/>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style:register-true="true" fo:text-indent="1.251cm" style:auto-text-indent="false" style:writing-mode="lr-tb"/>
      <style:text-properties style:font-name="Times New Roman" fo:font-size="10pt" fo:font-weight="bold" style:font-size-asian="10pt" style:font-weight-asian="bold" style:font-size-complex="10pt"/>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style:register-true="true" fo:text-indent="1.251cm" style:auto-text-indent="false" style:writing-mode="lr-tb"/>
      <style:text-properties style:font-name="Times New Roman" fo:font-size="10pt" fo:font-weight="bold" style:font-size-asian="10pt" style:font-weight-asian="bold" style:font-size-complex="10pt"/>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style:register-true="true" fo:text-indent="0cm" style:auto-text-indent="false" style:writing-mode="lr-tb"/>
      <style:text-properties style:font-name="Times New Roman" fo:font-size="10pt" fo:font-weight="bold" style:font-size-asian="10pt" style:font-weight-asian="bold" style:font-size-complex="10pt"/>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style:register-true="true" fo:text-indent="1.251cm" style:auto-text-indent="false" style:writing-mode="lr-tb"/>
      <style:text-properties style:font-name="Times New Roman"/>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51cm" style:auto-text-indent="false" style:writing-mode="lr-tb"/>
      <style:text-properties style:font-name="Times New Roman"/>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72"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orphans="0" fo:widows="0" style:register-true="true" fo:text-indent="1cm" style:auto-text-indent="false" style:writing-mode="lr-tb"/>
      <style:text-properties fo:color="#000000" loext:opacity="100%" style:font-name="Times New Roman" fo:font-size="11.5pt" style:font-size-asian="11.5pt" style:font-size-complex="11.5pt"/>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74" style:family="paragraph" style:parent-style-name="Standard">
      <loext:graphic-properties draw:fill-gradient-name="gradient" draw:fill-hatch-name="hatch"/>
      <style:paragraph-properties fo:margin-left="0cm" fo:margin-right="0cm" fo:margin-top="0cm" fo:margin-bottom="0cm" style:contextual-spacing="true" style:line-height-at-least="0cm" fo:text-align="justify"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75" style:family="paragraph" style:parent-style-name="Standard">
      <loext:graphic-properties draw:fill-gradient-name="gradient" draw:fill-hatch-name="hatch"/>
      <style:paragraph-properties fo:margin-left="0cm" fo:margin-right="0cm" fo:margin-top="0cm" fo:margin-bottom="0cm" style:contextual-spacing="true" style:line-height-at-least="0cm" fo:text-align="end"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ext-properties fo:color="#000000" loext:opacity="100%" style:font-name="Times New Roman" fo:font-size="12pt" style:font-size-asian="12pt" style:font-size-complex="12pt"/>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style:register-true="true" fo:text-indent="0cm" style:auto-text-indent="false" style:writing-mode="lr-tb">
        <style:tab-stops/>
      </style:paragraph-properties>
      <style:text-properties fo:color="#000000" loext:opacity="100%" style:font-name="Times New Roman" fo:font-size="10pt" style:font-size-asian="10pt" style:font-size-complex="10p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color="#000000" loext:opacity="100%" style:font-name="Times New Roman" fo:font-size="7pt" fo:font-style="italic" style:font-size-asian="7pt" style:font-style-asian="italic" style:font-size-complex="7pt"/>
    </style:style>
    <style:style style:name="P79" style:family="paragraph" style:parent-style-name="Frame_20_contents">
      <style:text-properties fo:language="ru" fo:country="RU" officeooo:rsid="00309d89" officeooo:paragraph-rsid="00309d89"/>
    </style:style>
    <style:style style:name="P80" style:family="paragraph" style:parent-style-name="Frame_20_contents">
      <style:text-properties fo:language="en" fo:country="US" officeooo:rsid="00309d89" officeooo:paragraph-rsid="00309d89"/>
    </style:style>
    <style:style style:name="P81" style:family="paragraph" style:parent-style-name="Footer" style:master-page-name="First_20_Page">
      <style:paragraph-properties fo:text-align="end" style:justify-single-word="false" style:page-number="auto"/>
    </style:style>
    <style:style style:name="P8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83" style:family="paragraph" style:parent-style-name="Standard">
      <loext:graphic-properties draw:fill-gradient-name="gradient" draw:fill-hatch-name="hatch"/>
      <style:paragraph-properties fo:margin-left="0cm" fo:margin-right="0cm" fo:margin-top="0cm" fo:margin-bottom="0cm" style:contextual-spacing="true" style:line-height-at-least="0cm" fo:text-align="end" style:justify-single-word="false" style:register-true="true" fo:text-indent="1cm" style:auto-text-indent="false" style:writing-mode="lr-tb"/>
      <style:text-properties fo:font-size="14pt" style:font-size-asian="14pt" style:font-size-complex="14pt"/>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ext-properties fo:font-size="14pt" style:font-size-asian="14pt" style:font-size-complex="14pt"/>
    </style:style>
    <style:style style:name="P85" style:family="paragraph" style:parent-style-name="Standard">
      <loext:graphic-properties draw:fill-gradient-name="gradient" draw:fill-hatch-name="hatch"/>
      <style:paragraph-properties fo:line-height="100%" fo:text-align="center" style:justify-single-word="false" style:register-true="true"/>
      <style:text-properties fo:font-size="11pt" style:font-size-asian="11pt" style:font-size-complex="11pt"/>
    </style:style>
    <style:style style:name="T1" style:family="text">
      <style:text-properties style:font-name="Times New Roman"/>
    </style:style>
    <style:style style:name="T2" style:family="text">
      <style:text-properties style:font-name="Times New Roman" fo:font-size="11.5pt" style:font-size-asian="11.5pt" style:font-size-complex="11.5pt"/>
    </style:style>
    <style:style style:name="T3" style:family="text">
      <style:text-properties style:font-name="Times New Roman" fo:font-size="11.5pt" style:font-size-asian="11.5pt" style:font-size-complex="11.5pt" style:font-weight-complex="normal"/>
    </style:style>
    <style:style style:name="T4" style:family="text">
      <style:text-properties style:font-name="Times New Roman" fo:font-size="11.5pt" fo:font-weight="normal" style:font-size-asian="11.5pt" style:font-weight-asian="normal" style:font-size-complex="11.5pt"/>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weight="bold" style:font-size-asian="10pt" style:font-weight-asian="bold" style:font-size-complex="10pt"/>
    </style:style>
    <style:style style:name="T7" style:family="text">
      <style:text-properties style:font-name="Times New Roman" fo:font-style="italic" fo:font-weight="bold" style:font-style-asian="italic" style:font-weight-asian="bold"/>
    </style:style>
    <style:style style:name="T8" style:family="text">
      <style:text-properties style:font-name="Times New Roman" fo:font-style="italic" style:font-style-asian="italic"/>
    </style:style>
    <style:style style:name="T9" style:family="text">
      <style:text-properties style:font-name="Times New Roman" fo:font-size="12pt" style:font-size-asian="12pt" style:font-size-complex="12pt" style:font-weight-complex="bold"/>
    </style:style>
    <style:style style:name="T10" style:family="text">
      <style:text-properties style:font-name="Times New Roman" fo:font-size="12pt" fo:language="en" fo:country="US" style:font-size-asian="12pt" style:font-size-complex="12pt"/>
    </style:style>
    <style:style style:name="T11" style:family="text">
      <style:text-properties style:font-name="Times New Roman" fo:font-size="12pt" fo:language="en" fo:country="US" style:font-size-asian="12pt" style:language-asian="ru" style:country-asian="RU" style:font-size-complex="12pt" style:language-complex="ar" style:country-complex="SA"/>
    </style:style>
    <style:style style:name="T12" style:family="text">
      <style:text-properties style:font-name="Times New Roman" fo:font-size="12pt" fo:font-style="italic" fo:font-weight="bold" style:font-size-asian="12pt" style:font-style-asian="italic" style:font-weight-asian="bold" style:font-size-complex="12pt"/>
    </style:style>
    <style:style style:name="T13"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14" style:family="text">
      <style:text-properties fo:color="#000000" loext:opacity="100%" style:font-name="Times New Roman"/>
    </style:style>
    <style:style style:name="T15" style:family="text">
      <style:text-properties fo:color="#000000" loext:opacity="100%" style:font-name="Times New Roman" fo:font-weight="bold" style:font-weight-asian="bold"/>
    </style:style>
    <style:style style:name="T16" style:family="text">
      <style:text-properties fo:color="#000000" loext:opacity="100%" style:font-name="Times New Roman" fo:font-style="italic" fo:font-weight="bold" style:font-style-asian="italic" style:font-weight-asian="bold"/>
    </style:style>
    <style:style style:name="T17" style:family="text">
      <style:text-properties fo:font-size="11pt" style:font-size-asian="11pt" style:font-size-complex="11pt"/>
    </style:style>
    <style:style style:name="T18" style:family="text">
      <style:text-properties fo:font-size="11pt" fo:background-color="transparent" loext:char-shading-value="0" style:font-size-asian="11pt" style:font-size-complex="11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890" text:name="ProjectNumber"/>
        <text:user-field-decl office:value-type="string" office:string-value="Решение и Предписание по делу №033/06/48-71/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отношений Владимирской области&#10;ул. Большая Московская, д. 68, г. Владимир, 600000&#10;&#10;ООО «ФАРМСКЛАД №1»&#10;141044, Московская обл, г. Мытищи, д. Грибки, д. 19А, лит. 1Б, этаж 2&#10;&#10;ГБУЗ ВО  «Городская клиническая больница №5 г. Владимира»&#10;600031, г.Владимир, ул. Добросельская , д. 38-а   zakaz@gkb5.com&#10;&#10;Оператор электронной площадки:  АО «Сбербанк-АСТ»&#10;119435, г.Москва, Большой Саввинский переулок, д.12, строение 9, эт/пом/ком/  1/1/2&#10;info@sberbank-ast.ru" text:name="KorrespondentOutgoing"/>
        <text:user-field-decl office:value-type="string" office:string-value="Врио руководителя" text:name="PredsedatelDolj"/>
      </text:user-field-decls>
      <draw:frame draw:style-name="fr1" draw:name="Врезка3" text:anchor-type="page" text:anchor-page-number="1" svg:x="6.274cm" svg:y="7.639cm" svg:width="2.549cm" draw:z-index="3">
        <draw:text-box fo:min-height="0.499cm">
          <text:p text:style-name="P80">22.02.2023</text:p>
        </draw:text-box>
      </draw:frame>
      <draw:frame draw:style-name="fr1" draw:name="Врезка4" text:anchor-type="page" text:anchor-page-number="1" svg:x="2.18cm" svg:y="9.234cm" svg:width="6.922cm" draw:z-index="2">
        <draw:text-box fo:min-height="1.799cm">
          <text:p text:style-name="P82"><text:user-field-get text:name="Annotation">Решение и Предписание по делу №033/06/48-71/2023</text:user-field-get></text:p>
        </draw:text-box>
      </draw:frame>
      <draw:frame draw:style-name="fr1" draw:name="Врезка2" text:anchor-type="page" text:anchor-page-number="1" svg:x="3.143cm" svg:y="7.632cm" svg:width="2cm" draw:z-index="1">
        <draw:text-box fo:min-height="0.499cm">
          <text:p text:style-name="P79">МФ/802/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Министерство имущественных и земельных отношений отношений Владимирской области
ул. Большая Московская, д. 68, г. Владимир, 600000

ООО «ФАРМСКЛАД №1»
141044, Московская обл, г. Мытищи, д. Грибки, д. 19А, лит. 1Б, этаж 2

ГБУЗ ВО  «Городская клиническая больница №5 г. Владимира»
600031, г.Владимир, ул. Добросельская , д. 38-а   zakaz@gkb5.com

Оператор электронной площадки:  АО «Сбербанк-АСТ»
119435, г.Москва, Большой Саввинский переулок, д.12, строение 9, эт/пом/ком/  1/1/2
info@sberbank-ast.ru</text:user-field-get></text:p>
          </table:table-cell>
        </table:table-row>
      </table:table>
      <text:p text:style-name="P2"/>
      <text:p text:style-name="Standard"/>
      <text:p text:style-name="P47">Р Е Ш Е Н И Е</text:p>
      <text:p text:style-name="P48">по делу о нарушении законодательства <text:s text:c="106"/>о контрактной системе в сфере закупок</text:p>
      <text:p text:style-name="P48">№ 033/06/48-71/2023</text:p>
      <text:p text:style-name="P45"/>
      <text:p text:style-name="P45"><text:s/>17 февраля 2023 <text:s/>года<text:tab/> <text:s text:c="83"/>г. Владимир</text:p>
      <text:p text:style-name="P45">Резолютивная часть решения оглашена 17.02.2023г. </text:p>
      <text:p text:style-name="P42"/>
      <text:p text:style-name="P43">Комиссия Владимирского УФАС России по контролю в сфере закупок (далее – Комиссия) в составе:</text:p>
      <text:p text:style-name="P50">Председатель <text:s/>Комиссии:</text:p>
      <text:p text:style-name="P51">…. заместителя руководителя управления - начальника отдела,</text:p>
      <text:p text:style-name="P51">членов Комиссии:</text:p>
      <text:p text:style-name="P50">…..главного специалиста-эксперта, </text:p>
      <text:p text:style-name="P53">….. ведущего специалиста-эксперта, </text:p>
      <text:p text:style-name="P9"><text:span text:style-name="T4">…….</text:span><text:span text:style-name="T1"> </text:span><text:span text:style-name="T4">ведущего специалиста-эксперта, <text:s/>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text:span><text:soft-page-break/><text:span text:style-name="T4">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ОО «ФАРМСКЛАД №1» <text:s/>(г. Мытищи) на положения извещения <text:s/>при проведении электронного аукциона на поставку лекарственного препарата для медицинского применения "ЗОЛЕДРОНОВАЯ КИСЛОТА" (№ закупки 0128200000122008982) <text:s/>в присутствии:</text:span></text:p>
      <text:p text:style-name="P52">представителя уполномоченного органа – департамента имущественных и земельных отношений администрации Владимирской области (далее – департамент, уполномоченный орган): …... <text:s/>(доверенность от 09.01.2023г. №10),</text:p>
      <text:p text:style-name="P52">представителя заказчика- ГБУЗ ВО «Городская клиническая больница № 5 г. Владимира»: …...(доверенность от 18.03.2022г. №18), …..(доверенность от 20.06.2022г. № 29),</text:p>
      <text:p text:style-name="P52">представителя заявителя - ООО «ФАРМСКЛАД №1»: …...(доверенность от 01.09.2022г. №13/1).</text:p>
      <text:p text:style-name="P54">16.02.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7.02.2023г.</text:p>
      <text:p text:style-name="P10"><text:span text:style-name="T4"><text:tab/>В ходе рассмотрения дела о нарушении законодательства в сфере закупок № 033/06/48-71/2023 Комиссия</text:span><text:span text:style-name="T3"> <text:s text:c="17"/></text:span></text:p>
      <text:p text:style-name="P44">УСТАНОВИЛА:</text:p>
      <text:p text:style-name="P54">13.02.2023 года во Владимирское УФАС России поступила жалоба ООО «ФАРМСКЛАД №1» <text:s/>на положения извещения при проведении электронного аукциона на поставку лекарственного препарата для медицинского применения "ЗОЛЕДРОНОВАЯ КИСЛОТА" (№ закупки 0128200000122008982).</text:p>
      <text:p text:style-name="P54">ООО «ФАРМСКЛАД №1» в своей жалобе изложил следующее.</text:p>
      <text:p text:style-name="P54">Заявителем была подана заявка на участие в электронном аукционе № 0128200000122008982.</text:p>
      <text:p text:style-name="P54">Заявка заявителя была отклонена.</text:p>
      <text:p text:style-name="P54">Заявитель считает, что аукционная комиссия нарушила требования Закона о контрактной системе в сфере закупок, отклонение заявки ООО «ФАРМСКЛАД №1» <text:s/>незаконно.</text:p>
      <text:p text:style-name="P10"><text:span text:style-name="T4">Препарат по позиции № 3, предложенный Заявителем, полностью соответствует потребности Заказчика и требованиям извещения, а </text:span><text:span text:style-name="T2">объем наполнения первичной упаковки в данном случае является терапевтически незначимой.</text:span></text:p>
      <text:p text:style-name="P54">Согласно сведениям из ГРЛС, золедноновая кислота в лекарственной форме «раствор для инфузий», то есть готовый к введению в организм человека, обращается на территории РФ и зарегистрирован в ГРЛС только в объеме первичной упаковки в 100 мл.</text:p>
      <text:p text:style-name="P54">Доза активного вещества подбирается пациентам индивидуально и не связана ни с объемом первичной упаковки, ни с объемом наполнения, ни с наличием растворителя. При этом, показатель «объем наполнения» является технологической характеристикой компенсации потерь жидкости при приготовлении раствора, что гарантирует его номинальный объем, но не влияет на терапевтические свойства готового продукта.</text:p>
      <text:p text:style-name="P55">Представитель Уполномоченного органа на заседании Комиссии указал на следующее.</text:p>
      <text:p text:style-name="P35">В Приложении № 2 к извещению об осуществлении электронного аукциона (далее – техническое задание) установлены требования, предъявляемые к закупаемому товару, а именно: </text:p>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58">№ п/п</text:p>
          </table:table-cell>
          <table:table-cell table:style-name="Таблица3.A1" office:value-type="string">
            <text:p text:style-name="P15"><text:span text:style-name="T5">Код по КТРУ или код (ы) по классификатору </text:span><text:line-break/><text:span text:style-name="T5">ОКПД2 (ОК 034-2014)</text:span></text:p>
          </table:table-cell>
          <table:table-cell table:style-name="Таблица3.A1" office:value-type="string">
            <text:p text:style-name="P15"><text:span text:style-name="T5">Международное непатентованное наименование </text:span><text:line-break/><text:span text:style-name="T5">(при его отсутствии указывается химическое, группировочное наименование)</text:span><text:line-break/><text:span text:style-name="T5">либо </text:span><text:line-break/><text:span text:style-name="T5">торговое наименование в случае, указанном в подпункте «а» пункта 4 Особенностей, утвержденных постановлением Правительства РФ от 15.11.2017 № 1380 (В </text:span><text:soft-page-break/><text:span text:style-name="T5">случае предусмотреном постановлением Правительства РФ №1289 заказчиком указывется <text:s/>включение лекарственного средства в перечень ЖНВЛ)</text:span></text:p>
          </table:table-cell>
          <table:table-cell table:style-name="Таблица3.A1" office:value-type="string">
            <text:p text:style-name="P59">Наименование параметра (показателя)</text:p>
          </table:table-cell>
          <table:table-cell table:style-name="Таблица3.A1" office:value-type="string">
            <text:p text:style-name="P58">Значения показателей товара, установленное заказчиком (Требования к качеству, техническим, функциональным характеристикам (потребительским свойствам) товара)</text:p>
          </table:table-cell>
          <table:table-cell table:style-name="Таблица3.A1" office:value-type="string">
            <text:p text:style-name="P15"><text:span text:style-name="T5">Инструкция по заполнению заявок участниками по <text:s/>показателю (расшифровка диапазонных <text:s/>значений, показателей со словами«не менее», «не более», «менее», «более», «до», «от», "или", «не ниже», «не выше» и т.п., а также знаков <text:s text:c="3"/>(/, <text:s/>-, &lt; , &gt;, <text:s/>±, <text:s/>; <text:s/>,) т.д. </text:span></text:p>
          </table:table-cell>
        </table:table-row>
        <table:table-row table:style-name="Таблица3.1">
          <table:table-cell table:style-name="Таблица3.A2" office:value-type="string">
            <text:p text:style-name="P58">1</text:p>
          </table:table-cell>
          <table:table-cell table:style-name="Таблица3.A2" office:value-type="string">
            <text:p text:style-name="P15"><text:line-break/><text:line-break/><text:span text:style-name="T5">21.20.10.227-000004-1-00018-0000000000000</text:span></text:p>
          </table:table-cell>
          <table:table-cell table:style-name="Таблица3.A2" office:value-type="string">
            <text:p text:style-name="P59">ЗОЛЕДРОНОВАЯ КИСЛОТА</text:p>
          </table:table-cell>
          <table:table-cell table:style-name="Таблица3.A1" office:value-type="string">
            <text:p text:style-name="P59">Дополнительные характеристики</text:p>
          </table:table-cell>
          <table:table-cell table:style-name="Таблица3.A1" office:value-type="string">
            <text:p text:style-name="P60">6,25 мл - объем наполнения первичной упаковки</text:p>
          </table:table-cell>
          <table:table-cell table:style-name="Таблица3.A1" office:value-type="string">
            <text:p text:style-name="P58">участник закупки <text:s/>указывает показатель в неизменном виде</text:p>
          </table:table-cell>
        </table:table-row>
      </table:table>
      <text:p text:style-name="P41"/>
      <text:p text:style-name="P70">Заказчиком в техническом задании установлены значения показателей:</text:p>
      <text:p text:style-name="P12"><text:span text:style-name="T1">- Дополнительные характеристики</text:span><text:span text:style-name="T14"> - </text:span><text:span text:style-name="T1">6,25 мл - объем наполнения первичной упаковки - участник закупки указывает показатель в неизменном виде.</text:span></text:p>
      <text:p text:style-name="P70">Кроме того, в техническом задании имеется обоснование о том, что дозировка указана по количеству действующего вещества с учетом необходимости выше указанных дозировок для введения одному пациенту по международному непатентованному наименованию «ЗОЛЕДРОНОВАЯ КИСЛОТА». Подбор дозы осуществляется в зависимости от массы тела пациента. Требования к объему наполнения первичной упаковки обусловлено рациональным использованием препарата и экономической целесообразностью (минимизация потерь и финансовых затрат). </text:p>
      <text:p text:style-name="P70">Формирование требований извещения, в том числе описания объекта закупки, осуществляется заказчиком самостоятельно.</text:p>
      <text:p text:style-name="P70">Участником закупки с порядковым номером 38, в свою очередь, по данным позициям предложен к поставке товар со значением показателей:</text:p>
      <text:p text:style-name="P6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77">Торговое наименование лекарственного препарата, лекарственная форма, дозировка лекарственного препарата, фасовка согласно РУ</text:p>
          </table:table-cell>
          <table:table-cell table:style-name="Таблица4.A1" office:value-type="string">
            <text:p text:style-name="P77">Номер РУ</text:p>
          </table:table-cell>
          <table:table-cell table:style-name="Таблица4.A1" office:value-type="string">
            <text:p text:style-name="P77">Страна происхождения товара</text:p>
          </table:table-cell>
        </table:table-row>
        <table:table-row table:style-name="Таблица4.1">
          <table:table-cell table:style-name="Таблица4.A1" office:value-type="string">
            <text:p text:style-name="P62">ЗОЛЕДРОНОВАЯ КИСЛОТА концентрат для приготовления раствора для инфузий, 0.8 мг/мл, 6.25 мл, №1</text:p>
          </table:table-cell>
          <table:table-cell table:style-name="Таблица4.A1" office:value-type="string">
            <text:p text:style-name="P62">ЛП-006082</text:p>
          </table:table-cell>
          <table:table-cell table:style-name="Таблица4.A1" office:value-type="string">
            <text:p text:style-name="P62">Российская Федерация</text:p>
          </table:table-cell>
        </table:table-row>
        <table:table-row table:style-name="Таблица4.1">
          <table:table-cell table:style-name="Таблица4.A1" office:value-type="string">
            <text:p text:style-name="P62">Резокластин концентрат для приготовления раствора для инфузий, 5 мг/6.25 мл, 6.25 мл, №1</text:p>
          </table:table-cell>
          <table:table-cell table:style-name="Таблица4.A1" office:value-type="string">
            <text:p text:style-name="P62">ЛСР-003578/10</text:p>
          </table:table-cell>
          <table:table-cell table:style-name="Таблица4.A1" office:value-type="string">
            <text:p text:style-name="P62">Российская Федерация</text:p>
          </table:table-cell>
        </table:table-row>
        <table:table-row table:style-name="Таблица4.1">
          <table:table-cell table:style-name="Таблица4.A1" office:value-type="string">
            <text:p text:style-name="P68">Остеостатикс раствор для инфузий, 5 мг/100 мл, 100 мл, №1</text:p>
          </table:table-cell>
          <table:table-cell table:style-name="Таблица4.A1" office:value-type="string">
            <text:p text:style-name="P68">ЛП-005585</text:p>
          </table:table-cell>
          <table:table-cell table:style-name="Таблица4.A1" office:value-type="string">
            <text:p text:style-name="P68">Российская Федерация</text:p>
          </table:table-cell>
        </table:table-row>
      </table:table>
      <text:p text:style-name="P17"><text:span text:style-name="T14">Таким образом, показатели товара, предложенные участником закупки с порядковым номером 38 в своей заявке, не соответствуют характеристикам, установленным в техническом задании заказчика, а именно не указаны дополнительные характеристики (объем наполнения первичной упаковки) лекарственного препарата с торговым наименованием </text:span><text:span text:style-name="T15">Остеостатикс.</text:span></text:p>
      <text:p text:style-name="P12"><text:span text:style-name="T1">Исходя из изложенного, нарушений законодательства при проведении электронного аукциона № </text:span><text:span text:style-name="T14">0128200000122008982</text:span><text:span text:style-name="T1"> со стороны уполномоченного органа Владимирской области не допущено.</text:span></text:p>
      <text:p text:style-name="P70">Заказчик, в свою очередь, ,пояснил,что лекарственный препарат «Золедроновая кислота» лиофилизат для приготовления раствора для инфузий, 4 мг. не отвечает текущей потребности Заказчика.</text:p>
      <text:p text:style-name="P70">А такие эквивалентные формы как «порошок для приготовления суспензии» и «суспензия», на которые Заявитель указывает в своей жалобе, вовсе отсутствуют во всех известных Заказчику справочных системах.</text:p>
      <text:p text:style-name="P10"><text:span text:style-name="T2">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text:span><text:soft-page-break/><text:span text:style-name="T2">контрактной системе, Комиссия пришла к следующим выводам. </text:span></text:p>
      <text:p text:style-name="P38">20.12.2022 года в единой информационной системе в сфере опубликовано извещение № 0128200000122008982 о проведении на поставку лекарственного препарата для медицинского применения "ЗОЛЕДРОНОВАЯ КИСЛОТА".</text:p>
      <text:p text:style-name="P39">Начальная (максимальная) цена контракта: 418 390,50 рублей.</text:p>
      <text:p text:style-name="P39">В соответствии с подпунктом "а" пункта 1 части 5 статьи 49 Закона о контрактной системе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извещении об осуществлении закупки,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а о контрактной системе.</text:p>
      <text:p text:style-name="P39">В соответствии с протоколом подведения итогов определения поставщика (подрядчика, исполнителя) от 09.01.2023 № 0128200000122008982 по окончании срока подачи заявок до 08 часов 00 минут (время московское) 29.12.2022 было подано 2 заявки от участников с идентификационными номерами: 157, 38.</text:p>
      <text:p text:style-name="P39">Члены комиссии уполномоченного органа Владимирской области рассмотрели заявки на участие в закупке, информацию и документы, направленные оператором электронной площадки в соответствии с требованиями Закона о контрактной системе в сфере закупок и приняли решение о несоответствии заявки участника с порядковым номером 38 требованиям извещения об осуществлении закупки.</text:p>
      <text:p text:style-name="P39">Согласно протоколу подведения итогов определения поставщика (подрядчика, исполнителя) от 06.02.2023 № 0128200000122008982 участнику с порядковым номером 38 (заявитель жалобы – ООО «Фармсклад № 1») отказано в допуске на участие в электронном аукционе на основании:</text:p>
      <text:p text:style-name="P39">- пункта 1 части 12 статьи 48 Закона о контрактной системе в сфере закупок – непредставления информации и документов, предусмотренных извещением, несоответствия таких информации и документов.</text:p>
      <text:p text:style-name="P46">А именно, </text:p>
      <text:p text:style-name="P46">– Приложение № 2 к извещению, пункт 3.1 Требований к содержанию, составу заявки на участие в закупке и инструкция по ее заполнению, п. 1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соответствие и непредставление участником закупки информации и документов, предусмотренных извещением об осуществлении закупки (по позиции 3 «Предложение участника» показатели товара указаны не в полном объеме и не соответствуют установленным требованиям (Дополнительные характеристики: «Объем наполнения первичной упаковки»)), предусмотренной пп. а) п. 2 ч. 1 ст. 43 Федерального закона № 44-ФЗ.</text:p>
      <text:p text:style-name="P35">В Приложении № 2 к извещению об осуществлении электронного аукциона (далее – техническое задание) установлены требования, предъявляемые к закупаемому товару, а именно: </text:p>
      <text:p text:style-name="P3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58">№ п/п</text:p>
          </table:table-cell>
          <table:table-cell table:style-name="Таблица5.A1" office:value-type="string">
            <text:p text:style-name="P15"><text:span text:style-name="T5">Код по КТРУ или код (ы) по классификатору </text:span><text:line-break/><text:span text:style-name="T5">ОКПД2 (ОК 034-2014)</text:span></text:p>
          </table:table-cell>
          <table:table-cell table:style-name="Таблица5.A1" office:value-type="string">
            <text:p text:style-name="P15"><text:span text:style-name="T5">Международное непатентованное наименование </text:span><text:line-break/><text:span text:style-name="T5">(при его отсутствии указывается химическое, группировочное наименование)</text:span><text:line-break/><text:span text:style-name="T5">либо </text:span><text:line-break/><text:span text:style-name="T5">торговое наименование в случае, указанном в подпункте «а» пункта 4 Особенностей, утвержденных постановлением Правительства РФ от 15.11.2017 № 1380 (В </text:span><text:soft-page-break/><text:span text:style-name="T5">случае предусмотреном постановлением Правительства РФ №1289 заказчиком указывется <text:s/>включение лекарственного средства в перечень ЖНВЛ)</text:span></text:p>
          </table:table-cell>
          <table:table-cell table:style-name="Таблица5.A1" office:value-type="string">
            <text:p text:style-name="P58">Наименование параметра (показателя)</text:p>
          </table:table-cell>
          <table:table-cell table:style-name="Таблица5.A1" office:value-type="string">
            <text:p text:style-name="P58">Значения показателей товара, установленное заказчиком (Требования к качеству, техническим, функциональным характеристикам (потребительским свойствам) товара)</text:p>
          </table:table-cell>
          <table:table-cell table:style-name="Таблица5.A1" office:value-type="string">
            <text:p text:style-name="P15"><text:span text:style-name="T5">Инструкция по заполнению заявок участниками по <text:s/>показателю (расшифровка диапазонных <text:s/>значений, показателей со словами«не менее», «не более», «менее», «более», «до», «от», "или", «не ниже», «не выше» и т.п., а также знаков <text:s text:c="3"/>(/, <text:s/>-, &lt; , &gt;, <text:s/>±, <text:s/>; <text:s/>,) т.д. </text:span></text:p>
          </table:table-cell>
        </table:table-row>
        <table:table-row table:style-name="Таблица5.1">
          <table:table-cell table:style-name="Таблица5.A2" office:value-type="string">
            <text:p text:style-name="P58">1</text:p>
          </table:table-cell>
          <table:table-cell table:style-name="Таблица5.A2" office:value-type="string">
            <text:p text:style-name="P15"><text:line-break/><text:line-break/><text:span text:style-name="T5">21.20.10.227-000004-1-00018-0000000000000</text:span></text:p>
          </table:table-cell>
          <table:table-cell table:style-name="Таблица5.A2" office:value-type="string">
            <text:p text:style-name="P59">ЗОЛЕДРОНОВАЯ КИСЛОТА</text:p>
          </table:table-cell>
          <table:table-cell table:style-name="Таблица5.A1" office:value-type="string">
            <text:p text:style-name="P58">Дополнительные характеристики</text:p>
          </table:table-cell>
          <table:table-cell table:style-name="Таблица5.A1" office:value-type="string">
            <text:p text:style-name="P61">6,25 мл - объем наполнения первичной упаковки</text:p>
          </table:table-cell>
          <table:table-cell table:style-name="Таблица5.A1" office:value-type="string">
            <text:p text:style-name="P58">участник закупки <text:s/>указывает показатель в неизменном виде</text:p>
          </table:table-cell>
        </table:table-row>
      </table:table>
      <text:p text:style-name="P41"/>
      <text:p text:style-name="P70">Заказчиком в техническом задании установлены значения показателей:</text:p>
      <text:p text:style-name="P12"><text:span text:style-name="T1">- Дополнительные характеристики</text:span><text:span text:style-name="T14"> - </text:span><text:span text:style-name="T1">6,25 мл - объем наполнения первичной упаковки - участник закупки указывает показатель в неизменном виде.</text:span></text:p>
      <text:p text:style-name="P70">Кроме того, в техническом задании имеется обоснование о том, что дозировка указана по количеству действующего вещества с учетом необходимости выше указанных дозировок для введения одному пациенту по международному непатентованному наименованию «ЗОЛЕДРОНОВАЯ КИСЛОТА». Подбор дозы осуществляется в зависимости от массы тела пациента. Требования к объему наполнения первичной упаковки обусловлено рациональным использованием препарата и экономической целесообразностью (минимизация потерь и финансовых затрат). </text:p>
      <text:p text:style-name="P70">Участником закупки с порядковым номером 38, в свою очередь, по данным позициям предложен к поставке товар со значением показателей:</text:p>
      <text:p text:style-name="P69"/>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7">Торговое наименование лекарственного препарата, лекарственная форма, дозировка лекарственного препарата, фасовка согласно РУ</text:p>
          </table:table-cell>
          <table:table-cell table:style-name="Таблица6.A1" office:value-type="string">
            <text:p text:style-name="P77">Номер РУ</text:p>
          </table:table-cell>
          <table:table-cell table:style-name="Таблица6.A1" office:value-type="string">
            <text:p text:style-name="P77">Страна происхождения товара</text:p>
          </table:table-cell>
        </table:table-row>
        <table:table-row table:style-name="Таблица6.1">
          <table:table-cell table:style-name="Таблица6.A1" office:value-type="string">
            <text:p text:style-name="P62">ЗОЛЕДРОНОВАЯ КИСЛОТА концентрат для приготовления раствора для инфузий, 0.8 мг/мл, 6.25 мл, №1</text:p>
          </table:table-cell>
          <table:table-cell table:style-name="Таблица6.A1" office:value-type="string">
            <text:p text:style-name="P62">ЛП-006082</text:p>
          </table:table-cell>
          <table:table-cell table:style-name="Таблица6.A1" office:value-type="string">
            <text:p text:style-name="P62">Российская Федерация</text:p>
          </table:table-cell>
        </table:table-row>
        <table:table-row table:style-name="Таблица6.1">
          <table:table-cell table:style-name="Таблица6.A1" office:value-type="string">
            <text:p text:style-name="P62">Резокластин концентрат для приготовления раствора для инфузий, 5 мг/6.25 мл, 6.25 мл, №1</text:p>
          </table:table-cell>
          <table:table-cell table:style-name="Таблица6.A1" office:value-type="string">
            <text:p text:style-name="P62">ЛСР-003578/10</text:p>
          </table:table-cell>
          <table:table-cell table:style-name="Таблица6.A1" office:value-type="string">
            <text:p text:style-name="P62">Российская Федерация</text:p>
          </table:table-cell>
        </table:table-row>
        <table:table-row table:style-name="Таблица6.1">
          <table:table-cell table:style-name="Таблица6.A1" office:value-type="string">
            <text:p text:style-name="P68">Остеостатикс раствор для инфузий, 5 мг/100 мл, 100 мл, №1</text:p>
          </table:table-cell>
          <table:table-cell table:style-name="Таблица6.A1" office:value-type="string">
            <text:p text:style-name="P68">ЛП-005585</text:p>
          </table:table-cell>
          <table:table-cell table:style-name="Таблица6.A1" office:value-type="string">
            <text:p text:style-name="P68">Российская Федерация</text:p>
          </table:table-cell>
        </table:table-row>
      </table:table>
      <text:p text:style-name="P72">Таким образом, показатели товара, предложенные участником закупки с порядковым номером 38 в своей заявке, не соответствуют характеристикам, установленным в техническом задании заказчика, а именно не указаны дополнительные характеристики (объем наполнения первичной упаковки) лекарственного препарата с торговым наименованием Остеостатикс.</text:p>
      <text:p text:style-name="P39">Таким образом, оснований для признания заявки участника закупки с идентификационным номером 38 <text:s/>соответствующей требованиям извещения у членов комиссии уполномоченного органа Владимирской области не имелось.</text:p>
      <text:p text:style-name="P49">Вместе с тем, одновременно с рассмотрением Жалобы на основании пункта 1 части 15 статьи 99 Закона о контрактной системе Комиссией проводится внеплановая проверка осуществления закупки (определения поставщика) путем проведения электронного аукциона.</text:p>
      <text:p text:style-name="P39">В результате рассмотрения Жалобы установлено следующее.</text:p>
      <text:p text:style-name="P39">Пунктом 1 части 2 статьи 42 Закона о контрактной системе установлено, что извещение об осуществлении закупки, если иное не предусмотрено Законом о контрактной системе, должно содержать описание объекта закупки в соответствии со статьей 33 Закона о контрактной системе.</text:p>
      <text:p text:style-name="P14"><text:span text:style-name="T2">В силу пункта 5 части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text:span><text:soft-page-break/><text:span text:style-name="T2">осуществлении закупки, содержащее наименование объекта закупки, информацию (при наличии), предусмотренную правилами использования каталога товаров, работ, услуг для обеспечения государственных и муниципальных нужд, установленными в соответствии с частью 6 статьи 23 настоящего Федерального закона, указание (в случае осуществления закупки лекарственных средств) на международные непатентованные наименования лекарственных средств или при отсутствии таких наименований химические, группировочные наименования.</text:span></text:p>
      <text:p text:style-name="P40">В соответствии с пунктом 1 части 2 статьи 42 Закона о контрактной системе извещение об осуществлении закупки, если иное не предусмотрено настоящим Федеральным законом, должно содержать описание объекта закупки в соответствии со статьей 33 настоящего Федерального закона.</text:p>
      <text:p text:style-name="P40">Согласно пункту 1 части 1 статьи 33 Закона о контрактной системе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и т.д.</text:p>
      <text:p text:style-name="P40">Исходя из содержания пункта 6 части 1 статьи 33 Закона о контрактной системе, описание объекта закупки должно содержать указание на международные непатентованные наименования 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 Заказчик при осуществлении закупки лекарственных средств, входящих в перечень лекарственных средств, закупка которых осуществляется в соответствии с их торговыми наименованиями, а также при осуществлении закупки лекарственных препаратов в соответствии с подпунктом "г" пункта 2 части 10 статьи 24 Закона о контрактной системе вправе указывать торговые наименования этих лекарственных средств. Указанный перечень и порядок его формирования утверждаются Правительством Российской Федерации и т.д.</text:p>
      <text:p text:style-name="P40">В соответствии с частью 5 статьи 33 Закона о контрактной системе, Постановлением Правительства РФ от 15.11.2017 N 1380 утверждены особенности описания лекарственных препаратов для медицинского применения, являющихся объектом закупки для обеспечения государственных и муниципальных нужд.</text:p>
      <text:p text:style-name="P40">Согласно пункту 5 Постановления Правительства РФ от 15.11.2017 N 1380 при описании объекта закупки не допускается указывать:</text:p>
      <text:p text:style-name="P40">а) эквивалентные дозировки лекарственного препарата, предусматривающие необходимость деления твердой лекарственной формы препарата;</text:p>
      <text:p text:style-name="P40">б) дозировку лекарственного препарата в определенных единицах измерения при возможности конвертирования в иные единицы измерения (например, "МЕ" (международная единица) может быть конвертирована в "мг" или "процент" может быть конвертирован в "мг/мл" и т.д.);</text:p>
      <text:p text:style-name="P49">в) объем наполнения первичной упаковки лекарственного препарата, за исключением растворов для инфузий;</text:p>
      <text:p text:style-name="P40">г) наличие (отсутствие) вспомогательных веществ;</text:p>
      <text:p text:style-name="P40">д) фиксированный температурный режим хранения препаратов при наличии альтернативного;</text:p>
      <text:p text:style-name="P40">е) форму выпуска (первичной упаковки) лекарственного препарата (например, "ампула", "флакон", "блистер" и др.);</text:p>
      <text:p text:style-name="P40">ж) количество единиц (таблеток, ампул) лекарственного препарата во вторичной упаковке, а также требование поставки конкретного количества упаковок вместо количества лекарственного препарата;</text:p>
      <text:p text:style-name="P40">з) требования к показателям фармакодинамики и (или) фармакокинетики лекарственного препарата (например, время начала действия, проявление максимального эффекта, продолжительность действия лекарственного препарата);</text:p>
      <text:p text:style-name="P40">и) иные характеристики лекарственных препаратов, содержащиеся в инструкциях по применению лекарственных препаратов, указывающие на конкретного производителя лекарственного препарата.</text:p>
      <text:p text:style-name="P40">Исходя из содержания пункта 6 Постановления Правительства РФ от 15.11.2017 N 1380, описание объекта закупки может содержать указание на характеристики, предусмотренные подпунктами "в" - "и" пункта 5 настоящего документа, в случае, если не имеется иной возможности описать лекарственные препараты. При этом документация о закупке должна содержать:</text:p>
      <text:p text:style-name="P49">а) обоснование необходимости указания таких характеристик;</text:p>
      <text:p text:style-name="P40">б) показатели, позволяющие определить соответствие закупаемых лекарственных препаратов <text:soft-page-break/>установленным характеристикам и максимальные и (или) минимальные значения таких показателей, а также значения показателей, которые не могут изменяться.</text:p>
      <text:p text:style-name="P35">В Приложении № 2 к извещению об осуществлении электронного аукциона (далее – техническое задание) установлены требования, предъявляемые к закупаемому товару, а именно: </text:p>
      <text:p text:style-name="P3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58">№ п/п</text:p>
          </table:table-cell>
          <table:table-cell table:style-name="Таблица7.A1" office:value-type="string">
            <text:p text:style-name="P15"><text:span text:style-name="T5">Код по КТРУ или код (ы) по классификатору </text:span><text:line-break/><text:span text:style-name="T5">ОКПД2 (ОК 034-2014)</text:span></text:p>
          </table:table-cell>
          <table:table-cell table:style-name="Таблица7.A1" office:value-type="string">
            <text:p text:style-name="P16"><text:span text:style-name="T5">Международное непатентованное наименование </text:span><text:line-break/><text:span text:style-name="T5">(при его отсутствии указывается химическое, группировочное наименование)</text:span><text:line-break/><text:span text:style-name="T5">либо </text:span><text:line-break/><text:span text:style-name="T5">торговое наименование в случае, указанном в подпункте «а» пункта 4 Особенностей, утвержденных постановлением Правительства РФ от 15.11.2017 № 1380 (В случае предусмотреном постановлением Правительства РФ №1289 заказчиком указывется <text:s/>включение лекарственного средства в перечень ЖНВЛ)</text:span></text:p>
          </table:table-cell>
          <table:table-cell table:style-name="Таблица7.D1" office:value-type="string">
            <text:p text:style-name="P59">Наименование параметра (показателя)</text:p>
          </table:table-cell>
          <table:table-cell table:style-name="Таблица7.D1" office:value-type="string">
            <text:p text:style-name="P61">Значения показателей товара, установленное заказчиком (Требования к качеству, техническим, функциональным характеристикам (потребительским свойствам) товара)</text:p>
          </table:table-cell>
          <table:table-cell table:style-name="Таблица7.D1" office:value-type="string">
            <text:p text:style-name="P58">Инструкция по заполнению заявок участниками по <text:s/>показателю (расшифровка диапазонных <text:s/>значений, показателей со словами«не менее», «не более», «менее», «более», «до», «от», "или", «не ниже», «не выше» и т.п., а также знаков <text:s text:c="3"/>(/, <text:s/>-, &lt; , &gt;, <text:s/>±, <text:s/>; <text:s/>,) т.д. </text:p>
          </table:table-cell>
        </table:table-row>
        <table:table-row table:style-name="Таблица7.1">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65"/>
          </table:table-cell>
          <table:table-cell table:style-name="Таблица7.D1" office:value-type="string">
            <text:p text:style-name="P65"/>
          </table:table-cell>
          <table:table-cell table:style-name="Таблица7.D1" office:value-type="string">
            <text:p text:style-name="P67"/>
          </table:table-cell>
          <table:table-cell table:style-name="Таблица7.D1" office:value-type="string">
            <text:p text:style-name="P66"/>
          </table:table-cell>
        </table:table-row>
        <table:table-row table:style-name="Таблица7.1">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65"/>
          </table:table-cell>
          <table:table-cell table:style-name="Таблица7.D1" office:value-type="string">
            <text:p text:style-name="P65"/>
          </table:table-cell>
          <table:table-cell table:style-name="Таблица7.D1" office:value-type="string">
            <text:p text:style-name="P67"/>
          </table:table-cell>
          <table:table-cell table:style-name="Таблица7.D1" office:value-type="string">
            <text:p text:style-name="P66"/>
          </table:table-cell>
        </table:table-row>
        <table:table-row table:style-name="Таблица7.1">
          <table:table-cell table:style-name="Таблица7.A1" office:value-type="string">
            <text:p text:style-name="P56">1. </text:p>
          </table:table-cell>
          <table:table-cell table:style-name="Таблица7.A1" office:value-type="string">
            <text:p text:style-name="P18"><text:line-break/><text:line-break/><text:span text:style-name="T5">21.20.10.227-000004-1-00018-0000000000000</text:span></text:p>
          </table:table-cell>
          <table:table-cell table:style-name="Таблица7.A1" office:value-type="string">
            <text:p text:style-name="P57">ЗОЛЕДРОНОВАЯ КИСЛОТА</text:p>
          </table:table-cell>
          <table:table-cell table:style-name="Таблица7.D1" office:value-type="string">
            <text:p text:style-name="P57">Лекарственная форма <text:s/></text:p>
          </table:table-cell>
          <table:table-cell table:style-name="Таблица7.D1" office:value-type="string">
            <text:p text:style-name="P64">Концентрат для приготовления раствора для инфузий <text:s/>или Раствор для инфузий</text:p>
          </table:table-cell>
          <table:table-cell table:style-name="Таблица7.D1" office:value-type="string">
            <text:p text:style-name="P56">союз "или" между значениями означает, что показателю будет соответствовать только одно из значений, разделенных союзом</text:p>
          </table:table-cell>
        </table:table-row>
        <table:table-row table:style-name="Таблица7.1">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7"/>
          </table:table-cell>
          <table:table-cell table:style-name="Таблица7.D1" office:value-type="string">
            <text:p text:style-name="P57">Дозировка </text:p>
          </table:table-cell>
          <table:table-cell table:style-name="Таблица7.D1" office:value-type="string">
            <text:p text:style-name="P64">5 мг/6.25 мл или 0.8 мг/мл или 800 мкг/мл <text:s/>или 5 мг/100 мл</text:p>
          </table:table-cell>
          <table:table-cell table:style-name="Таблица7.D1" office:value-type="string">
            <text:p text:style-name="P56">союз "или" между значениями означает, что показателю будет соответствовать только одно из значений, разделенных союзом</text:p>
          </table:table-cell>
        </table:table-row>
        <table:table-row table:style-name="Таблица7.1">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7"/>
          </table:table-cell>
          <table:table-cell table:style-name="Таблица7.D1" office:value-type="string">
            <text:p text:style-name="P57">Остаточный срок годности</text:p>
          </table:table-cell>
          <table:table-cell table:style-name="Таблица7.D1" office:value-type="string">
            <text:p text:style-name="P63"><text:s/>не менее 12 месяцев на момент поставки</text:p>
          </table:table-cell>
          <table:table-cell table:style-name="Таблица7.D1" office:value-type="string">
            <text:p text:style-name="P56">участником закупки может указываться со словами "не менее"</text:p>
          </table:table-cell>
        </table:table-row>
        <table:table-row table:style-name="Таблица7.1">
          <table:table-cell table:style-name="Таблица7.A1" office:value-type="string">
            <text:p text:style-name="P56"/>
          </table:table-cell>
          <table:table-cell table:style-name="Таблица7.A1" office:value-type="string">
            <text:p text:style-name="P56"/>
          </table:table-cell>
          <table:table-cell table:style-name="Таблица7.A1" office:value-type="string">
            <text:p text:style-name="P57"/>
          </table:table-cell>
          <table:table-cell table:style-name="Таблица7.D1" office:value-type="string">
            <text:p text:style-name="P65">Дополнительные характеристики</text:p>
          </table:table-cell>
          <table:table-cell table:style-name="Таблица7.D1" office:value-type="string">
            <text:p text:style-name="P20"><text:span text:style-name="T6">6,25 мл - объем наполнения первичной упаковки </text:span></text:p>
          </table:table-cell>
          <table:table-cell table:style-name="Таблица7.D1" office:value-type="string">
            <text:p text:style-name="P18"><text:span text:style-name="T6">участник закупки <text:s/>указывает показатель в </text:span><text:soft-page-break/><text:span text:style-name="T6">неизменном виде</text:span></text:p>
          </table:table-cell>
        </table:table-row>
      </table:table>
      <text:p text:style-name="P41"/>
      <text:p text:style-name="P70">Заказчиком в техническом задании установлены значения показателей:</text:p>
      <text:p text:style-name="P12"><text:span text:style-name="T7">- Дополнительные характеристики</text:span><text:span text:style-name="T16"> - </text:span><text:span text:style-name="T7">6,25 мл - объем наполнения первичной упаковки - участник закупки указывает показатель в неизменном виде.</text:span></text:p>
      <text:p text:style-name="P12"><text:span text:style-name="T8">Кроме того, в техническом задании имеется обоснование о том, что дозировка указана по количеству действующего вещества с учетом необходимости выше указанных дозировок для введения одному пациенту по международному непатентованному наименованию «ЗОЛЕДРОНОВАЯ КИСЛОТА». Подбор дозы осуществляется в зависимости от массы тела пациента. </text:span><text:span text:style-name="T7">Требования к объему наполнения первичной упаковки обусловлено рациональным использованием препарата и экономической целесообразностью (минимизация потерь и финансовых затрат). </text:span></text:p>
      <text:p text:style-name="P70">Из пояснений представителя ГБУЗ ВО «Городская клиническая больница № 5 г. Владимира» следует, что лекарственный препарат с МНН золедроновая кислота с лекарственной формой лиофилизат для приготовления раствора с дозировкой 4 мг полностью <text:s/>не соответствует потребности заказчика.</text:p>
      <text:p text:style-name="P70"><text:s/>Установлено, что Заказчик <text:s/>указав в Приложении №2 следующие дозировки: 5 мг/6.25 мл или 0.8 мг/мл или 800 мкг/мл <text:s/>или 5 мг/100 мл, при этом предусмотрел только - 6,25 мл - объем наполнения первичной упаковки. При этом указав, что предложенный Заявителем жалобы лекарственный препарат с ТН «Остеостатикс», раствор для инфузий, в дозировке 5 мг/100 мл, полностью соответствует характеристикам готового раствора, а, следовательно, соответствует требованиям Заказчика, указанным в Описании объекта закупки.</text:p>
      <text:p text:style-name="P70">Таким образом, <text:s/>объем наполнения (при условии обоснования) может быть установлен для каждой лекарственной формы, а не для препарата в целом, как указано у Заказчика.</text:p>
      <text:p text:style-name="P70">Таким образом, учитывая изложенное, а также проанализировав извещение и техническое задание к извещению, Комиссия приходит к выводу, что заказчиком при описании объекта закупки нарушены требования пунктов 1, 2 части 1 статьи 33, пункта 1 части 2 статьи 42 Закона о контрактной системе в сфере закупок.</text:p>
      <text:p text:style-name="P39">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73">РЕШИЛА:</text:p>
      <text:p text:style-name="P36">1. Признать жалобу ООО «ФАРМСКЛАД №1» <text:s/>(г. Мытищи) на действия комиссии при проведении электронного аукциона на поставку лекарственного препарата для медицинского применения "ЗОЛЕДРОНОВАЯ КИСЛОТА" (№ закупки 0128200000122008982) по доводам, изложенным в ней, необоснованной.</text:p>
      <text:p text:style-name="P13"><text:span text:style-name="T2">2. Признать заказчика нарушившим требования пунктов 1, 2 части 1 статьи 33, пункта 1 части 2 статьи 42</text:span> <text:span text:style-name="T2">Закона о контрактной системе в сфере закупок. </text:span></text:p>
      <text:p text:style-name="P36">3. Вынести в отношении 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p>
      <text:p text:style-name="P37"><text:s text:c="9"/>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 <text:s/></text:p>
      <text:p text:style-name="P71"/>
      <text:p text:style-name="P78">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78"><text:s text:c="10"/></text:p>
      <text:p text:style-name="P83">.</text:p>
      <text:p text:style-name="P83"/>
      <text:p text:style-name="P83"/>
      <text:p text:style-name="P83"/>
      <text:p text:style-name="P83"/>
      <text:p text:style-name="P83"/>
      <text:p text:style-name="P83"/>
      <text:p text:style-name="P32"><text:soft-page-break/>Ф Е Д Е Р А Л Ь Н А Я <text:s/>А Н Т И М О Н О П О Л Ь Н А Я <text:s/>С Л У Ж Б А</text:p>
      <text:p text:style-name="P32">УПРАВЛЕНИЕ </text:p>
      <text:p text:style-name="P32">по Владимирской области</text:p>
      <text:p text:style-name="P29">_________________________________________________________________________</text:p>
      <text:p text:style-name="P29">ул. Большая <text:s/>Московская, <text:s/>1, г. Владимир, 600000 <text:s/>тел./ факс (4922) 53-14-53, 33-49-78</text:p>
      <text:p text:style-name="P21"><text:span text:style-name="T10">e-mail: </text:span><text:a xlink:type="simple" xlink:href="mailto:to33@fas.gov.ru" text:style-name="Internet_20_link" text:visited-style-name="Visited_20_Internet_20_Link"><text:span text:style-name="Internet_20_link"><text:span text:style-name="T11">to33@fas.gov.ru</text:span></text:span></text:a></text:p>
      <text:p text:style-name="P31"/>
      <text:p text:style-name="P32">ПРЕДПИСАНИЕ</text:p>
      <text:p text:style-name="P32">об устранении нарушений законодательства о </text:p>
      <text:p text:style-name="P33">контрактной системе в сфере закупок <text:s/>о делу <text:s/></text:p>
      <text:p text:style-name="P48">№ 033/06/48-71/2023</text:p>
      <text:p text:style-name="P45"/>
      <text:p text:style-name="P45"><text:s/>17 февраля 2023 <text:s/>года<text:tab/> <text:s text:c="80"/>г. Владимир</text:p>
      <text:p text:style-name="P45">Резолютивная часть решения оглашена 17.02.2023г. </text:p>
      <text:p text:style-name="P42"/>
      <text:p text:style-name="P43">Комиссия Владимирского УФАС России по контролю в сфере закупок (далее – Комиссия) в составе:</text:p>
      <text:p text:style-name="P50">Председатель <text:s/>Комиссии:</text:p>
      <text:p text:style-name="P51">…..заместителя руководителя управления - начальника отдела,</text:p>
      <text:p text:style-name="P51">членов Комиссии:</text:p>
      <text:p text:style-name="P50">….. главного специалиста-эксперта, </text:p>
      <text:p text:style-name="P53">…..ведущего специалиста-эксперта, </text:p>
      <text:p text:style-name="P53">…... ведущего специалиста-эксперта, <text:s/></text:p>
      <text:p text:style-name="P34">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48-71/2023 от 17.02.2023г.,</text:p>
      <text:p text:style-name="P27"/>
      <text:p text:style-name="P28"><text:s text:c="62"/>ПРЕДПИСЫВАЕТ:</text:p>
      <text:p text:style-name="P30"><text:s text:c="2"/>1. Заказчику – ГБУЗ ВО «Городская клиническая больница № 5 г. Владимира» устранить нарушения законодательства о контрактной системе в сфере закупок путем:</text:p>
      <text:p text:style-name="P30">- внесения изменений в извещение электронного аукциона на поставку лекарственного препарата для медицинского применения "ЗОЛЕДРОНОВАЯ КИСЛОТА" (№ закупки 0128200000122008982) в соответствии с выводами, содержащимися в решении по делу о нарушении законодательства о контрактной системе в сфере закупок № 033/06/48-71/2023 от 17.02.2023г;</text:p>
      <text:p text:style-name="P30">- продления срока подачи заявок на участие в электронном аукционе (№ извещения 0128200000122008982) в соответствии с законодательством о контрактной системе в сфере закупок,</text:p>
      <text:p text:style-name="P30"><text:s text:c="2"/>2. Комиссии по проведению электронного на поставку лекарственного препарата для медицинского применения "ЗОЛЕДРОНОВАЯ КИСЛОТА" (№ закупки 0128200000122008982)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text:p>
      <text:p text:style-name="P19"><text:span text:style-name="T9">3. Оператору электронной торговой площадки – ЗАО «Сбербанк-АСТ» устранить нарушения законодательства о контрактной системе в сфере закупок путем:</text:span></text:p>
      <text:p text:style-name="P30">- обеспечения внесения изменений в извещение электронного аукциона на поставку <text:soft-page-break/>лекарственного препарата для медицинского применения "ЗОЛЕДРОНОВАЯ КИСЛОТА" (№ закупки 0128200000122008982) в соответствии с выводами, содержащимися в решении по делу о нарушении законодательства о контрактной системе в сфере закупок № 033/06/48-71/2023 от 17.02.2023г.;</text:p>
      <text:p text:style-name="P30">- обеспечения возможности отмены результатов всех процедур по данной закупке и соответствующих протоколов заседания аукционной комиссии;</text:p>
      <text:p text:style-name="P30">- обеспечения продления срока подачи заявок на участие в указанном <text:s/>электронном аукционе в соответствии с требованиями Федерального закона от 05.04.2013 № 44-ФЗ;</text:p>
      <text:p text:style-name="P30">- обеспечения участникам закупки, ранее подавшим свои заявки, отозвать их либо внести соответствующие изменения и дополнения.</text:p>
      <text:p text:style-name="P23"/>
      <text:p text:style-name="P19"><text:span text:style-name="T12">Настоящее предписание необходимо исполнить в срок до </text:span><text:span text:style-name="T13">06 марта 2023 года</text:span><text:span text:style-name="T12">.</text:span></text:p>
      <text:p text:style-name="P11"><text:span text:style-name="T12">Доказательства надлежащего исполнения предписания необходимо представить во Владимирское УФАС России в срок до </text:span><text:span text:style-name="T13">07 марта 2023 <text:s/>года</text:span><text:span text:style-name="T12">.</text:span></text:p>
      <text:p text:style-name="P22"/>
      <text:p text:style-name="P24">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25">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25"/>
      <text:p text:style-name="P26"/>
      <text:p text:style-name="P84"/>
      <text:p text:style-name="P7"/>
      <text:p text:style-name="P8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890" text:name="ProjectNumber"/>
        </text:user-field-decls>
        <text:p text:style-name="MP1"><draw:frame draw:style-name="Mfr1" draw:name="SpdTextFrame" text:anchor-type="paragraph" svg:x="0cm" svg:y="0cm" svg:width="4.8cm" draw:z-index="12"><draw:text-box fo:min-height="0.6cm"><text:p text:style-name="MP2"><text:user-field-get text:name="ProjectNumber">2023-89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890" text:name="ProjectNumber"/>
        </text:user-field-decls>
        <text:p text:style-name="MP3"><draw:frame draw:style-name="Mfr2" draw:name="SpdBarcode" text:anchor-type="paragraph" svg:x="0cm" svg:width="4.2cm" svg:height="0.801cm" draw:z-index="13"><draw:image xlink:href="Pictures/10000000000000A100000025DDFD1154B41A9B5F.jpg" xlink:type="simple" xlink:show="embed" xlink:actuate="onLoad" draw:mime-type="image/jpeg"/></draw:frame></text:p>
        <text:p text:style-name="MP1"><draw:frame draw:style-name="Mfr3" draw:name="ProjectNumber" text:anchor-type="paragraph" svg:x="0cm" svg:y="0.55cm" svg:width="4.2cm" draw:z-index="14"><draw:text-box fo:min-height="0.6cm"><text:p text:style-name="Frame_20_contents"><text:user-field-get text:name="ProjectNumber">2023-89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JhQgDt/hsneURnB827i0vQ==</meta:user-define>
    <meta:creation-date>2019-12-05T18:13:26.01</meta:creation-date>
    <meta:editing-duration>PT1H40M11S</meta:editing-duration>
    <meta:editing-cycles>33</meta:editing-cycles>
    <meta:generator>LibreOffice/7.3.2.2$Windows_X86_64 LibreOffice_project/49f2b1bff42cfccbd8f788c8dc32c1c309559be0</meta:generator>
    <dc:date>2023-02-22T14:33:06.140000000</dc:date>
    <meta:print-date>2019-12-05T19:08:40.18</meta:print-date>
    <meta:document-statistic meta:table-count="6" meta:image-count="2" meta:object-count="0" meta:page-count="10" meta:paragraph-count="201" meta:word-count="3625" meta:character-count="29342" meta:non-whitespace-character-count="25391"/>
    <meta:user-defined meta:name="OriginalContentHash">JhQgDt/hsneURnB827i0vQ==</meta:user-defined>
    <meta:user-defined meta:name="PreviousContentHash">JhQgDt/hsneURnB827i0v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