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201000000C800000032C462E4CF6F3C4CBB.png" manifest:media-type="image/png"/>
  <manifest:file-entry manifest:full-path="Pictures/10000000000000A1000000251760A8766F90D08C.jpg" manifest:media-type="image/jpeg"/>
  <manifest:file-entry manifest:full-path="Pictures/10000201000000C8000000327245C0A2FAAD0701.png" manifest:media-type="image/png"/>
  <manifest:file-entry manifest:full-path="Pictures/10000000000000A00000004C5981904A1E49A1E1.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Calibri" svg:font-family="Calibri"/>
    <style:font-face style:name="Mangal1" svg:font-family="Mangal"/>
    <style:font-face style:name="Segoe UI Symbol" svg:font-family="'Segoe UI Symbol'"/>
    <style:font-face style:name="Times New Roman1" svg:font-family="'Times New Roman'"/>
    <style:font-face style:name="Courier New" svg:font-family="'Courier New'" style:font-family-generic="modern" style:font-pitch="fixed"/>
    <style:font-face style:name="Courier New1" svg:font-family="'Courier New'"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8cm" fo:margin-left="0cm" fo:margin-right="-0.018cm" table:align="margins"/>
    </style:style>
    <style:style style:name="Таблица2.A" style:family="table-column">
      <style:table-column-properties style:column-width="10.791cm" style:rel-column-width="39250*"/>
    </style:style>
    <style:style style:name="Таблица2.B" style:family="table-column">
      <style:table-column-properties style:column-width="1.295cm" style:rel-column-width="4709*"/>
    </style:style>
    <style:style style:name="Таблица2.C" style:family="table-column">
      <style:table-column-properties style:column-width="5.932cm" style:rel-column-width="21576*"/>
    </style:style>
    <style:style style:name="Таблица2.A1" style:family="table-cell">
      <style:table-cell-properties fo:padding="0.097cm" fo:border="none"/>
    </style:style>
    <style:style style:name="Таблица2.C1" style:family="table-cell">
      <style:table-cell-properties style:vertical-align="bottom" fo:padding="0.097cm" fo:border="none"/>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officeooo:paragraph-rsid="002cf221"/>
    </style:style>
    <style:style style:name="P4" style:family="paragraph" style:parent-style-name="Standard">
      <style:paragraph-properties fo:text-align="justify" style:justify-single-word="false"/>
    </style:style>
    <style:style style:name="P5" style:family="paragraph" style:parent-style-name="Standard">
      <style:text-properties fo:font-size="10.5pt" style:font-size-asian="10.5pt" style:font-size-complex="10.5pt"/>
    </style:style>
    <style:style style:name="P6" style:family="paragraph" style:parent-style-name="Table_20_Contents">
      <style:text-properties fo:font-size="13pt" style:font-size-asian="13pt" style:font-size-complex="13pt"/>
    </style:style>
    <style:style style:name="P7" style:family="paragraph" style:parent-style-name="Standard">
      <style:paragraph-properties fo:margin-left="0cm" fo:margin-right="0.053cm" fo:text-align="start" style:justify-single-word="false" fo:text-indent="0cm" style:auto-text-indent="false"/>
      <style:text-properties fo:color="#000000" loext:opacity="100%" style:font-name="Times New Roman" fo:font-size="14pt" fo:letter-spacing="normal" fo:language="ru" fo:country="RU" fo:font-style="normal" style:text-underline-style="none" fo:font-weight="normal" officeooo:paragraph-rsid="002cf221" fo:background-color="transparent"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8" style:family="paragraph" style:parent-style-name="Standard">
      <style:paragraph-properties fo:margin-left="0cm" fo:margin-right="0.053cm" fo:text-align="start" style:justify-single-word="false" fo:text-indent="0cm" style:auto-text-indent="false"/>
      <style:text-properties fo:font-size="14pt" officeooo:paragraph-rsid="002cf221" style:font-size-asian="14pt" style:font-size-complex="14pt"/>
    </style:style>
    <style:style style:name="P9"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pt" fo:letter-spacing="normal" fo:language="ru" fo:country="RU" fo:font-weight="normal" officeooo:paragraph-rsid="002cf221" fo:background-color="#ffffff" style:font-name-asian="Times New Roman1" style:font-size-asian="13pt" style:font-name-complex="Times New Roman1" style:font-size-complex="13pt"/>
    </style:style>
    <style:style style:name="P10"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pt" fo:letter-spacing="normal" fo:language="ru" fo:country="RU" fo:font-weight="normal" officeooo:paragraph-rsid="002cf221" fo:background-color="transparent" style:font-name-asian="Times New Roman1" style:font-size-asian="13pt" style:font-name-complex="Times New Roman1" style:font-size-complex="13pt"/>
    </style:style>
    <style:style style:name="P11"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pt" fo:letter-spacing="normal" fo:language="ru" fo:country="RU" fo:font-weight="normal" officeooo:paragraph-rsid="002cf221" fo:background-color="transparent" style:font-name-asian="Calibri" style:font-size-asian="13pt" style:font-name-complex="Calibri" style:font-size-complex="13pt"/>
    </style:style>
    <style:style style:name="P12"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pt" fo:letter-spacing="normal" fo:language="ru" fo:country="RU" officeooo:paragraph-rsid="002cf221" style:font-size-asian="13pt" style:font-size-complex="13pt"/>
    </style:style>
    <style:style style:name="P13"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4pt" fo:language="ru" fo:country="RU" fo:font-weight="normal" officeooo:paragraph-rsid="002cf221" fo:background-color="transparent" style:font-name-asian="Times New Roman1" style:font-size-asian="14pt" style:font-name-complex="Times New Roman1" style:font-size-complex="14pt"/>
    </style:style>
    <style:style style:name="P14" style:family="paragraph" style:parent-style-name="Standard">
      <style:paragraph-properties fo:margin-left="0.051cm" fo:margin-right="0.051cm" fo:line-height="100%" fo:text-align="justify" style:justify-single-word="false" fo:text-indent="1.21cm" style:auto-text-indent="false"/>
      <style:text-properties fo:color="#000000" loext:opacity="100%" style:text-line-through-style="none" style:text-line-through-type="none" style:text-position="0% 100%" style:font-name="Times New Roman" fo:font-size="13pt" fo:letter-spacing="normal" fo:language="ru" fo:country="RU" fo:font-style="normal" style:text-underline-style="none" fo:font-weight="normal" officeooo:paragraph-rsid="002cf221" fo:background-color="transparent"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P15" style:family="paragraph" style:parent-style-name="Standard">
      <style:paragraph-properties fo:margin-left="0.051cm" fo:margin-right="0.051cm" fo:line-height="100%" fo:text-align="justify" style:justify-single-word="false" fo:text-indent="1.21cm" style:auto-text-indent="false"/>
      <style:text-properties officeooo:paragraph-rsid="002cf221"/>
    </style:style>
    <style:style style:name="P16" style:family="paragraph" style:parent-style-name="Standard">
      <style:paragraph-properties fo:margin-left="0.051cm" fo:margin-right="0.051cm" fo:line-height="100%" fo:text-align="justify" style:justify-single-word="false" fo:text-indent="1.21cm" style:auto-text-indent="false"/>
      <style:text-properties officeooo:paragraph-rsid="002ebe59"/>
    </style:style>
    <style:style style:name="P17"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fo:language="ru" fo:country="RU" officeooo:paragraph-rsid="002cf221" style:font-size-asian="14pt" style:font-size-complex="14pt"/>
    </style:style>
    <style:style style:name="P18"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fo:language="ru" fo:country="RU" officeooo:paragraph-rsid="002ebe59" style:font-size-asian="14pt" style:font-size-complex="14pt"/>
    </style:style>
    <style:style style:name="P19"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officeooo:paragraph-rsid="002cf221" style:font-size-asian="14pt" style:font-size-complex="14pt"/>
    </style:style>
    <style:style style:name="P20" style:family="paragraph" style:parent-style-name="Standard">
      <style:paragraph-properties fo:margin-left="0.051cm" fo:margin-right="0.051cm" fo:line-height="100%" fo:text-align="center" style:justify-single-word="false" fo:text-indent="0cm" style:auto-text-indent="false"/>
      <style:text-properties fo:color="#000000" loext:opacity="100%" style:font-name="Times New Roman" fo:font-size="13pt" fo:letter-spacing="normal" fo:language="ru" fo:country="RU" fo:font-weight="normal" officeooo:paragraph-rsid="002cf221" fo:background-color="transparent" style:font-name-asian="Times New Roman1" style:font-size-asian="13pt" style:font-weight-asian="normal" style:font-name-complex="Times New Roman1" style:font-size-complex="13pt" style:font-weight-complex="normal"/>
    </style:style>
    <style:style style:name="P21" style:family="paragraph" style:parent-style-name="Standard">
      <style:paragraph-properties fo:margin-left="0.051cm" fo:margin-right="0.051cm" fo:line-height="100%" fo:text-align="justify" style:justify-single-word="false" fo:text-indent="0cm" style:auto-text-indent="false"/>
      <style:text-properties fo:color="#000000" loext:opacity="100%" style:font-name="Times New Roman" fo:font-size="13pt" fo:letter-spacing="normal" fo:language="ru" fo:country="RU" fo:font-weight="normal" officeooo:paragraph-rsid="002cf221" fo:background-color="transparent" style:font-name-asian="Calibri" style:font-size-asian="13pt" style:font-name-complex="Calibri" style:font-size-complex="13pt"/>
    </style:style>
    <style:style style:name="P22" style:family="paragraph" style:parent-style-name="Standard">
      <style:paragraph-properties fo:margin-left="0.051cm" fo:margin-right="0.051cm" fo:line-height="100%" fo:text-align="center" style:justify-single-word="false" fo:text-indent="0cm" style:auto-text-indent="false"/>
      <style:text-properties fo:color="#000000" loext:opacity="100%" style:font-name="Times New Roman" fo:font-size="13pt" fo:letter-spacing="normal" fo:language="ru" fo:country="RU" fo:font-weight="normal" officeooo:paragraph-rsid="002cf221" fo:background-color="transparent" style:font-name-asian="Calibri" style:font-size-asian="13pt" style:font-name-complex="Calibri" style:font-size-complex="13pt"/>
    </style:style>
    <style:style style:name="P23" style:family="paragraph" style:parent-style-name="Standard">
      <style:paragraph-properties fo:margin-left="0.051cm" fo:margin-right="0.051cm" fo:line-height="100%" fo:text-align="center" style:justify-single-word="false" fo:text-indent="0cm" style:auto-text-indent="false"/>
      <style:text-properties fo:color="#000000" loext:opacity="100%" style:font-name="Times New Roman" fo:font-size="13pt" fo:letter-spacing="normal" fo:language="ru" fo:country="RU" fo:font-weight="normal" officeooo:paragraph-rsid="002cf221" fo:background-color="#ffffff" style:font-name-asian="Times New Roman1" style:font-size-asian="13pt" style:font-name-complex="Times New Roman1" style:font-size-complex="13pt"/>
    </style:style>
    <style:style style:name="P24" style:family="paragraph" style:parent-style-name="Standard">
      <style:paragraph-properties fo:margin-left="0.051cm" fo:margin-right="0.051cm" fo:line-height="100%" fo:text-align="center" style:justify-single-word="false" fo:text-indent="0cm" style:auto-text-indent="false"/>
      <style:text-properties fo:color="#000000" loext:opacity="100%" style:font-name="Times New Roman" fo:font-size="13pt" fo:letter-spacing="normal" fo:language="ru" fo:country="RU" fo:font-weight="bold" officeooo:paragraph-rsid="002cf221" fo:background-color="transparent" style:font-name-asian="Times New Roman1" style:font-size-asian="13pt" style:font-name-complex="Times New Roman1" style:font-size-complex="13pt"/>
    </style:style>
    <style:style style:name="P25" style:family="paragraph" style:parent-style-name="Standard">
      <style:paragraph-properties fo:margin-left="0.051cm" fo:margin-right="0.051cm" fo:line-height="100%" fo:text-align="center" style:justify-single-word="false" fo:text-indent="0cm" style:auto-text-indent="false"/>
      <style:text-properties fo:color="#000000" loext:opacity="100%" style:font-name="Times New Roman" fo:font-size="14pt" fo:letter-spacing="normal" fo:language="ru" fo:country="RU" fo:font-weight="bold" officeooo:paragraph-rsid="002cf221" fo:background-color="transparent" style:font-name-asian="Times New Roman1" style:font-size-asian="14pt" style:font-name-complex="Times New Roman1" style:font-size-complex="14pt"/>
    </style:style>
    <style:style style:name="P26" style:family="paragraph" style:parent-style-name="Standard">
      <style:paragraph-properties fo:margin-left="0.051cm" fo:margin-right="0.051cm" fo:margin-top="1cm" fo:margin-bottom="0cm" style:contextual-spacing="false" fo:line-height="100%" fo:text-align="start" style:justify-single-word="false" fo:text-indent="0cm" style:auto-text-indent="false"/>
      <style:text-properties fo:color="#000000" loext:opacity="100%" style:font-name="Times New Roman" fo:font-size="13pt" fo:letter-spacing="normal" fo:language="ru" fo:country="RU" fo:font-weight="normal" officeooo:paragraph-rsid="002cf221" fo:background-color="transparent" style:font-name-asian="Times New Roman1" style:font-size-asian="13pt" style:font-name-complex="Times New Roman1" style:font-size-complex="13pt"/>
    </style:style>
    <style:style style:name="P27" style:family="paragraph" style:parent-style-name="Standard">
      <style:paragraph-properties fo:margin-left="0.051cm" fo:margin-right="0.051cm" fo:margin-top="1cm" fo:margin-bottom="0cm" style:contextual-spacing="false" fo:line-height="100%" fo:text-align="start" style:justify-single-word="false" fo:text-indent="0cm" style:auto-text-indent="false">
        <style:tab-stops>
          <style:tab-stop style:position="6.001cm"/>
          <style:tab-stop style:position="6.752cm"/>
        </style:tab-stops>
      </style:paragraph-properties>
      <style:text-properties fo:color="#000000" loext:opacity="100%" style:font-name="Times New Roman" fo:font-size="13pt" fo:letter-spacing="normal" fo:language="ru" fo:country="RU" fo:font-weight="normal" officeooo:rsid="0024c528" officeooo:paragraph-rsid="0024c528" fo:background-color="#ffffff" style:font-name-asian="Times New Roman1" style:font-size-asian="13pt" style:font-name-complex="Times New Roman1" style:font-size-complex="13pt"/>
    </style:style>
    <style:style style:name="P2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3pt" officeooo:paragraph-rsid="002cf221" style:font-size-asian="13pt" style:font-size-complex="13pt"/>
    </style:style>
    <style:style style:name="P29" style:family="paragraph" style:parent-style-name="Standard">
      <style:paragraph-properties fo:margin-left="0.051cm" fo:margin-right="0.051cm" fo:line-height="100%" fo:text-align="justify" style:justify-single-word="false" fo:text-indent="1.235cm" style:auto-text-indent="false"/>
      <style:text-properties fo:color="#000000" loext:opacity="100%" style:font-name="Times New Roman" fo:font-size="13pt" fo:letter-spacing="normal" fo:language="ru" fo:country="RU" fo:font-weight="normal" officeooo:paragraph-rsid="002cf221" fo:background-color="#ffffff" style:font-name-asian="Times New Roman1" style:font-size-asian="13pt" style:font-name-complex="Times New Roman1" style:font-size-complex="13pt"/>
    </style:style>
    <style:style style:name="P30" style:family="paragraph" style:parent-style-name="Standard">
      <style:paragraph-properties fo:margin-left="0.051cm" fo:margin-right="0.051cm" fo:line-height="100%" fo:text-align="justify" style:justify-single-word="false" fo:text-indent="1.235cm" style:auto-text-indent="false"/>
      <style:text-properties officeooo:paragraph-rsid="002cf221"/>
    </style:style>
    <style:style style:name="P31"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Times New Roman" fo:font-size="14pt" fo:font-weight="normal" officeooo:paragraph-rsid="002cf221" style:font-name-asian="Courier New1" style:font-size-asian="14pt" style:font-name-complex="Courier New1" style:font-size-complex="14pt"/>
    </style:style>
    <style:style style:name="P32" style:family="paragraph" style:parent-style-name="Standard">
      <style:paragraph-properties fo:margin-left="0cm" fo:margin-right="0cm" fo:line-height="100%" fo:text-align="justify" style:justify-single-word="false" fo:text-indent="1.251cm" style:auto-text-indent="false"/>
      <style:text-properties fo:color="#000000" loext:opacity="100%" style:font-name="Times New Roman" fo:font-size="13pt" fo:language="ru" fo:country="RU" fo:font-weight="normal" officeooo:paragraph-rsid="002cf221" fo:background-color="#ffffff" style:font-name-asian="Times New Roman1" style:font-size-asian="13pt" style:font-name-complex="Times New Roman2" style:font-size-complex="13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ext-properties fo:color="#000000" loext:opacity="100%" style:font-name="Times New Roman" fo:font-size="14pt" fo:letter-spacing="normal" fo:language="ru" fo:country="RU" fo:font-weight="normal" officeooo:paragraph-rsid="002cf221" fo:background-color="#ffffff" style:font-name-asian="Courier New1" style:font-size-asian="14pt" style:font-name-complex="Courier New1" style:font-size-complex="14pt"/>
    </style:style>
    <style:style style:name="P34" style:family="paragraph" style:parent-style-name="Standard">
      <style:paragraph-properties fo:margin-left="0cm" fo:margin-right="-0.044cm" fo:line-height="100%" fo:text-align="justify" style:justify-single-word="false" fo:text-indent="0cm" style:auto-text-indent="false"/>
      <style:text-properties officeooo:paragraph-rsid="002cf221"/>
    </style:style>
    <style:style style:name="P35" style:family="paragraph" style:parent-style-name="Standard">
      <style:paragraph-properties fo:margin-left="0cm" fo:margin-right="0cm" fo:line-height="100%" fo:text-align="justify" style:justify-single-word="false" fo:text-indent="1.265cm" style:auto-text-indent="false"/>
      <style:text-properties officeooo:paragraph-rsid="002cf221"/>
    </style:style>
    <style:style style:name="P36" style:family="paragraph" style:parent-style-name="Header">
      <style:paragraph-properties fo:text-align="center" style:justify-single-word="false"/>
    </style:style>
    <style:style style:name="P37" style:family="paragraph" style:parent-style-name="Standard" style:master-page-name="First_20_Page">
      <style:paragraph-properties fo:margin-left="0.051cm" fo:margin-right="0.051cm" fo:margin-top="1cm" fo:margin-bottom="0cm" style:contextual-spacing="false" fo:line-height="100%" fo:text-align="justify" style:justify-single-word="false" fo:hyphenation-ladder-count="no-limit" fo:text-indent="0cm" style:auto-text-indent="false" style:page-number="auto">
        <style:tab-stops>
          <style:tab-stop style:position="6.001cm"/>
          <style:tab-stop style:position="6.752cm"/>
        </style:tab-stops>
      </style:paragraph-properties>
      <style:text-properties fo:color="#000000" loext:opacity="100%" style:font-name="Times New Roman" fo:font-size="13pt" fo:letter-spacing="normal" fo:language="ru" fo:country="RU" fo:font-weight="normal" officeooo:paragraph-rsid="002cf221" fo:background-color="transparent" style:font-name-asian="Times New Roman1" style:font-size-asian="13pt" style:font-name-complex="Times New Roman1" style:font-size-complex="13pt" fo:hyphenate="false" fo:hyphenation-remain-char-count="2" fo:hyphenation-push-char-count="2" loext:hyphenation-no-caps="false"/>
    </style:style>
    <style:style style:name="P38" style:family="paragraph" style:parent-style-name="Standard" style:master-page-name="First_20_Page">
      <style:paragraph-properties fo:text-align="end" style:justify-single-word="false" style:page-number="auto"/>
      <style:text-properties fo:font-size="13pt" fo:background-color="#ffffff" style:font-size-asian="13pt" style:font-size-complex="13pt"/>
    </style:style>
    <style:style style:name="P39" style:family="paragraph" style:parent-style-name="Standard" style:master-page-name="First_20_Page">
      <style:paragraph-properties fo:text-align="start" style:justify-single-word="false" fo:hyphenation-ladder-count="no-limit" style:page-number="auto"/>
      <style:text-properties fo:font-size="13pt" officeooo:rsid="002cf221" officeooo:paragraph-rsid="002cf221" fo:background-color="transparent" style:font-size-asian="13pt" style:font-size-complex="13pt" fo:hyphenate="false" fo:hyphenation-remain-char-count="2" fo:hyphenation-push-char-count="2" loext:hyphenation-no-caps="false"/>
    </style:style>
    <style:style style:name="T1" style:family="text">
      <style:text-properties fo:font-variant="normal" fo:text-transform="none" fo:color="#000000" loext:opacity="100%" style:text-outline="false" style:text-line-through-style="none" style:text-line-through-type="none" style:text-position="0% 100%" fo:font-size="13pt" fo:language="ru" fo:country="RU" fo:text-shadow="none" style:text-underline-style="none" officeooo:rsid="000d9e99" style:font-name-asian="Times New Roman" style:font-size-asian="13pt" style:language-asian="zxx" style:country-asian="none" style:font-name-complex="Times New Roman" style:font-size-complex="13pt" style:language-complex="zxx" style:country-complex="none" style:text-emphasize="none"/>
    </style:style>
    <style:style style:name="T2" style:family="text">
      <style:text-properties fo:font-variant="normal" fo:text-transform="none" fo:color="#000000" loext:opacity="100%" style:text-outline="false" style:text-line-through-style="none" style:text-line-through-type="none" style:text-position="0% 100%" fo:font-size="13pt" fo:language="ru" fo:country="RU" fo:text-shadow="none" style:text-underline-style="none" officeooo:rsid="002cf221" style:font-name-asian="Times New Roman" style:font-size-asian="13pt" style:language-asian="zxx" style:country-asian="none" style:font-name-complex="Times New Roman" style:font-size-complex="13pt" style:language-complex="zxx" style:country-complex="none" style:text-emphasize="none"/>
    </style:style>
    <style:style style:name="T3" style:family="text">
      <style:text-properties fo:font-variant="normal" fo:text-transform="none" fo:color="#000000" loext:opacity="100%" style:text-outline="false" style:text-line-through-style="none" style:text-line-through-type="none" style:text-position="0% 100%" fo:font-size="13pt" fo:letter-spacing="normal" fo:language="ru" fo:country="RU" fo:font-style="normal" fo:text-shadow="none" style:text-underline-style="none" fo:font-weight="normal" fo:background-color="transparent" loext:char-shading-value="0" style:font-name-asian="Arial"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style>
    <style:style style:name="T4" style:family="text">
      <style:text-properties fo:font-variant="normal" fo:text-transform="none" fo:color="#000000" loext:opacity="100%" style:text-outline="false" style:text-line-through-style="none" style:text-line-through-type="none" style:text-position="0% 100%" fo:font-size="13pt" fo:letter-spacing="normal" fo:language="ru" fo:country="RU" fo:font-style="normal" fo:text-shadow="none" style:text-underline-style="none" fo:font-weight="normal"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style>
    <style:style style:name="T5"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style>
    <style:style style:name="T6"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0d9e99"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style>
    <style:style style:name="T7"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11b7d5"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style>
    <style:style style:name="T8"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172e16"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style>
    <style:style style:name="T9"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fo:background-color="transparent" loext:char-shading-value="0"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text-emphasize="none"/>
    </style:style>
    <style:style style:name="T10"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fo:background-color="transparent" loext:char-shading-value="0" style:font-name-asian="Arial1" style:font-size-asian="13pt" style:language-asian="zxx" style:country-asian="none" style:font-style-asian="normal" style:font-weight-asian="normal" style:font-name-complex="Times New Roman2" style:font-size-complex="13pt" style:language-complex="ar" style:country-complex="SA" style:font-style-complex="normal" style:font-weight-complex="normal" style:text-emphasize="none"/>
    </style:style>
    <style:style style:name="T11"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fo:background-color="transparent" loext:char-shading-value="0" style:font-name-asian="Arial"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style>
    <style:style style:name="T12"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fo:background-color="#ffffff"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text-emphasize="none"/>
    </style:style>
    <style:style style:name="T13"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style:text-blinking="false" fo:background-color="transparent" loext:char-shading-value="0" style:font-name-asian="Courier New" style:font-size-asian="13pt" style:language-asian="zxx" style:country-asian="none" style:font-style-asian="normal" style:font-weight-asian="normal" style:font-name-complex="Courier New" style:font-size-complex="13pt" style:language-complex="zxx" style:country-complex="none" style:font-style-complex="normal" style:font-weight-complex="normal" style:text-emphasize="none" style:text-overline-style="none" style:text-overline-color="font-color"/>
    </style:style>
    <style:style style:name="T14" style:family="text">
      <style:text-properties fo:font-variant="normal" fo:text-transform="none" fo:color="#000000" loext:opacity="100%" style:text-outline="false" style:text-line-through-style="none" style:text-line-through-type="none" style:text-position="0% 100%" style:font-name="Times New Roman" fo:font-size="13pt" fo:letter-spacing="-0.018cm" fo:language="ru" fo:country="RU" fo:font-style="normal" fo:text-shadow="none" style:text-underline-style="none" fo:font-weight="normal" fo:background-color="transparent" loext:char-shading-value="0" style:font-name-asian="Arial1" style:font-size-asian="13pt" style:font-style-asian="normal" style:font-weight-asian="normal" style:font-name-complex="Times New Roman2" style:font-size-complex="13pt" style:language-complex="ar" style:country-complex="SA" style:font-style-complex="normal" style:font-weight-complex="normal" style:text-emphasize="none"/>
    </style:style>
    <style:style style:name="T15" style:family="text">
      <style:text-properties fo:font-variant="normal" fo:text-transform="none" fo:color="#000000" loext:opacity="100%" style:text-outline="false" style:text-line-through-style="none" style:text-line-through-type="none" style:text-position="0% 100%" style:font-name="Times New Roman" fo:font-size="13pt" fo:letter-spacing="-0.004cm" fo:language="ru" fo:country="RU" fo:font-style="normal" fo:text-shadow="none" style:text-underline-style="none" fo:font-weight="normal"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style>
    <style:style style:name="T16" style:family="text">
      <style:text-properties fo:font-variant="normal" fo:text-transform="none" fo:color="#000000" loext:opacity="100%" style:text-outline="false" style:text-line-through-style="none" style:text-line-through-type="none" style:text-position="0% 100%" fo:language="ru" fo:country="RU" fo:font-style="normal" fo:text-shadow="none" style:text-underline-style="none"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normal" style:text-emphasize="none"/>
    </style:style>
    <style:style style:name="T17" style:family="text">
      <style:text-properties fo:font-variant="normal" fo:text-transform="none" fo:color="#000000" loext:opacity="100%" style:text-line-through-style="none" style:text-line-through-type="none" style:text-position="0% 100%" fo:font-size="13pt" fo:language="ru" fo:country="RU" fo:font-style="normal" style:text-underline-style="none" fo:font-weight="normal"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fo:font-size="13pt" fo:language="ru" fo:country="RU" fo:font-style="normal" style:text-underline-style="none" fo:font-weight="normal" officeooo:rsid="000167a9" style:font-name-asian="Arial"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fo:font-size="13pt" fo:letter-spacing="normal" fo:language="ru" fo:country="RU" fo:font-style="normal" style:text-underline-style="none" fo:font-weight="normal" fo:background-color="transparent"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fo:font-size="13pt" fo:letter-spacing="normal" fo:language="ru" fo:country="RU" fo:font-style="normal" style:text-underline-style="none" fo:font-weight="normal" officeooo:rsid="000167a9" fo:background-color="transparent" loext:char-shading-value="0" style:font-name-asian="Arial"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fo:font-size="13pt" fo:letter-spacing="normal" fo:language="ru" fo:country="RU" fo:font-style="normal" style:text-underline-style="none" fo:font-weight="normal"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fo:font-size="13pt" fo:letter-spacing="normal" fo:language="ru" fo:country="RU" fo:font-style="normal" style:text-underline-style="none" fo:font-weight="normal" officeooo:rsid="000303c3"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fo:font-size="13pt" fo:letter-spacing="normal" fo:language="ru" fo:country="RU" fo:font-style="normal" style:text-underline-style="none" fo:font-weight="normal" officeooo:rsid="0002c4f6"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fo:font-size="13pt" fo:letter-spacing="normal" fo:language="ru" fo:country="RU" fo:font-style="normal" style:text-underline-style="none" fo:font-weight="normal" officeooo:rsid="000d9e99"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fo:font-size="13pt" fo:letter-spacing="normal" fo:language="ru" fo:country="RU" fo:font-style="normal" style:text-underline-style="none" fo:font-weight="normal" officeooo:rsid="0018ddb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fo:font-size="13pt" fo:letter-spacing="normal" fo:language="ru" fo:country="RU" fo:font-style="normal" style:text-underline-style="none" fo:background-color="transparent" loext:char-shading-value="0" style:font-size-asian="13pt" style:language-asian="ru" style:country-asian="RU" style:font-style-asian="normal" style:font-weight-asian="normal" style:font-size-complex="13pt" style:language-complex="zxx" style:country-complex="none"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fo:font-size="13pt" fo:letter-spacing="normal" fo:language="ru" fo:country="RU" fo:font-style="normal" style:text-underline-style="none"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fo:font-size="13pt" fo:letter-spacing="normal" fo:language="en" fo:country="US" fo:font-style="normal" style:text-underline-style="none" fo:font-weight="normal"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fo:font-size="13pt" fo:letter-spacing="normal" fo:font-style="normal" style:text-underline-style="none" fo:background-color="transparent" loext:char-shading-value="0" style:font-size-asian="13pt" style:language-asian="ru" style:country-asian="RU" style:font-style-asian="normal" style:font-weight-asian="normal" style:font-size-complex="13pt" style:language-complex="zxx" style:country-complex="none"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fo:font-size="13pt" fo:font-style="normal" style:text-underline-style="none" style:font-name-asian="Times New Roman1" style:font-size-asian="13pt" style:language-asian="zxx" style:country-asian="none" style:font-style-asian="normal" style:font-weight-asian="normal" style:font-name-complex="Times New Roman1" style:font-size-complex="13pt" style:language-complex="ar" style:country-complex="SA"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fo:font-size="13pt" fo:font-style="normal" style:text-underline-style="non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transparent" loext:char-shading-value="0" style:font-name-asian="Arial"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0167a9" fo:background-color="transparent" loext:char-shading-value="0" style:font-name-asian="Arial"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061a77" fo:background-color="transparent" loext:char-shading-value="0" style:font-name-asian="Arial"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0303c3"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24c528"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1c76e7"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12dfc3"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0d9e99"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18ddb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ffffff"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2ebe59" fo:background-color="#ffffff"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ffffff" loext:char-shading-value="0" style:font-name-asian="Segoe UI Symbol" style:font-size-asian="13pt" style:language-asian="zxx" style:country-asian="none" style:font-style-asian="normal" style:font-weight-asian="normal" style:font-name-complex="Segoe UI Symbol" style:font-size-complex="13pt" style:language-complex="zxx" style:country-complex="none" style:font-style-complex="normal" style:font-weight-complex="normal"/>
    </style:style>
    <style:style style:name="T45"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bold" fo:background-color="#ffffff"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T46" style:family="text">
      <style:text-properties fo:font-variant="normal" fo:text-transform="none" fo:color="#000000" loext:opacity="100%" style:text-line-through-style="none" style:text-line-through-type="none" style:text-position="0% 100%" style:font-name="Times New Roman" fo:font-size="13pt" fo:letter-spacing="-0.018cm" fo:language="ru" fo:country="RU" fo:font-style="normal" style:text-underline-style="none" fo:font-weight="normal" officeooo:rsid="000a149a" fo:background-color="transparent" loext:char-shading-value="0" style:font-name-asian="Arial1" style:font-size-asian="13pt" style:language-asian="zxx" style:country-asian="none" style:font-style-asian="normal" style:font-weight-asian="normal" style:font-name-complex="Times New Roman2" style:font-size-complex="13pt" style:language-complex="ar" style:country-complex="SA" style:font-style-complex="normal" style:font-weight-complex="normal"/>
    </style:style>
    <style:style style:name="T47"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style:language-asian="zxx" style:country-asian="none" style:font-style-asian="normal" style:font-weight-asian="normal" style:font-name-complex="Times New Roman1" style:language-complex="ar" style:country-complex="SA" style:font-style-complex="normal" style:font-weight-complex="normal"/>
    </style:style>
    <style:style style:name="T48"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officeooo:rsid="002ebe59" style:language-asian="zxx" style:country-asian="none" style:font-style-asian="normal" style:font-weight-asian="normal" style:font-name-complex="Times New Roman1" style:language-complex="ar" style:country-complex="SA" style:font-style-complex="normal" style:font-weight-complex="normal"/>
    </style:style>
    <style:style style:name="T49" style:family="text">
      <style:text-properties fo:font-variant="normal" fo:text-transform="none" fo:color="#000000" loext:opacity="100%" style:font-name="Times New Roman" fo:font-size="13pt" fo:letter-spacing="normal" fo:language="ru" fo:country="RU" style:text-underline-style="none" officeooo:rsid="000303c3"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50" style:family="text">
      <style:text-properties fo:font-variant="normal" fo:text-transform="none" style:text-outline="false" style:text-line-through-style="none" style:text-line-through-type="none" style:text-position="0% 100%" style:font-name="Times New Roman" fo:font-size="13pt" fo:letter-spacing="normal" fo:font-style="normal" fo:text-shadow="none" style:text-underline-style="non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style>
    <style:style style:name="T51" style:family="text">
      <style:text-properties fo:font-size="13pt" fo:font-weight="normal" style:font-size-asian="13pt" style:font-weight-asian="normal" style:font-size-complex="13pt" style:font-weight-complex="normal"/>
    </style:style>
    <style:style style:name="T52" style:family="text">
      <style:text-properties fo:font-size="13pt" fo:letter-spacing="normal" style:font-size-asian="13pt" style:font-size-complex="13pt"/>
    </style:style>
    <style:style style:name="T53" style:family="text">
      <style:text-properties fo:font-size="13pt" fo:letter-spacing="normal" officeooo:rsid="002ebe59" style:font-size-asian="13pt" style:font-size-complex="13pt"/>
    </style:style>
    <style:style style:name="T54" style:family="text">
      <style:text-properties style:font-name="Times New Roman" fo:font-size="13pt" style:font-size-asian="13pt" style:font-name-complex="Times New Roman2" style:font-size-complex="13pt"/>
    </style:style>
    <style:style style:name="T55" style:family="text">
      <style:text-properties style:font-name="Times New Roman" fo:font-size="13pt" fo:background-color="#ffffff" loext:char-shading-value="0" style:font-name-asian="Times New Roman1" style:font-size-asian="13pt" style:font-name-complex="Times New Roman2" style:font-size-complex="13pt"/>
    </style:style>
    <style:style style:name="T56" style:family="text">
      <style:text-properties fo:language="en" fo:country="US"/>
    </style:style>
    <style:style style:name="T57" style:family="text">
      <style:text-properties fo:language="ru" fo:country="RU" officeooo:rsid="00257701"/>
    </style:style>
    <style:style style:name="T58" style:family="text">
      <style:text-properties fo:color="#000000" loext:opacity="100%" fo:letter-spacing="normal" fo:language="ru" fo:country="RU" fo:font-weight="normal" officeooo:rsid="00257701" fo:background-color="#ffffff" loext:char-shading-value="0" style:font-name-asian="Times New Roman1" style:font-name-complex="Times New Roman2"/>
    </style:style>
    <style:style style:name="T59" style:family="text">
      <style:text-properties fo:color="#000000" loext:opacity="100%" style:font-name="Times New Roman" fo:font-size="13pt" fo:letter-spacing="normal" fo:language="ru" fo:country="RU" fo:font-weight="normal" fo:background-color="#ffffff" loext:char-shading-value="0" style:font-name-asian="Times New Roman1" style:font-size-asian="13pt" style:font-name-complex="Times New Roman1" style:font-size-complex="13pt"/>
    </style:style>
    <style:style style:name="T60" style:family="text">
      <style:text-properties fo:color="#000000" loext:opacity="100%" style:font-name="Times New Roman" fo:font-size="13pt" fo:letter-spacing="normal" fo:language="ru" fo:country="RU" fo:font-weight="normal" officeooo:rsid="002ebe59" fo:background-color="#ffffff" loext:char-shading-value="0" style:font-name-asian="Times New Roman1" style:font-size-asian="13pt" style:font-name-complex="Times New Roman1" style:font-size-complex="13pt"/>
    </style:style>
    <style:style style:name="T61" style:family="text">
      <style:text-properties fo:color="#000000" loext:opacity="100%" style:font-name="Times New Roman" fo:font-size="13pt" fo:letter-spacing="normal" fo:language="ru" fo:country="RU" fo:font-weight="normal" fo:background-color="#ffffff" loext:char-shading-value="0" style:font-name-asian="Times New Roman1" style:font-size-asian="13pt" style:font-weight-asian="normal" style:font-name-complex="Times New Roman1" style:font-size-complex="13pt" style:font-weight-complex="normal"/>
    </style:style>
    <style:style style:name="T62" style:family="text">
      <style:text-properties fo:color="#000000" loext:opacity="100%" style:font-name="Times New Roman" fo:font-size="13pt" fo:letter-spacing="normal" fo:language="ru" fo:country="RU" fo:font-weight="normal" fo:background-color="transparent" loext:char-shading-value="0" style:font-name-asian="Times New Roman1" style:font-size-asian="13pt" style:font-weight-asian="normal" style:font-name-complex="Times New Roman1" style:font-size-complex="13pt" style:font-weight-complex="normal"/>
    </style:style>
    <style:style style:name="T63" style:family="text">
      <style:text-properties fo:color="#000000" loext:opacity="100%" style:font-name="Times New Roman" fo:font-size="13pt" fo:letter-spacing="normal" fo:language="ru" fo:country="RU" fo:font-weight="normal" fo:background-color="transparent" loext:char-shading-value="0" style:font-name-asian="Times New Roman1" style:font-size-asian="13pt" style:font-name-complex="Times New Roman1" style:font-size-complex="13pt"/>
    </style:style>
    <style:style style:name="T64" style:family="text">
      <style:text-properties fo:color="#000000" loext:opacity="100%" style:font-name="Times New Roman" fo:font-size="13pt" fo:letter-spacing="normal" fo:language="ru" fo:country="RU" fo:font-weight="normal" officeooo:rsid="002ebe59" fo:background-color="transparent" loext:char-shading-value="0" style:font-name-asian="Times New Roman1" style:font-size-asian="13pt" style:font-name-complex="Times New Roman1" style:font-size-complex="13pt"/>
    </style:style>
    <style:style style:name="T65" style:family="text">
      <style:text-properties fo:color="#000000" loext:opacity="100%" style:font-name="Times New Roman" fo:font-size="13pt" fo:letter-spacing="normal" fo:language="ru" fo:country="RU" fo:font-weight="normal" officeooo:rsid="00300665" fo:background-color="transparent" loext:char-shading-value="0" style:font-name-asian="Times New Roman1" style:font-size-asian="13pt" style:font-name-complex="Times New Roman1" style:font-size-complex="13pt"/>
    </style:style>
    <style:style style:name="T66" style:family="text">
      <style:text-properties fo:color="#000000" loext:opacity="100%" style:font-name="Times New Roman" fo:font-size="13pt" fo:letter-spacing="normal" fo:language="ru" fo:country="RU" style:text-underline-style="none" fo:font-weight="normal" fo:background-color="#ffffff" loext:char-shading-value="0" style:font-name-asian="Times New Roman1" style:font-size-asian="13pt" style:language-asian="zxx" style:country-asian="none" style:font-weight-asian="normal" style:font-name-complex="Times New Roman2" style:font-size-complex="13pt" style:language-complex="ar" style:country-complex="SA" style:font-weight-complex="normal"/>
    </style:style>
    <style:style style:name="T67" style:family="text">
      <style:text-properties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transparent" loext:char-shading-value="0"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T68" style:family="text">
      <style:text-properties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transparent" loext:char-shading-value="0" style:font-name-asian="Arial1" style:font-size-asian="13pt" style:language-asian="zxx" style:country-asian="none" style:font-style-asian="normal" style:font-weight-asian="normal" style:font-name-complex="Times New Roman2" style:font-size-complex="13pt" style:language-complex="ar" style:country-complex="SA" style:font-style-complex="normal" style:font-weight-complex="normal"/>
    </style:style>
    <style:style style:name="T69" style:family="text">
      <style:text-properties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transparent"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T70" style:family="text">
      <style:text-properties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ffffff"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T71" style:family="text">
      <style:text-properties fo:color="#000000" loext:opacity="100%" style:text-line-through-style="none" style:text-line-through-type="none" style:text-position="0% 100%" style:font-name="Times New Roman" fo:font-size="13pt" fo:letter-spacing="normal" fo:language="en" fo:country="US" fo:font-style="normal" style:text-underline-style="none" fo:font-weight="normal" fo:background-color="transparent"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T72" style:family="text">
      <style:text-properties fo:color="#000000" loext:opacity="100%" style:text-line-through-style="none" style:text-line-through-type="none" style:text-position="0% 100%" fo:font-size="13pt" fo:letter-spacing="normal" fo:language="ru" fo:country="RU" fo:font-style="normal" style:text-underline-style="none" fo:font-weight="normal" fo:background-color="transparent" loext:char-shading-value="0" style:font-name-asian="Times New Roman" style:font-size-asian="13pt" style:language-asian="zxx" style:country-asian="none" style:font-style-asian="normal" style:font-weight-asian="normal" style:font-name-complex="Times New Roman2" style:font-size-complex="13pt" style:language-complex="ar" style:country-complex="SA" style:font-style-complex="normal" style:font-weight-complex="normal"/>
    </style:style>
    <style:style style:name="T73" style:family="text">
      <style:text-properties fo:color="#000000" loext:opacity="100%" style:text-line-through-style="none" style:text-line-through-type="none" style:text-position="0% 100%" fo:font-size="13pt" fo:letter-spacing="normal" fo:language="ru" fo:country="RU" fo:font-style="normal" style:text-underline-style="none" fo:font-weight="normal" officeooo:rsid="001c76e7" fo:background-color="transparent" loext:char-shading-value="0" style:font-name-asian="Times New Roman" style:font-size-asian="13pt" style:language-asian="zxx" style:country-asian="none" style:font-style-asian="normal" style:font-weight-asian="normal" style:font-name-complex="Times New Roman2" style:font-size-complex="13pt" style:language-complex="ar" style:country-complex="SA" style:font-style-complex="normal" style:font-weight-complex="normal"/>
    </style:style>
    <style:style style:name="T74" style:family="text">
      <style:text-properties fo:color="#000000" loext:opacity="100%" style:text-line-through-style="none" style:text-line-through-type="none" style:text-position="0% 100%" fo:font-size="13pt" fo:letter-spacing="normal" fo:language="ru" fo:country="RU" fo:font-style="normal" style:text-underline-style="none" fo:font-weight="normal" fo:background-color="transparent" loext:char-shading-value="0" style:font-name-asian="Times New Roman" style:font-size-asian="13pt" style:language-asian="en" style:country-asian="US" style:font-style-asian="normal" style:font-weight-asian="normal" style:font-name-complex="Times New Roman" style:font-size-complex="13pt" style:language-complex="zxx" style:country-complex="none" style:font-style-complex="normal" style:font-weight-complex="normal"/>
    </style:style>
    <style:style style:name="T75" style:family="text">
      <style:text-properties fo:color="#000000" loext:opacity="100%" style:text-line-through-style="none" style:text-line-through-type="none" style:text-position="0% 100%" fo:font-size="13pt" fo:letter-spacing="normal" fo:language="ru" fo:country="RU" fo:font-style="normal" style:text-underline-style="none" fo:font-weight="normal" fo:background-color="transparent" loext:char-shading-value="0" style:font-name-asian="Arial CYR" style:font-size-asian="13pt" style:language-asian="zxx" style:country-asian="none" style:font-style-asian="normal" style:font-weight-asian="normal" style:font-name-complex="Times New Roman2" style:font-size-complex="13pt" style:language-complex="ar" style:country-complex="SA" style:font-style-complex="normal" style:font-weight-complex="normal"/>
    </style:style>
    <style:style style:name="T76" style:family="text">
      <style:text-properties fo:color="#000000" loext:opacity="100%" style:text-line-through-style="none" style:text-line-through-type="none" style:text-position="0% 100%" fo:font-size="13pt" fo:letter-spacing="normal" fo:font-style="normal" style:text-underline-style="none" fo:font-weight="normal"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77" style:family="text">
      <style:text-properties fo:color="#000000" loext:opacity="100%" style:text-line-through-style="none" style:text-line-through-type="none" style:text-position="0% 100%" fo:font-size="13pt" fo:letter-spacing="normal" fo:font-style="normal" style:text-underline-style="none" fo:font-weight="normal" officeooo:rsid="0011b7d5"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78" style:family="text">
      <style:text-properties fo:color="#000000" loext:opacity="100%" style:text-line-through-style="none" style:text-line-through-type="none" style:text-position="0% 100%" fo:font-size="13pt" fo:letter-spacing="normal" fo:font-style="normal" style:text-underline-style="none" fo:font-weight="normal" fo:background-color="transparent"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T79" style:family="text">
      <style:text-properties fo:color="#000000" loext:opacity="100%" style:text-line-through-style="none" style:text-line-through-type="none" style:text-position="0% 100%" fo:font-size="13pt" fo:letter-spacing="normal" fo:font-style="normal" style:text-underline-style="none" fo:font-weight="normal" officeooo:rsid="0011b7d5" fo:background-color="transparent"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T80" style:family="text">
      <style:text-properties fo:color="#000000" loext:opacity="100%" style:text-line-through-style="none" style:text-line-through-type="none" style:text-position="0% 100%" fo:font-size="13pt" fo:letter-spacing="normal" fo:font-style="normal" style:text-underline-style="none" fo:font-weight="normal" fo:background-color="#ffffff"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T81" style:family="text">
      <style:text-properties fo:color="#000000" loext:opacity="100%" style:text-line-through-style="none" style:text-line-through-type="none" style:text-position="0% 100%" fo:font-size="13pt" fo:letter-spacing="normal" fo:language="en" fo:country="US" fo:font-style="normal" style:text-underline-style="none" fo:font-weight="normal" fo:background-color="transparent"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T82" style:family="text">
      <style:text-properties fo:color="#000000" loext:opacity="100%" fo:font-size="13pt" fo:letter-spacing="normal" fo:font-weight="normal" fo:background-color="#ffffff" loext:char-shading-value="0" style:font-name-asian="Times New Roman1" style:font-size-asian="13pt" style:font-name-complex="Times New Roman1" style:font-size-complex="13pt"/>
    </style:style>
    <style:style style:name="T83" style:family="text">
      <style:text-properties fo:color="#000000" loext:opacity="100%" fo:font-size="13pt" fo:letter-spacing="normal" fo:font-weight="normal" officeooo:rsid="002ebe59" fo:background-color="#ffffff" loext:char-shading-value="0" style:font-name-asian="Times New Roman1" style:font-size-asian="13pt" style:font-name-complex="Times New Roman1" style:font-size-complex="13pt"/>
    </style:style>
    <style:style style:name="T84" style:family="text">
      <style:text-properties fo:color="#000000" loext:opacity="100%" fo:font-size="13pt" fo:letter-spacing="normal" fo:font-weight="normal" fo:background-color="transparent" loext:char-shading-value="0" style:font-name-asian="Times New Roman1" style:font-size-asian="13pt" style:font-name-complex="Times New Roman1" style:font-size-complex="13pt"/>
    </style:style>
    <style:style style:name="T85" style:family="text">
      <style:text-properties fo:color="#000000" loext:opacity="100%" fo:font-size="13pt" fo:letter-spacing="normal" fo:language="ru" fo:country="RU" fo:font-weight="normal" fo:background-color="transparent" loext:char-shading-value="0" style:font-name-asian="Times New Roman1" style:font-size-asian="13pt" style:font-name-complex="Times New Roman1" style:font-size-complex="13pt"/>
    </style:style>
    <style:style style:name="T86" style:family="text">
      <style:text-properties fo:color="#000000" loext:opacity="100%" fo:font-size="13pt" fo:letter-spacing="normal" fo:language="ru" fo:country="RU" fo:font-weight="normal" fo:background-color="#ffffff" loext:char-shading-value="0" style:font-name-asian="Times New Roman1" style:font-size-asian="13pt" style:font-name-complex="Times New Roman1" style:font-size-complex="13pt"/>
    </style:style>
    <style:style style:name="T87" style:family="text">
      <style:text-properties fo:color="#000000" loext:opacity="100%" fo:font-size="13pt" fo:letter-spacing="normal" fo:font-weight="bold" fo:background-color="#ffffff" loext:char-shading-value="0" style:font-name-asian="Times New Roman1" style:font-size-asian="13pt" style:font-name-complex="Times New Roman1" style:font-size-complex="13pt"/>
    </style:style>
    <style:style style:name="T88" style:family="text">
      <style:text-properties officeooo:rsid="00257701"/>
    </style:style>
    <style:style style:name="T89" style:family="text">
      <style:text-properties officeooo:rsid="0024c528"/>
    </style:style>
    <style:style style:name="T90" style:family="text">
      <style:text-properties fo:font-weight="normal" fo:background-color="#ffffff" loext:char-shading-value="0" style:font-name-asian="Times New Roman1" style:font-name-complex="Times New Roman1"/>
    </style:style>
    <style:style style:name="T91" style:family="text">
      <style:text-properties fo:font-weight="normal" fo:background-color="#ffffff" loext:char-shading-value="0" style:font-name-asian="Segoe UI Symbol" style:font-name-complex="Segoe UI Symbol"/>
    </style:style>
    <style:style style:name="T92" style:family="text">
      <style:text-properties style:text-line-through-style="none" style:text-line-through-type="none" style:text-position="0% 100%" style:font-name="Times New Roman" fo:letter-spacing="normal" fo:language="ru" fo:country="RU"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14341" text:name="ProjectNumber"/>
        <text:user-field-decl office:value-type="string" office:string-value="РЕШЕНИЕ по делу № 077/05/18-22956/2021" text:name="Annotation"/>
        <text:user-field-decl office:value-type="string" office:string-value="Ф.Ф. Кадымов" text:name="PredsedatelIOF"/>
        <text:user-field-decl office:value-type="string" office:string-value="8(495)784-75-05" text:name="IspolnitelPhone"/>
        <text:user-field-decl office:value-type="string" office:string-value="Иванова Ю.Е."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ПAO «ВымпелКом»&#10;111402, г. Москва, ул. 8 Марта, д. 10, стр. 14&#10;info@beeline.ru&#10;&#10;ООО «Орион-Лайн»&#10;107113, МОСКВА ГОРОД, МАЛЕНКОВСКАЯ УЛИЦА, ДОМ 32, СТРОЕНИЕ 2А, КОМНАТА 57" text:name="KorrespondentOutgoing"/>
        <text:user-field-decl office:value-type="string" office:string-value="Заместитель руководителя" text:name="PredsedatelDolj"/>
      </text:user-field-decls>
      <table:table table:name="Таблица1" table:style-name="Таблица1">
        <table:table-column table:style-name="Таблица1.A"/>
        <table:table-row table:style-name="Таблица1.1">
          <table:table-cell table:style-name="Таблица1.A1" office:value-type="string">
            <text:p text:style-name="P8"><text:span text:style-name="Internet_20_link"><text:span text:style-name="T6">ПАО «ВымпелКом» </text:span></text:span></text:p>
            <text:p text:style-name="P8"><text:span text:style-name="Internet_20_link"><text:span text:style-name="T6"/></text:span></text:p>
            <text:p text:style-name="P8"><text:span text:style-name="Internet_20_link"><text:span text:style-name="T6">ул. 8 Марта, д. 10, стр. 14г. Москва, 127083 </text:span></text:span></text:p>
            <text:p text:style-name="P8"><text:a xlink:type="simple" xlink:href="mailto:info@beeline.ru" text:style-name="Internet_20_link" text:visited-style-name="Visited_20_Internet_20_Link"><text:span text:style-name="Internet_20_link"><text:span text:style-name="T6"/></text:span></text:a></text:p>
            <text:p text:style-name="P8"><text:a xlink:type="simple" xlink:href="mailto:info@beeline.ru" text:style-name="Internet_20_link" text:visited-style-name="Visited_20_Internet_20_Link"><text:span text:style-name="Internet_20_link"><text:span text:style-name="T6">info@beeline.ru</text:span></text:span></text:a></text:p>
            <text:p text:style-name="P7"><text:span text:style-name="Internet_20_link"><text:span text:style-name="T1"/></text:span></text:p>
            <text:p text:style-name="P7"><text:span text:style-name="Internet_20_link"><text:span text:style-name="T2">ООО «Орион-Лайн»</text:span></text:span></text:p>
            <text:p text:style-name="P7"><text:span text:style-name="Internet_20_link"><text:span text:style-name="T2"/></text:span></text:p>
            <text:p text:style-name="P7"><text:span text:style-name="Internet_20_link"><text:span text:style-name="T2">107113, г. Москва, Маленковская ул., д. 32, стр. 2А, ком. 57</text:span></text:span></text:p>
          </table:table-cell>
        </table:table-row>
      </table:table>
      <text:p text:style-name="P2"/>
      <text:p text:style-name="Standard"/>
      <text:p text:style-name="Standard"/>
      <text:p text:style-name="P20">РЕШЕНИЕ</text:p>
      <text:p text:style-name="P25"><text:span text:style-name="T51">по делу </text:span><text:span text:style-name="Internet_20_link"><text:span text:style-name="T17">№ </text:span></text:span><text:span text:style-name="Internet_20_link"><text:span text:style-name="T18">077/05/18-22956/2021</text:span></text:span></text:p>
      <text:p text:style-name="P24"/>
      <text:p text:style-name="P3"><text:span text:style-name="Основной_20_шрифт_20_абзаца"><text:span text:style-name="T54"><text:tab/> <text:s text:c="22"/>г. <text:s/>Москва</text:span></text:span></text:p>
      <text:p text:style-name="P28">Резолютивная часть решения оглашена <text:span text:style-name="T56">«</text:span><text:span text:style-name="T57">01</text:span><text:span text:style-name="T56">» </text:span><text:span text:style-name="Основной_20_шрифт_20_абзаца1"><text:span text:style-name="T58">марта</text:span></text:span> <text:span text:style-name="T88">2022</text:span> г. </text:p>
      <text:p text:style-name="P21"><text:span text:style-name="Основной_20_шрифт_20_абзаца"><text:span text:style-name="T55"/></text:span></text:p>
      <text:p text:style-name="P29">Комиссия Управления Федеральной антимонопольной службы по г. Москве по рассмотрению дел по признакам нарушения законодательства Российской Федерации о рекламе (далее – Комиссия Московского УФАС России, Комиссия) в составе:</text:p>
      <text:p text:style-name="P29">председателя Комиссии: &lt;...&gt;,</text:p>
      <text:p text:style-name="P29">членов Комиссии: &lt;...&gt;<text:span text:style-name="T89">, &lt;...&gt;,</text:span></text:p>
      <text:p text:style-name="P30"><text:span text:style-name="T59">рассмотрев дело № </text:span><text:span text:style-name="Internet_20_link"><text:span text:style-name="T33">077/05/18-22956/2021</text:span></text:span><text:span text:style-name="T61">, возбужденное в отношении <text:s text:c="17"/></text:span><text:span text:style-name="Internet_20_link"><text:span text:style-name="T46">ООО «Орион-Лайн»</text:span></text:span><text:span text:style-name="Internet_20_link"><text:span text:style-name="T42"> (ИНН: 7718926746) </text:span></text:span><text:span text:style-name="T62">по </text:span><text:span text:style-name="T61">факту </text:span><text:span text:style-name="Internet_20_link"><text:span text:style-name="T67">р</text:span></text:span><text:span text:style-name="Internet_20_link"><text:span text:style-name="T68">аспространения </text:span></text:span><text:span text:style-name="Internet_20_link"><text:span text:style-name="T35">посредством телефонного звонка на телефонный номер </text:span></text:span><text:span text:style-name="Internet_20_link"><text:span text:style-name="T36">&lt;...&gt; рекламы </text:span></text:span><text:span text:style-name="Internet_20_link"><text:span text:style-name="T37">следующего содержания:</text:span></text:span><text:span text:style-name="Internet_20_link"><text:span text:style-name="T36"> </text:span></text:span></text:p>
      <text:p text:style-name="P30"><text:span text:style-name="Internet_20_link"><text:span text:style-name="T36">«Доброе утро, меня зовут Анель, Вы раннее кредитованием интересовались, сейчас актуально? Получение кредита интересует Вас? Всего доброго...», поступившего 22.10.2021 в 09:48 с телефонного номера +7 (967) 052-18-17</text:span></text:span><text:span text:style-name="Internet_20_link"><text:span text:style-name="T35">, </text:span></text:span><text:span text:style-name="Internet_20_link"><text:span text:style-name="T42">с признаками нарушения част</text:span></text:span><text:span text:style-name="Internet_20_link"><text:span text:style-name="T43">и</text:span></text:span><text:span text:style-name="Internet_20_link"><text:span text:style-name="T42">1 статьи 18</text:span></text:span><text:span text:style-name="Internet_20_link"><text:span text:style-name="T45"> </text:span></text:span><text:span text:style-name="Internet_20_link"><text:span text:style-name="T42">Федерального закона от 13.03.2006 </text:span></text:span><text:span text:style-name="Internet_20_link"><text:span text:style-name="T44">№</text:span></text:span><text:span text:style-name="Internet_20_link"><text:span text:style-name="T42"> 38-ФЗ «О рекламе» (далее — Закон о рекламе), выразившегося в распространении рекламы по сетям электросвязи, в том числе посредством использования телефонной связи, без предварительного согласия абонента на получение рекламы,</text:span></text:span></text:p>
      <text:p text:style-name="P30"><text:span text:style-name="Internet_20_link"><text:span text:style-name="T5">в отсутствие представителей </text:span></text:span><text:span text:style-name="Internet_20_link"><text:span text:style-name="T12">ООО «Орион-Лайн»</text:span></text:span><text:span text:style-name="Основной_20_шрифт_20_абзаца"><text:span text:style-name="T5">, </text:span></text:span><text:span text:style-name="Основной_20_шрифт_20_абзаца"><text:span text:style-name="T50">ПАО «Вымпелком»</text:span></text:span><text:span text:style-name="Основной_20_шрифт_20_абзаца"><text:span text:style-name="T5">, <text:s text:c="21"/></text:span></text:span><text:span text:style-name="Internet_20_link"><text:span text:style-name="T14">(уведомлены надлежащим образом)</text:span></text:span><text:span text:style-name="Internet_20_link"><text:span text:style-name="T15">,</text:span></text:span><text:span text:style-name="Internet_20_link"><text:span text:style-name="T9"> </text:span></text:span><text:span text:style-name="Internet_20_link"><text:span text:style-name="T10"><text:s text:c="7"/></text:span></text:span></text:p>
      <text:p text:style-name="P23">УСТАНОВИЛ:</text:p>
      <text:p text:style-name="P21"/>
      <text:p text:style-name="P15"><text:span text:style-name="T59">Дело № </text:span><text:span text:style-name="Internet_20_link"><text:span text:style-name="T33">077/05/18-22956/2021</text:span></text:span><text:span text:style-name="T59"> возбуждено в отношении </text:span><text:span text:style-name="Internet_20_link"><text:span text:style-name="T11">ООО «Орион-Лайн»</text:span></text:span><text:span text:style-name="T63"> на </text:span><text:span text:style-name="T59">основании заявления физического лица по факту распространения </text:span><text:span text:style-name="T66"><text:s/></text:span><text:span text:style-name="Internet_20_link"><text:span text:style-name="T35">посредством телефонного звонка на телефонный номер </text:span></text:span><text:span text:style-name="Internet_20_link"><text:span text:style-name="T36">&lt;...&gt; рекламы </text:span></text:span><text:span text:style-name="Internet_20_link"><text:span text:style-name="T37">следующего содержания:</text:span></text:span><text:span text:style-name="Internet_20_link"><text:span text:style-name="T36"> </text:span></text:span></text:p>
      <text:p text:style-name="P15"><text:span text:style-name="Internet_20_link"><text:span text:style-name="T36">«Доброе утро, меня зовут Анель, Вы раннее кредитованием интересовались, сейчас актуально? Получение кредита интересует Вас? Всего доброго...», поступившего 22.10.2021 в 09:48 с телефонного номера +7 (967) 052-18-17</text:span></text:span><text:span text:style-name="Internet_20_link"><text:span text:style-name="T35">.</text:span></text:span></text:p>
      <text:p text:style-name="P10">Не установив оснований для отложения или приостановления рассмотрения дела, оценив в совокупности и взаимосвязи представленные доказательства, применив нормы законодательства Российской Федерации о рекламе, Комиссия Московского УФАС России <text:soft-page-break/>приходит к следующим выводам.</text:p>
      <text:p text:style-name="P17"><text:span text:style-name="T82">Согласно материалам дела №</text:span><text:span text:style-name="Internet_20_link"><text:span text:style-name="T19"> </text:span></text:span><text:span text:style-name="Internet_20_link"><text:span text:style-name="T20">077/05/18-22956/2021</text:span></text:span><text:span text:style-name="T82"> на номер телефона<text:line-break/></text:span><text:span text:style-name="Internet_20_link"><text:span text:style-name="T22">&lt;...&gt;</text:span></text:span><text:span text:style-name="Internet_20_link"><text:span text:style-name="T28"> </text:span></text:span><text:span text:style-name="Internet_20_link"><text:span text:style-name="T22">22.10.2021</text:span></text:span><text:span text:style-name="Internet_20_link"><text:span text:style-name="T23"> </text:span></text:span><text:span text:style-name="Internet_20_link"><text:span text:style-name="T22">в 09:48 </text:span></text:span><text:span text:style-name="Internet_20_link"><text:span text:style-name="T23">с телефонного номера +7 (967) 052-18-17</text:span></text:span><text:span text:style-name="Internet_20_link"><text:span text:style-name="T21"> </text:span></text:span><text:span text:style-name="T82">поступила спорная реклама.</text:span></text:p>
      <text:p text:style-name="P17"><text:span text:style-name="Internet_20_link"><text:span text:style-name="T72">Поступление указанной рекламы на телефонный номер </text:span></text:span><text:span text:style-name="Internet_20_link"><text:span text:style-name="T22">&lt;...&gt;</text:span></text:span><text:span text:style-name="Internet_20_link"><text:span text:style-name="T75"> подтверждается аудиозаписью телефонного разговора, содержащий текст рассматриваемого сообщения, а также </text:span></text:span><text:span text:style-name="Internet_20_link"><text:span text:style-name="T72">детализированной выпиской, представленной </text:span></text:span><text:span text:style-name="Internet_20_link"><text:span text:style-name="T73">оператором</text:span></text:span><text:span text:style-name="Internet_20_link"><text:span text:style-name="T74">.</text:span></text:span></text:p>
      <text:p text:style-name="P9">Согласно пункту 1 статьи 3 Закона о рекламе, рекламой является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12"><text:span text:style-name="T90">В соответствии со статьей 2 Федерального закона от 07.07.2003<text:line-break/></text:span><text:span text:style-name="T91">№</text:span><text:span text:style-name="T90"> 126‑ФЗ «О связи», абонент — пользователь услугами связи, с которым заключен договор об оказании таких услуг при выделении для этих целей абонентского номера или уникального кода идентификации; электросвязь — любые излучение, передача или прием знаков, сигналов, голосовой информации, письменного текста, изображений, звуков или сообщений любого рода по радиосистеме, проводной, оптической и другим электромагнитным системам.</text:span></text:p>
      <text:p text:style-name="P9">Информация, передаваемая посредством использования сетей электросвязи, является индивидуализированной по способу распространения, так как направляется определенным абонентам.</text:p>
      <text:p text:style-name="P9">В силу специфики способа распространения по сетям электросвязи, такая индивидуализация, а именно направление рекламы на конкретный номер лица, предполагается диспозицией части 1 статьи 18 Закона о рекламе и не является обстоятельством, исключающим рекламный характер телефонного звонка.</text:p>
      <text:p text:style-name="P9">Кроме того, под неопределенным кругом лиц применительно к Закону о рекламе следует понимать тех лиц, которые не могут быть заранее определены в качестве получателей рекламной информации.</text:p>
      <text:p text:style-name="P9">При этом, исходя из буквального толкования упомянутой нормы права, следует, что квалифицирующим признаком информации как рекламной является именно ее адресованность неопределенному кругу лиц, но не факт непосредственного доведения названной информации до ее получателей.</text:p>
      <text:p text:style-name="P9">В этой связи при разрешении вопроса относительно рекламного характера той или иной информации необходимо исходить, в том числе, из наличия либо отсутствия в тексте такой информации указания на ее конкретного получателя.</text:p>
      <text:p text:style-name="P9">Отсутствие в тексте информации какого-либо указания на средства индивидуализации, позволяющие идентифицировать ее получателя, позволяет говорить о том, что названная информация адресована неопределенному кругу лиц, вне зависимости от того, каким количеством лиц она была получена.</text:p>
      <text:p text:style-name="P31"><text:span text:style-name="Internet_20_link"><text:span text:style-name="T29">При этом </text:span></text:span><text:span text:style-name="Internet_20_link"><text:span text:style-name="T26">в</text:span></text:span><text:span text:style-name="Internet_20_link"><text:span text:style-name="T29"> случае направления посредством </text:span></text:span><text:span text:style-name="Internet_20_link"><text:span text:style-name="T26">телефонного звонка</text:span></text:span><text:span text:style-name="Internet_20_link"><text:span text:style-name="T29"> информации, содержащей сведения о товарах, услугах, мероприятиях конкретного лица или о самом лице (сведения об объекте рекламирования), такая информация может признаваться рекламой, если она носит обобщённый характер, способна формировать интерес к данному объекту рекламирования не только непосредственно у лица, которому поступила такая информация, но и у иного лица. Такие сведения не носят персонализированного характера, несмотря на личное обращение (упоминание имени </text:span></text:span><text:span text:style-name="Internet_20_link"><text:span text:style-name="T26">и отчества</text:span></text:span><text:span text:style-name="Internet_20_link"><text:span text:style-name="T29"> абонента), </text:span></text:span><text:span text:style-name="Internet_20_link"><text:span text:style-name="T26">представляют</text:span></text:span><text:span text:style-name="Internet_20_link"><text:span text:style-name="T29"> интерес для неопределённого круга лиц и являются рекламой. </text:span></text:span></text:p>
      <text:p text:style-name="P33"><text:span text:style-name="Internet_20_link"><text:span text:style-name="T30">В распространенной рекламе отсутствуют персональные данные лица, на </text:span></text:span><text:soft-page-break/><text:span text:style-name="Internet_20_link"><text:span text:style-name="T30">восприятие которого направлена распространенная информация. Текст рекламы не содержит в себе указания на конкретного адресата, в связи с чем реклама не имеет ограничений по распространению исходя из ее содержания.</text:span></text:span></text:p>
      <text:p text:style-name="P33"><text:span text:style-name="Internet_20_link"><text:span text:style-name="T31">Резюмируя изложенное, Комиссия отмечает, что рассматриваемая реклама не является персональным предложением заявителю, а направлена на привлечение внимания к объекту рекламирования. </text:span></text:span></text:p>
      <text:p text:style-name="P32"><text:span text:style-name="Internet_20_link"><text:span text:style-name="T47">Данная информация направлена на привлечение внимания к </text:span></text:span><text:span text:style-name="Internet_20_link"><text:span text:style-name="T48">финансовым</text:span></text:span><text:span text:style-name="Internet_20_link"><text:span text:style-name="T47"> услугам, имеет целью формирование и поддержание интереса к ним и их продвижению.</text:span></text:span></text:p>
      <text:p text:style-name="P10">Согласно пункту 2 статьи 3 Закона о рекламе, объектом рекламирования является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9">Согласно пункту 3 статьи 3 Закона о рекламе, под товаром понимается продукт деятельности (в том числе работа, услуга), предназначенный для продажи, обмена или иного введения в оборот.</text:p>
      <text:p text:style-name="P13"><text:span text:style-name="T52">Исходя из текста сообщения, в котором содержится </text:span><text:span text:style-name="T53">информация о кредитовании</text:span><text:span text:style-name="Internet_20_link"><text:span text:style-name="T27">, </text:span></text:span><text:span text:style-name="T52">Комиссия приходит к выводу, что спорная информация направлена на привлечение внимания потенциального потребителя к объекту рекламирования.</text:span></text:p>
      <text:p text:style-name="P17"><text:span text:style-name="T82">Таким образом, информация, распространенная посредством осуществления на номер телефона </text:span><text:span text:style-name="Internet_20_link"><text:span text:style-name="T22">&lt;...&gt;</text:span></text:span><text:span text:style-name="T76"> </text:span><text:span text:style-name="T78">телефонн</text:span><text:span text:style-name="T79">ого</text:span><text:span text:style-name="T78"> </text:span><text:span text:style-name="T76">звонк</text:span><text:span text:style-name="T77">а</text:span><text:span text:style-name="T84">, отвечает всем признакам рекламы: распространена посредством </text:span><text:span text:style-name="T78">телефонн</text:span><text:span text:style-name="T79">ого</text:span><text:span text:style-name="T84"> </text:span><text:span text:style-name="T76">звонк</text:span><text:span text:style-name="T77">а</text:span><text:span text:style-name="T84">; адресована неопределенному кругу лиц; направлена на привлечение внимания к объекту рекламирования, что сторонами по делу не оспаривается</text:span><text:span text:style-name="T82">.</text:span></text:p>
      <text:p text:style-name="P9">В соответствии с частью 1 статьи 18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text:p>
      <text:p text:style-name="P9">Необходимо иметь в виду, что в данном случае под абонентом или адресатом надлежит понимать лицо, на чей адрес электронной почты или телефон поступило соответствующее рекламное сообщение.</text:p>
      <text:p text:style-name="P9">Однако Закон о рекламе не определяет порядок и форму получения предварительного согласия абонента на получение рекламы по сетям электросвязи.</text:p>
      <text:p text:style-name="P12"><text:span text:style-name="T90">Согласно правовой позиции Высшего Арбитражного Суда Российской Федерации, изложенной в пункте 15 постановления Пленума Высшего Арбитражного Суда Российской Федерации от 08.10.2012 </text:span><text:span text:style-name="T91">№</text:span><text:span text:style-name="T90"> 58 «О некоторых вопросах практики применения арбитражными судами Федерального закона «О рекламе», согласие абонента может быть выражено в любой форме, достаточной для его идентификации и подтверждения волеизъявления на получение рекламы от конкретного рекламораспространителя. Вместе с тем, согласие на получение от конкретного лица информации справочного характера, например, о прогнозе погоды, курсах обмена валют, не может быть истолковано как согласие на получение от этого лица рекламы.</text:span></text:p>
      <text:p text:style-name="P9">Буквальное толкование указанных положений позволяет сделать вывод о том, что согласие адресата должно быть получено на распространение именно рекламы,<text:line-break/>а обязанность доказывать наличие такого согласия возложена на <text:soft-page-break/>рекламораспространителя.</text:p>
      <text:p text:style-name="P19"><text:span text:style-name="T85">Согласно</text:span><text:span text:style-name="T86"> поступившему заявлению физического лица, владельца телефонного номера </text:span><text:span text:style-name="Internet_20_link"><text:span text:style-name="T22">&lt;...&gt;</text:span></text:span><text:span text:style-name="T85">, согласие на получение рекламы он</text:span><text:span text:style-name="T86"> не давал. Доказательств обратного в материалы дела не представлено.</text:span></text:p>
      <text:p text:style-name="P9">Также в соответствии с частью 2 статьи 18 Закона о рекламе, не допускается использование сетей электросвязи для распространения рекламы с применением средств выбора и (или) набора абонентского номера без участия человека (автоматического дозванивания, автоматической рассылки). </text:p>
      <text:p text:style-name="P9">Согласно пункту 4 статьи 3 Закона о рекламе, реклама, не соответствующая требованиям законодательства Российской Федерации, является ненадлежащей.</text:p>
      <text:p text:style-name="P17"><text:span text:style-name="T82">Таким образом, распространение на телефонный номер </text:span><text:span text:style-name="Internet_20_link"><text:span text:style-name="T22">&lt;...&gt;</text:span></text:span><text:span text:style-name="Internet_20_link"><text:span text:style-name="T21"> рекламы </text:span></text:span><text:span text:style-name="Internet_20_link"><text:span text:style-name="T24">следующего содержания: </text:span></text:span><text:span text:style-name="Internet_20_link"><text:span text:style-name="T22">«Доброе утро, меня зовут Анель, Вы раннее кредитованием интересовались, сейчас актуально? Получение кредита интересует Вас? Всего доброго...», поступившего 22.10.2021 в 09:48 с телефонного номера +7 (967) 052-18-17</text:span></text:span><text:span text:style-name="T76">,</text:span><text:span text:style-name="T87"> </text:span><text:span text:style-name="T82">с нарушением част</text:span><text:span text:style-name="T83">и</text:span><text:span text:style-name="T82"> 1 статьи 18 Закона о рекламе является ненадлежащей.</text:span></text:p>
      <text:p text:style-name="P9">В соответствии с частью 7 статьи 38 Закона о рекламе, ответственность за нарушение требований, установленных статьей 18 Закона о рекламе, несет рекламораспространитель.</text:p>
      <text:p text:style-name="P10">В силу пункта 7 статьи 3 Закона о рекламе, рекламораспространителем является лицо, осуществляющее распространение рекламы любым способом, в любой форме и с использованием любых средств.</text:p>
      <text:p text:style-name="P10">Таким образом, рекламораспространителем является лицо, осуществляющее фактическое доведение объекта рекламирования до сведения потребителей.</text:p>
      <text:p text:style-name="P34"><text:span text:style-name="Internet_20_link"><text:span text:style-name="T35"><text:tab/>Согласно представленным </text:span></text:span><text:span text:style-name="Основной_20_шрифт_20_абзаца"><text:span text:style-name="T7">ПАО</text:span></text:span><text:span text:style-name="Основной_20_шрифт_20_абзаца"><text:span text:style-name="T5"> «</text:span></text:span><text:span text:style-name="Основной_20_шрифт_20_абзаца"><text:span text:style-name="T8">Вымпелком</text:span></text:span><text:span text:style-name="Основной_20_шрифт_20_абзаца"><text:span text:style-name="T5">»</text:span></text:span><text:span text:style-name="Internet_20_link"><text:span text:style-name="T35"> сведениям и материалам, абонентский номер </text:span></text:span><text:span text:style-name="Internet_20_link"><text:span text:style-name="T36">+7 (967) 052-18-17</text:span></text:span><text:span text:style-name="Internet_20_link"><text:span text:style-name="T35"> выделен </text:span></text:span><text:span text:style-name="Internet_20_link"><text:span text:style-name="T11">ООО «Орион-Лайн»</text:span></text:span><text:span text:style-name="Internet_20_link"><text:span text:style-name="T35"> по договору об оказании услуг связи</text:span></text:span><text:span text:style-name="Internet_20_link"><text:span text:style-name="T38">и № </text:span></text:span><text:span text:style-name="Internet_20_link"><text:span text:style-name="T39">782277782 от 01.02.2021</text:span></text:span><text:span text:style-name="Internet_20_link"><text:span text:style-name="T35">, заключенного между </text:span></text:span><text:span text:style-name="Основной_20_шрифт_20_абзаца"><text:span text:style-name="T7">ПАО «</text:span></text:span><text:span text:style-name="Основной_20_шрифт_20_абзаца"><text:span text:style-name="T8">Вымпелком</text:span></text:span><text:span text:style-name="Internet_20_link"><text:span text:style-name="T35">» и<text:line-break/></text:span></text:span><text:span text:style-name="Internet_20_link"><text:span text:style-name="T11">ООО «Орион-Лайн»</text:span></text:span><text:span text:style-name="Internet_20_link"><text:span text:style-name="T35">.</text:span></text:span></text:p>
      <text:p text:style-name="P15"><text:span text:style-name="Internet_20_link"><text:span text:style-name="T69">Таким образом, рассматриваемый телефонный звонок осуществлялся непосредственно с абонентского номера </text:span></text:span><text:span text:style-name="Internet_20_link"><text:span text:style-name="T49">+7 (967) 052-18-17</text:span></text:span><text:span text:style-name="Internet_20_link"><text:span text:style-name="T35">, находящегося в пользовании </text:span></text:span><text:span text:style-name="Internet_20_link"><text:span text:style-name="T11">ООО «Орион-Лайн»</text:span></text:span><text:span text:style-name="Internet_20_link"><text:span text:style-name="T35">.</text:span></text:span></text:p>
      <text:p text:style-name="P15"><text:span text:style-name="T59">На основании изложенного </text:span><text:span text:style-name="Internet_20_link"><text:span text:style-name="T11">ООО «Орион-Лайн»</text:span></text:span><text:span text:style-name="T59"> является рекламораспространителем рекламы: </text:span><text:span text:style-name="Internet_20_link"><text:span text:style-name="T36">«Доброе утро, меня зовут Анель, Вы раннее кредитованием интересовались, сейчас актуально? Получение кредита интересует Вас? Всего доброго...», поступившего 22.10.2021 в 09:48 с телефонного номера<text:line-break/>+7 (967) 052-18-17</text:span></text:span><text:span text:style-name="Internet_20_link"><text:span text:style-name="T35">.</text:span></text:span></text:p>
      <text:p text:style-name="P17"><text:span text:style-name="T84">Объективных доводов, свидетельствующих о невозможности соблюдения требований части 1 статьи 18 Закона о рекламе, в том числе в части нераспространения рекламы, законной по содержанию, но не по способу распространения потребителю рекламы,</text:span><text:span text:style-name="T82"> </text:span><text:span text:style-name="Internet_20_link"><text:span text:style-name="T3">ООО «Орион-Лайн»</text:span></text:span><text:span text:style-name="T84"> не представлено. </text:span></text:p>
      <text:p text:style-name="P17"><text:span text:style-name="T82">Таким образом, Комиссией Московского УФАС России в действиях<text:line-break/></text:span><text:span text:style-name="Internet_20_link"><text:span text:style-name="T3">ООО «Орион-Лайн»</text:span></text:span><text:span text:style-name="Internet_20_link"><text:span text:style-name="T4"> </text:span></text:span><text:span text:style-name="T82">установлено нарушение част</text:span><text:span text:style-name="T83">и</text:span><text:span text:style-name="T82"> 1 статьи 18 Закона о рекламе, выразившееся в распространении </text:span><text:span text:style-name="T80">на телефонный номер </text:span><text:span text:style-name="Internet_20_link"><text:span text:style-name="T22">&lt;...&gt;</text:span></text:span><text:span text:style-name="Internet_20_link"><text:span text:style-name="T25"> рекламы </text:span></text:span><text:span text:style-name="Internet_20_link"><text:span text:style-name="T24">следующего содержания: </text:span></text:span></text:p>
      <text:p text:style-name="P17"><text:span text:style-name="Internet_20_link"><text:span text:style-name="T22">«Доброе утро, меня зовут Анель, Вы раннее кредитованием интересовались, сейчас актуально? Получение кредита интересует Вас? Всего доброго...», поступившего 22.10.2021 в 09:48 с телефонного номера +7 (967) 052-18-17</text:span></text:span><text:span text:style-name="T81">,</text:span><text:span text:style-name="T82"> без предварительного согласия абонента на ее получение. </text:span></text:p>
      <text:p text:style-name="P9">Доказательств, свидетельствующих о прекращении распространения указанной рекламы, <text:span text:style-name="Internet_20_link"><text:span text:style-name="T16">ООО «Орион-Лайн»</text:span></text:span> не представлено.</text:p>
      <text:p text:style-name="P10"><text:soft-page-break/>Согласно пункту 44 Правил рассмотрения антимонопольным органом дел, возбужденных по признакам нарушения законодательства Российской Федерации о рекламе, при установлении факта нарушения законодательства Российской Федерации о рекламе антимонопольный орган в целях прекращения дальнейшего нарушения выдает лицу (лицам), обязанному (обязанным) устранить выявленное правонарушение, предписание о прекращении нарушения законодательства Российской Федерации о рекламе.</text:p>
      <text:p text:style-name="P10">Антимонопольный орган обязан предпринять все зависящие от него действия, направленные на пресечение дальнейшего распространения ненадлежащей рекламы (пускай и в незначительно измененном виде, но содержащей тот же типовой объект рекламирования), в целях обеспечения <text:s/>реализации права потребителей на получение добросовестной и достоверной рекламы, предупреждения нарушения законодательства Российской Федерации о рекламе, что обосновано статьями 1, 33, 36 Закона о рекламе.</text:p>
      <text:p text:style-name="P10">Также, в дело не представлено документальных доказательств невозможности продолжения распространения рассматриваемой рекламы, а равно подтвержденной информации о прекращении действия либо расторжении договоров, гражданско-правовых отношений или иных внутренних актов, на основании которых рассматриваемая реклама размещалась.</text:p>
      <text:p text:style-name="P14">Предписание само по себе направлено на устранение нарушений, выявленных при рассмотрении конкретного дела, не является мерой ответственности стороны, исходит из выбранного уполномоченным органом способа защиты общественных отношений, исходя из положений Закона о рекламе, а также законных прав потребителей, конкурентов и иных заинтересованных лиц.</text:p>
      <text:p text:style-name="P17"><text:span text:style-name="T82">На основании изложенного Комиссия Московского УФАС России приходит к выводу о необходимости выдачи </text:span><text:span text:style-name="Internet_20_link"><text:span text:style-name="T3">ООО «Орион-Лайн»</text:span></text:span><text:span text:style-name="T82"> предписания о прекращении (недопущении дальнейшего) нарушения законодательства Российской Федерации о рекламе, а именно размещения (распространения) рекламы, нарушающей положения Закона о рекламе.</text:span></text:p>
      <text:p text:style-name="P18"><text:span text:style-name="T82">В силу пассивности ООО «</text:span><text:span text:style-name="Internet_20_link"><text:span text:style-name="T3">Орион-Лайн</text:span></text:span><text:span text:style-name="T82">» при рассмотрении настоящего дела, Комиссия Московского УФАС России приходит к выводу о необходимости выдачи предписания ПАО «Вымпелком» о принятии мер по предотвращению использования ООО «</text:span><text:span text:style-name="Internet_20_link"><text:span text:style-name="T3">Орион-Лайн</text:span></text:span><text:span text:style-name="T82">» телефонного номера </text:span><text:span text:style-name="Internet_20_link"><text:span text:style-name="T22">+7 (967) 052-18-17</text:span></text:span><text:span text:style-name="T82"> в целях распространения рекламы на телефонный номер </text:span><text:span text:style-name="Internet_20_link"><text:span text:style-name="T22">&lt;...&gt;</text:span></text:span><text:span text:style-name="T82">. </text:span></text:p>
      <text:p text:style-name="P18"><text:span text:style-name="T82">Выдача предписания ПАО «Вымпелком» направлено на дополнительную защиту абонента телефонного номера </text:span><text:span text:style-name="Internet_20_link"><text:span text:style-name="T22">&lt;...&gt;</text:span></text:span><text:span text:style-name="T82"> от нежелательной рекламы, поступающей от </text:span><text:span text:style-name="Internet_20_link"><text:span text:style-name="T22">+7 (967) 052-18-17</text:span></text:span><text:span text:style-name="T82">. </text:span></text:p>
      <text:p text:style-name="P9">Руководствуясь пунктом 2 части 1 статьи 33, частью 1 статьи 36 Закона о рекламе и в соответствии с пунктами 37-42 Правил рассмотрения антимонопольным органом дел, возбужденных по признакам нарушения законодательства Российской Федерации о рекламе, Комиссия Московского УФАС России</text:p>
      <text:p text:style-name="P11"/>
      <text:p text:style-name="P23">РЕШИЛ:</text:p>
      <text:p text:style-name="P22"/>
      <text:p text:style-name="P15"><text:span text:style-name="T59">1.  Признать </text:span><text:span text:style-name="Internet_20_link"><text:span text:style-name="T42">ООО «Орион-Лайн» (ИНН 9705148362)</text:span></text:span><text:span text:style-name="Internet_20_link"><text:span text:style-name="T34"> </text:span></text:span><text:span text:style-name="T59">нарушившим част</text:span><text:span text:style-name="T60">ь</text:span><text:span text:style-name="T59"> 1 статьи 18 Закона о рекламе при распространении </text:span><text:span text:style-name="T70">на телефонный номер</text:span><text:span text:style-name="Internet_20_link"><text:span text:style-name="T35"><text:line-break/></text:span></text:span><text:span text:style-name="Internet_20_link"><text:span text:style-name="T36">&lt;...&gt; рекламы </text:span></text:span><text:span text:style-name="Internet_20_link"><text:span text:style-name="T40">следующего содержания: </text:span></text:span><text:span text:style-name="Internet_20_link"><text:span text:style-name="T41"><text:tab/></text:span></text:span></text:p>
      <text:p text:style-name="P15"><text:span text:style-name="Internet_20_link"><text:span text:style-name="T36">«Доброе утро, меня зовут Анель, Вы раннее кредитованием интересовались, сейчас актуально? Получение кредита интересует Вас? Всего доброго...», поступившего 22.10.2021 в 09:48 с телефонного номера +7 (967) 052-18-17</text:span></text:span><text:span text:style-name="T71">,</text:span><text:span text:style-name="T70"> без предварительного согласия абонента на ее получение. </text:span></text:p>
      <text:p text:style-name="P15"><text:soft-page-break/><text:span text:style-name="T63">2.  Выдать</text:span><text:span text:style-name="T59"> </text:span><text:span text:style-name="Internet_20_link"><text:span text:style-name="T32">ООО «Орион-Лайн»</text:span></text:span><text:span text:style-name="Internet_20_link"><text:span text:style-name="T5"> </text:span></text:span><text:span text:style-name="T63">предписание о прекращении нарушения законодательства Российской Федерации о рекламе.</text:span></text:p>
      <text:p text:style-name="P16"><text:span text:style-name="T64">3. </text:span><text:span text:style-name="T63">Выдать ПАО «Вымпелком» (ИНН 7713076301) предписани</text:span><text:span text:style-name="T65">е</text:span><text:span text:style-name="T63"> о принятии мер по предотвращению распространения ООО «</text:span><text:span text:style-name="Internet_20_link"><text:span text:style-name="T32">Орион-Лайн</text:span></text:span><text:span text:style-name="T63">» рекламы на телефонный номер<text:line-break/></text:span><text:span text:style-name="Internet_20_link"><text:span text:style-name="T36">&lt;...&gt;</text:span></text:span><text:span text:style-name="T63"> по сетям электросвязи. </text:span></text:p>
      <text:p text:style-name="P35"><text:span text:style-name="Основной_20_шрифт_20_абзаца"><text:span text:style-name="T13"/></text:span></text:p>
      <text:p text:style-name="P9">Решение может быть обжаловано в арбитражный суд в порядке, предусмотренном статьей 198 Арбитражного процессуального кодекса Российской Федерации.</text:p>
      <text:p text:style-name="P1"/>
      <table:table table:name="Таблица2" table:style-name="Таблица2">
        <table:table-column table:style-name="Таблица2.A"/>
        <table:table-column table:style-name="Таблица2.B"/>
        <table:table-column table:style-name="Таблица2.C"/>
        <table:table-row table:style-name="TableLine1536624420928">
          <table:table-cell table:style-name="Таблица2.A1" office:value-type="string">
            <text:p text:style-name="P37">Председатель Комиссии</text:p>
          </table:table-cell>
          <table:table-cell table:style-name="Таблица2.A1" office:value-type="string">
            <text:p text:style-name="P38"/>
          </table:table-cell>
          <table:table-cell table:style-name="Таблица2.C1" office:value-type="string">
            <text:p text:style-name="P39">&lt;...&gt;</text:p>
          </table:table-cell>
        </table:table-row>
        <table:table-row table:style-name="TableLine1536624430992">
          <table:table-cell table:style-name="Таблица2.A1" office:value-type="string">
            <text:p text:style-name="P26">Члены Комиссии <text:s text:c="5"/></text:p>
          </table:table-cell>
          <table:table-cell table:style-name="Таблица2.A1" office:value-type="string">
            <text:p text:style-name="P6"/>
          </table:table-cell>
          <table:table-cell table:style-name="Таблица2.A1" office:value-type="string">
            <text:p text:style-name="P27">&lt;...&gt;</text:p>
          </table:table-cell>
        </table:table-row>
        <table:table-row table:style-name="TableLine1536624432352">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27">&lt;...&gt;</text:p>
          </table:table-cell>
        </table:table-row>
      </table:table>
      <text:p text:style-name="P4"/>
      <text:p text:style-name="P4"/>
      <text:p text:style-name="P4"/>
      <text:p text:style-name="P4"/>
      <text:p text:style-name="P4"/>
      <text:p text:style-name="P4"/>
      <text:p text:style-name="P4"/>
      <text:p text:style-name="P4"/>
      <text:p text:style-name="P4"/>
      <text:p text:style-name="P5">Исп.<text:span text:style-name="T92">&lt;...&g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ce style:name="Mangal1" svg:font-family="Mangal"/>
    <style:font-face style:name="Segoe UI Symbol" svg:font-family="'Segoe UI Symbol'"/>
    <style:font-face style:name="Times New Roman1" svg:font-family="'Times New Roman'"/>
    <style:font-face style:name="Courier New" svg:font-family="'Courier New'" style:font-family-generic="modern" style:font-pitch="fixed"/>
    <style:font-face style:name="Courier New1" svg:font-family="'Courier New'"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000000000A1000000251760A8766F90D08C.jpg" xlink:type="simple" xlink:show="embed" xlink:actuate="onLoad"/>
    <draw:fill-image draw:name="RegDatePlaceholder" xlink:href="Pictures/10000201000000C800000032C462E4CF6F3C4CBB.png" xlink:type="simple" xlink:show="embed" xlink:actuate="onLoad"/>
    <draw:fill-image draw:name="RegNumberPlaceholder" xlink:href="Pictures/10000201000000C8000000327245C0A2FAAD0701.png" xlink:type="simple" xlink:show="embed" xlink:actuate="onLoad"/>
    <draw:fill-image draw:name="SignaturePlaceholder" xlink:href="Pictures/10000000000000A00000004C5981904A1E49A1E1.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1cm" fo:margin-bottom="1.295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889cm" fo:margin-left="0cm" fo:margin-right="0cm" fo:margin-bottom="0.499cm"/>
      </style:header-style>
      <style:footer-style/>
    </style:page-layout>
    <style:page-layout style:name="Mpm2">
      <style:page-layout-properties fo:page-width="21.001cm" fo:page-height="29.7cm" style:num-format="1" style:print-orientation="portrait" fo:margin-top="2cm" fo:margin-bottom="0.898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6lgMc1fhNh1pkeiwuO+CnQ==</meta:user-define>
    <meta:user-define meta:name="OriginalContentHash">hVN8IB5mUuGCJITfwotb9g==</meta:user-define>
    <meta:user-define meta:name="OriginalContentHash">p2bEFDJ5qr6cDe+KTI8ujQ==</meta:user-define>
    <meta:editing-duration>PT1H38M43S</meta:editing-duration>
    <meta:editing-cycles>34</meta:editing-cycles>
    <meta:generator>LibreOffice/7.0.3.1$Windows_X86_64 LibreOffice_project/d7547858d014d4cf69878db179d326fc3483e082</meta:generator>
    <dc:date>2022-06-15T10:55:52.186000000</dc:date>
    <meta:document-statistic meta:table-count="2" meta:image-count="0" meta:object-count="0" meta:page-count="6" meta:paragraph-count="77" meta:word-count="1928" meta:character-count="15665" meta:non-whitespace-character-count="13711"/>
    <meta:user-defined meta:name="OriginalContentHash">6lgMc1fhNh1pkeiwuO+CnQ==</meta:user-defined>
    <meta:user-defined meta:name="PreviousContentHash">6lgMc1fhNh1pkeiwuO+Cn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