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BE7A92DD720A3D4A.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paragraph-properties fo:text-align="start" style:justify-single-word="false"/>
      <style:text-properties fo:font-size="14pt" style:font-size-asian="14pt" style:font-size-complex="14pt"/>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style:font-size-asian="11pt" style:font-size-complex="11pt"/>
    </style:style>
    <style:style style:name="P7"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style:font-size-asian="11pt" style:font-size-complex="11pt"/>
    </style:style>
    <style:style style:name="P8" style:family="paragraph" style:parent-style-name="msonormalcxspmiddle">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1pt" style:font-size-asian="11pt" style:font-size-complex="11pt"/>
    </style:style>
    <style:style style:name="P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Times New Roman" fo:font-size="11pt" style:font-size-asian="11pt" style:font-size-complex="11pt"/>
    </style:style>
    <style:style style:name="P10" style:family="paragraph" style:parent-style-name="msonormalcxspmiddle">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Times New Roman" fo:font-size="11pt" style:font-size-asian="11pt" style:font-size-complex="11pt"/>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fo:font-size="11pt" style:font-size-asian="11pt" style:font-size-complex="11pt"/>
    </style:style>
    <style:style style:name="P12" style:family="paragraph" style:parent-style-name="Standard">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fo:font-size="11pt" style:font-size-asian="11pt" style:font-size-complex="11pt"/>
    </style:style>
    <style:style style:name="P13" style:family="paragraph" style:parent-style-name="Standard">
      <style:paragraph-properties fo:margin-left="0cm" fo:margin-right="0cm" fo:margin-top="0cm" fo:margin-bottom="0cm" style:contextual-spacing="true" fo:line-height="100%" fo:text-align="justify" style:justify-single-word="false" fo:text-indent="0.951cm" style:auto-text-indent="false" style:writing-mode="lr-tb"/>
      <style:text-properties style:font-name="Times New Roman" fo:font-size="11pt" style:font-size-asian="11pt" style:font-size-complex="11pt"/>
    </style:style>
    <style:style style:name="P14" style:family="paragraph" style:parent-style-name="Standard">
      <style:paragraph-properties fo:margin-left="0cm" fo:margin-right="0cm" fo:margin-top="0.388cm" fo:margin-bottom="0cm" style:contextual-spacing="true" fo:line-height="100%" fo:text-align="justify" style:justify-single-word="false" fo:text-indent="0.951cm" style:auto-text-indent="false" style:writing-mode="lr-tb"/>
      <style:text-properties style:font-name="Times New Roman" fo:font-size="11pt" style:font-size-asian="11pt" style:font-size-complex="11pt"/>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text-properties style:font-name="Times New Roman" fo:font-size="11pt" style:font-size-asian="11pt" style:font-size-complex="11pt"/>
    </style:style>
    <style:style style:name="P16"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style:font-name="Times New Roman" fo:font-size="11pt" style:font-size-asian="11pt" style:font-size-complex="11pt"/>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1pt" style:font-size-asian="11pt" style:font-size-complex="11pt"/>
    </style:style>
    <style:style style:name="P18" style:family="paragraph" style:parent-style-name="Standard">
      <style:paragraph-properties fo:line-height="100%" fo:text-align="justify" style:justify-single-word="false"/>
      <style:text-properties style:font-name="Times New Roman" fo:font-size="11pt" style:font-size-asian="11pt" style:font-size-complex="11pt"/>
    </style:style>
    <style:style style:name="P19" style:family="paragraph" style:parent-style-name="msonormalcxspmiddle">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251cm"/>
        </style:tab-stops>
      </style:paragraph-properties>
      <style:text-properties style:font-name="Times New Roman" fo:font-size="11pt" style:font-size-asian="11pt" style:font-size-complex="11pt"/>
    </style:style>
    <style:style style:name="P20" style:family="paragraph" style:parent-style-name="msonormalcxspmiddle">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1.251cm"/>
        </style:tab-stops>
      </style:paragraph-properties>
      <style:text-properties style:font-name="Times New Roman" fo:font-size="11pt" style:font-size-asian="11pt" style:font-size-complex="11pt"/>
    </style:style>
    <style:style style:name="P21" style:family="paragraph" style:parent-style-name="msonormalcxspmiddle">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4.576cm"/>
        </style:tab-stops>
      </style:paragraph-properties>
      <style:text-properties style:font-name="Times New Roman" fo:font-size="11pt" style:font-size-asian="11pt" style:font-size-complex="11pt"/>
    </style:style>
    <style:style style:name="P22" style:family="paragraph" style:parent-style-name="msonormalcxspmiddle">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6.024cm"/>
        </style:tab-stops>
      </style:paragraph-properties>
      <style:text-properties style:font-name="Times New Roman" fo:font-size="11pt" style:font-size-asian="11pt" style:font-size-complex="11pt"/>
    </style:style>
    <style:style style:name="P23" style:family="paragraph" style:parent-style-name="Standard">
      <style:paragraph-properties fo:line-height="100%" fo:text-align="center" style:justify-single-word="false"/>
      <style:text-properties style:font-name="Times New Roman" fo:font-size="11pt" style:font-size-asian="11pt" style:font-size-complex="11pt"/>
    </style:style>
    <style:style style:name="P24" style:family="paragraph" style:parent-style-name="Standard">
      <style:paragraph-properties fo:margin-left="0cm" fo:margin-right="0cm" fo:margin-top="0cm" fo:margin-bottom="0cm" style:contextual-spacing="false" fo:line-height="100%" fo:text-align="center" style:justify-single-word="false" fo:text-indent="1cm" style:auto-text-indent="false" style:writing-mode="lr-tb"/>
      <style:text-properties style:font-name="Times New Roman" fo:font-size="11pt" style:font-size-asian="11pt" style:font-size-complex="11pt"/>
    </style:style>
    <style:style style:name="P25"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1pt" style:font-size-asian="11pt" style:font-size-complex="11pt"/>
    </style:style>
    <style:style style:name="P26"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1.251cm"/>
        </style:tab-stops>
      </style:paragraph-properties>
      <style:text-properties style:font-name="Times New Roman" fo:font-size="11pt" style:font-size-asian="11pt" style:font-size-complex="11pt"/>
    </style:style>
    <style:style style:name="P27" style:family="paragraph" style:parent-style-name="Standard">
      <style:paragraph-properties fo:line-height="100%"/>
      <style:text-properties style:font-name="Times New Roman" fo:font-size="11pt" style:font-size-asian="11pt" style:font-size-complex="11pt"/>
    </style:style>
    <style:style style:name="P28"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Times New Roman" fo:font-size="11pt" style:font-size-asian="11pt" style:font-size-complex="11pt"/>
    </style:style>
    <style:style style:name="P29" style:family="paragraph" style:parent-style-name="msonormalcxspmiddle">
      <style:paragraph-properties fo:margin-left="0cm" fo:margin-right="0cm" fo:margin-top="0cm" fo:margin-bottom="0cm" style:contextual-spacing="false" fo:line-height="100%" fo:text-indent="1.251cm" style:auto-text-indent="false" style:writing-mode="lr-tb">
        <style:tab-stops>
          <style:tab-stop style:position="9.751cm" style:type="center"/>
          <style:tab-stop style:position="11.299cm"/>
          <style:tab-stop style:position="18.251cm" style:type="right"/>
        </style:tab-stops>
      </style:paragraph-properties>
      <style:text-properties style:font-name="Times New Roman" fo:font-size="11pt" style:font-size-asian="11pt" style:font-size-complex="11pt"/>
    </style:style>
    <style:style style:name="P30" style:family="paragraph" style:parent-style-name="msonormalcxspmiddle">
      <style:paragraph-properties fo:margin-left="0cm" fo:margin-right="0cm" fo:margin-top="0cm" fo:margin-bottom="0cm" style:contextual-spacing="true" fo:line-height="100%" fo:text-align="end" style:justify-single-word="false" fo:text-indent="0cm" style:auto-text-indent="false" style:writing-mode="lr-tb">
        <style:tab-stops>
          <style:tab-stop style:position="15.214cm"/>
        </style:tab-stops>
      </style:paragraph-properties>
      <style:text-properties style:font-name="Times New Roman" fo:font-size="11pt" style:font-size-asian="11pt" style:font-size-complex="11pt"/>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927cm"/>
        </style:tab-stops>
      </style:paragraph-properties>
      <style:text-properties style:font-name="Times New Roman" fo:font-size="11pt" fo:font-style="italic" style:font-size-asian="11pt" style:font-style-asian="italic" style:font-size-complex="11pt"/>
    </style:style>
    <style:style style:name="P32" style:family="paragraph" style:parent-style-name="Standard">
      <style:paragraph-properties fo:line-height="100%" fo:text-align="center" style:justify-single-word="false"/>
      <style:text-properties style:font-name="Times New Roman" fo:font-size="11pt" fo:background-color="#ffffff" style:font-size-asian="11pt" style:font-size-complex="11pt"/>
    </style:style>
    <style:style style:name="P33" style:family="paragraph" style:parent-style-name="Standard">
      <style:paragraph-properties fo:margin-left="0cm" fo:margin-right="0cm" fo:margin-top="0cm" fo:margin-bottom="0cm" style:contextual-spacing="false" fo:line-height="100%" fo:text-align="center" style:justify-single-word="false" fo:text-indent="1cm" style:auto-text-indent="false" style:writing-mode="lr-tb"/>
      <style:text-properties style:font-name="Times New Roman" fo:font-size="11pt" fo:language="en" fo:country="US" fo:font-weight="bold" style:font-size-asian="11pt" style:font-weight-asian="bold" style:font-size-complex="11pt"/>
    </style:style>
    <style:style style:name="P34" style:family="paragraph" style:parent-style-name="msonormalcxspmiddle">
      <style:paragraph-properties fo:margin-left="0cm" fo:margin-right="0cm" fo:margin-top="0cm" fo:margin-bottom="0cm" style:contextual-spacing="false" fo:line-height="100%" fo:text-indent="0cm" style:auto-text-indent="false" style:writing-mode="lr-tb">
        <style:tab-stops>
          <style:tab-stop style:position="5.927cm"/>
        </style:tab-stops>
      </style:paragraph-properties>
      <style:text-properties style:font-name="Times New Roman" fo:font-size="11pt" fo:font-weight="bold" style:font-size-asian="11pt" style:font-weight-asian="bold" style:font-size-complex="11pt"/>
    </style:style>
    <style:style style:name="P35" style:family="paragraph" style:parent-style-name="msonormalcxspmiddle">
      <style:paragraph-properties fo:margin-left="0cm" fo:margin-right="0cm" fo:margin-top="0cm" fo:margin-bottom="0cm" style:contextual-spacing="true" fo:line-height="100%" fo:text-align="end" style:justify-single-word="false" fo:text-indent="0cm" style:auto-text-indent="false" style:writing-mode="lr-tb">
        <style:tab-stops>
          <style:tab-stop style:position="15.214cm"/>
        </style:tab-stops>
      </style:paragraph-properties>
      <style:text-properties fo:color="#000000" loext:opacity="100%" style:font-name="Times New Roman" fo:font-size="11pt" style:font-size-asian="11pt" style:font-size-complex="11pt"/>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writing-mode="lr-tb"/>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style>
    <style:style style:name="P38" style:family="paragraph" style:parent-style-name="Standard">
      <style:paragraph-properties fo:margin-left="0cm" fo:margin-right="0cm" fo:margin-top="0.388cm" fo:margin-bottom="0cm" style:contextual-spacing="true" fo:line-height="100%" fo:text-align="justify" style:justify-single-word="false" fo:text-indent="0.951cm" style:auto-text-indent="false" style:writing-mode="lr-tb"/>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text-properties officeooo:paragraph-rsid="002bc3a6"/>
    </style:style>
    <style:style style:name="P40" style:family="paragraph" style:parent-style-name="msonormalcxspmiddle">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1.251cm"/>
        </style:tab-stops>
      </style:paragraph-properties>
    </style:style>
    <style:style style:name="P41"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style>
    <style:style style:name="P42" style:family="paragraph" style:parent-style-name="Standard">
      <style:paragraph-properties fo:margin-left="0cm" fo:margin-right="0cm" fo:margin-top="0cm" fo:margin-bottom="0cm" style:contextual-spacing="false" fo:line-height="100%" fo:text-align="center" style:justify-single-word="false" fo:text-indent="1cm" style:auto-text-indent="false" style:writing-mode="lr-tb"/>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color="#111111" loext:opacity="100%" style:font-name="Times New Roman" fo:font-size="11pt" style:font-size-asian="11pt" style:font-size-complex="11pt"/>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111111" loext:opacity="100%" style:font-name="Times New Roman" fo:font-size="11pt" style:font-size-asian="11pt" style:font-size-complex="11pt"/>
    </style:style>
    <style:style style:name="P45"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fo:font-style="italic" style:font-size-asian="11pt" style:font-style-asian="italic" style:font-size-complex="11pt"/>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927cm"/>
        </style:tab-stops>
      </style:paragraph-properties>
      <style:text-properties style:font-name="Times New Roman" fo:font-size="11pt" fo:font-style="italic" style:font-size-asian="11pt" style:font-style-asian="italic" style:font-size-complex="11pt"/>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1pt" fo:font-style="italic" style:font-size-asian="11pt" style:font-style-asian="italic" style:font-size-complex="11pt"/>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1pt" fo:font-style="italic" fo:font-weight="bold" style:font-size-asian="11pt" style:font-style-asian="italic" style:font-weight-asian="bold" style:font-size-complex="11pt"/>
    </style:style>
    <style:style style:name="P50"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style:font-size-asian="11pt" style:font-size-complex="11pt"/>
    </style:style>
    <style:style style:name="P51" style:family="paragraph" style:parent-style-name="Standard" style:list-style-name="">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1pt" style:font-size-asian="11pt" style:font-size-complex="11pt"/>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text-properties style:font-name="Times New Roman" fo:font-size="11pt" officeooo:paragraph-rsid="002bc3a6" style:font-size-asian="11pt" style:font-size-complex="11pt"/>
    </style:style>
    <style:style style:name="P53" style:family="paragraph" style:parent-style-name="Standard">
      <style:paragraph-properties fo:margin-left="0cm" fo:margin-right="0cm" fo:margin-top="0cm" fo:margin-bottom="0cm" style:contextual-spacing="false" fo:line-height="100%" fo:text-align="center" style:justify-single-word="false" fo:text-indent="1cm" style:auto-text-indent="false" style:writing-mode="lr-tb"/>
      <style:text-properties style:font-name="Times New Roman" fo:font-size="11pt" fo:font-weight="bold" style:font-size-asian="11pt" style:font-weight-asian="bold" style:font-size-complex="11pt"/>
    </style:style>
    <style:style style:name="P54"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Times New Roman" fo:font-size="11pt" fo:background-color="transparent" style:font-size-asian="11pt" style:font-size-complex="11pt"/>
    </style:style>
    <style:style style:name="P55"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fo:font-weight="normal" style:font-size-asian="11pt" style:font-weight-asian="normal" style:font-size-complex="11pt" style:font-weight-complex="normal"/>
    </style:style>
    <style:style style:name="P56"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1pt" fo:font-weight="bold" fo:background-color="#ffffff" style:font-size-asian="11pt" style:font-weight-asian="bold" style:font-size-complex="11pt"/>
    </style:style>
    <style:style style:name="P57"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58" style:family="paragraph" style:parent-style-name="msonormalcxspmiddle">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1.251cm"/>
        </style:tab-stops>
      </style:paragraph-properties>
      <style:text-properties style:font-name="Times New Roman" fo:font-size="11pt" fo:font-weight="bold" style:font-size-asian="11pt" style:font-weight-asian="bold" style:font-size-complex="11pt"/>
    </style:style>
    <style:style style:name="P59" style:family="paragraph" style:parent-style-name="msonormalcxspmiddle">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fo:font-size="11pt" fo:font-style="italic" style:font-size-asian="11pt" style:font-style-asian="italic" style:font-size-complex="11pt"/>
    </style:style>
    <style:style style:name="P60" style:family="paragraph" style:parent-style-name="msonormalcxspmiddle">
      <style:paragraph-properties fo:margin-left="0cm" fo:margin-right="0cm" fo:margin-top="0cm" fo:margin-bottom="0cm" style:contextual-spacing="false" fo:line-height="100%" fo:text-indent="0cm" style:auto-text-indent="false" style:writing-mode="lr-tb">
        <style:tab-stops>
          <style:tab-stop style:position="5.927cm"/>
        </style:tab-stops>
      </style:paragraph-properties>
      <style:text-properties style:font-name="Times New Roman" fo:font-size="11pt" fo:font-style="italic" style:font-size-asian="11pt" style:font-style-asian="italic" style:font-size-complex="11pt"/>
    </style:style>
    <style:style style:name="P61" style:family="paragraph" style:parent-style-name="msonormalcxspmiddle">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1pt" style:font-size-asian="11pt" style:font-size-complex="11pt"/>
    </style:style>
    <style:style style:name="P62" style:family="paragraph" style:parent-style-name="msonormalcxspmiddle">
      <style:paragraph-properties fo:margin-left="0cm" fo:margin-right="0cm" fo:margin-top="0cm" fo:margin-bottom="0cm" style:contextual-spacing="true" fo:line-height="100%" fo:text-align="end" style:justify-single-word="false" fo:text-indent="0cm" style:auto-text-indent="false" style:writing-mode="lr-tb">
        <style:tab-stops>
          <style:tab-stop style:position="15.214cm"/>
        </style:tab-stops>
      </style:paragraph-properties>
      <style:text-properties fo:color="#000000" loext:opacity="100%" style:font-name="Times New Roman" fo:font-size="11pt" style:font-size-asian="11pt" style:font-size-complex="11pt"/>
    </style:style>
    <style:style style:name="P63" style:family="paragraph" style:parent-style-name="Footer" style:master-page-name="First_20_Page">
      <style:paragraph-properties fo:text-align="end" style:justify-single-word="false" style:page-number="auto"/>
    </style:style>
    <style:style style:name="T1" style:family="text">
      <style:text-properties style:font-name="Times New Roman" fo:font-size="11pt" style:font-size-asian="11pt" style:font-size-complex="11pt"/>
    </style:style>
    <style:style style:name="T2" style:family="text">
      <style:text-properties style:font-name="Times New Roman" fo:font-size="11pt" fo:language="en" fo:country="US" style:font-size-asian="11pt" style:font-size-complex="11pt"/>
    </style:style>
    <style:style style:name="T3" style:family="text">
      <style:text-properties style:font-name="Times New Roman" fo:font-size="11pt" fo:language="en" fo:country="US" style:font-size-asian="11pt" style:language-asian="ru" style:country-asian="RU" style:font-size-complex="11pt" style:language-complex="ar" style:country-complex="SA"/>
    </style:style>
    <style:style style:name="T4" style:family="text">
      <style:text-properties fo:color="#ff0000" loext:opacity="100%"/>
    </style:style>
    <style:style style:name="T5" style:family="text">
      <style:text-properties fo:color="#ff0000" loext:opacity="100%" style:font-name="Times New Roman" fo:font-size="11pt" style:font-size-asian="11pt" style:font-size-complex="11pt"/>
    </style:style>
    <style:style style:name="T6" style:family="text">
      <style:text-properties fo:color="#0000ff" loext:opacity="100%" style:font-name="Times New Roman" fo:font-size="11pt" style:font-size-asian="11pt" style:font-size-complex="11pt"/>
    </style:style>
    <style:style style:name="T7" style:family="text">
      <style:text-properties fo:color="#000000" loext:opacity="100%"/>
    </style:style>
    <style:style style:name="T8" style:family="text">
      <style:text-properties fo:font-style="italic" fo:font-weight="bold" style:font-style-asian="italic" style:font-weight-asian="bold"/>
    </style:style>
    <style:style style:name="T9" style:family="text">
      <style:text-properties fo:font-style="italic" style:text-underline-style="solid" style:text-underline-width="auto" style:text-underline-color="font-color" fo:font-weight="bold" style:font-style-asian="italic" style:font-weight-asian="bold"/>
    </style:style>
    <style:style style:name="T10" style:family="text">
      <style:text-properties style:font-weight-complex="bold"/>
    </style:style>
    <style:style style:name="T11" style:family="text">
      <style:text-properties fo:font-weight="bold" style:font-weight-asian="bold"/>
    </style:style>
    <style:style style:name="T12" style:family="text">
      <style:text-properties fo:font-weight="bold" fo:background-color="transparent" loext:char-shading-value="0" style:font-weight-asian="bold"/>
    </style:style>
    <style:style style:name="T13" style:family="text">
      <style:text-properties fo:color="#111111" loext:opacity="100%"/>
    </style:style>
    <style:style style:name="T14" style:family="text">
      <style:text-properties fo:color="#111111" loext:opacity="100%" fo:font-weight="bold" style:font-weight-asian="bold"/>
    </style:style>
    <style:style style:name="T15" style:family="text">
      <style:text-properties fo:color="#111111" loext:opacity="100%" fo:background-color="#ffffff" loext:char-shading-value="0"/>
    </style:style>
    <style:style style:name="T16" style:family="text">
      <style:text-properties fo:background-color="#ffffff" loext:char-shading-value="0"/>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792" text:name="ProjectNumber"/>
        <text:user-field-decl office:value-type="string" office:string-value="решение предписание № 033/06/34-66/2023" text:name="Annotation"/>
        <text:user-field-decl office:value-type="string" office:string-value="М.В. Фомин" text:name="PredsedatelIOF"/>
        <text:user-field-decl office:value-type="string" office:string-value="(4922) 33-49-78, вн.033-124" text:name="IspolnitelPhone"/>
        <text:user-field-decl office:value-type="string" office:string-value="Платон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АО «Сбербанк - АСТ»&#10;Большой Савинский Переулок, д. 12, стр. 9,   эт/пом/ком 1/I/2, г. Москва, 119435&#10;&#10;ООО &quot;Крепость&quot;&#10;600001, г. Владимир, ул. Диктора Левитана, 3- В, этаж 1, пом.,1,2,3,4,5,6&#10;&#10;ОМВД России по Камешковскому району&#10;601300, владимирская область, г. Камешково, ул. Дорофеичева, д.3"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799cm">
          <text:p text:style-name="P45"><text:user-field-get text:name="Annotation">решение предписание № 033/06/34-66/2023</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5"><text:user-field-get text:name="KorrespondentOutgoing">АО «Сбербанк - АСТ»
Большой Савинский Переулок, д. 12, стр. 9,   эт/пом/ком 1/I/2, г. Москва, 119435

ООО "Крепость"
600001, г. Владимир, ул. Диктора Левитана, 3- В, этаж 1, пом.,1,2,3,4,5,6

ОМВД России по Камешковскому району
601300, владимирская область, г. Камешково, ул. Дорофеичева, д.3</text:user-field-get></text:p>
          </table:table-cell>
        </table:table-row>
      </table:table>
      <text:p text:style-name="P2"/>
      <text:p text:style-name="Standard"/>
      <text:p text:style-name="Standard"/>
      <text:p text:style-name="Standard"/>
      <text:p text:style-name="P56">Р Е Ш Е Н И Е</text:p>
      <text:p text:style-name="P57">по делу о нарушении законодательства</text:p>
      <text:p text:style-name="P57">о контрактной системе в сфере закупок</text:p>
      <text:p text:style-name="P25"><text:span text:style-name="T11">№</text:span><text:span text:style-name="T14"> 033/06/34-66/2023</text:span></text:p>
      <text:p text:style-name="P34"/>
      <text:p text:style-name="P46">14 февраля 2023 года <text:s text:c="112"/>г. Владимир</text:p>
      <text:p text:style-name="P31">Резолютивная часть решения оглашена <text:s/>14.02.2023 </text:p>
      <text:p text:style-name="P31"/>
      <text:p text:style-name="P9">Комиссия Владимирского УФАС России по контролю в сфере закупок (далее – Комиссия) в составе:</text:p>
      <text:h text:style-name="P50" text:outline-level="2">Председателя Комиссии: </text:h>
      <text:h text:style-name="P55" text:outline-level="2"/>
      <text:p text:style-name="P6">на основании части 8 статьи 106 Федерального закона № 44-ФЗ <text:s/>от 05.04.2013 «О <text:s/>контрактной системе <text:s/>в сфере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рассмотрела жалобу ООО «Крепость» <text:s/>(г. Владимир) на положения извещения электронного аукциона на прочую закупку товаров, работ и услуг (услуги по организации трехразового горячего питания лиц, содержащихся в изоляторе временного содержания и камере административного содержания и камере административного содержания в ОМВД России по Камешковскому району в мирное время) (№ закупки 0328100015823000001) в открытом заседании в присутствии представителя заказчика ОМВД России по Камешковскому району …. (доверенность от 13.02.2023 № 51/170); представителя ООО «Крепость» …... (приказ №1/04-21 о назначении директора от 12.04.2021).</text:p>
      <text:p text:style-name="P11">13.02.2023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text:s/>в сфере закупок Комиссией объявлен перерыв до 14.02.2023.</text:p>
      <text:p text:style-name="P19"><text:s/>В ходе рассмотрения дела о нарушении законодательства в сфере закупок № 033/06/<text:span text:style-name="T4">34-66</text:span>/2023 Комиссия </text:p>
      <text:p text:style-name="P26"><text:soft-page-break/>УСТАНОВИЛА:</text:p>
      <text:p text:style-name="P20"><text:span text:style-name="T4"><text:s text:c="13"/></text:span><text:span text:style-name="T13">08.02.2023 во В</text:span>ладимирское УФАС России поступила жалоба ООО «Крепость» <text:s/>(далее – заявитель, общество) на положения извещения электронного аукциона на прочую закупку товаров, работ и услуг (услуги по организации трехразового горячего питания лиц, содержащихся в изоляторе временного содержания и камере административного содержания и камере административного содержания в ОМВД России по Камешковскому району в мирное время) (№ закупки 0328100015823000001). </text:p>
      <text:p text:style-name="P20"><text:s text:c="13"/>Заявитель указывает на то, что извещение рассматриваемого электронного аукциона содержит нарушения законодательства о контрактной системе в сфере закупок, а именно:</text:p>
      <text:p text:style-name="P20"><text:tab/>- установленная в извещении и контракте дата начала исполнения обязательств по контракту «23 декабря 2022 года» не может быть раньше, чем дата окончания срока подачи заявок «09.02.2023».</text:p>
      <text:p text:style-name="P20"><text:tab/>- заказчиком нарушен срок публикации извещения электронного аукциона. <text:s/></text:p>
      <text:p text:style-name="P20"><text:s text:c="13"/>На основании изложенного, заявитель просит признать жалобу обоснованной, выдать предписание об устранении нарушений. </text:p>
      <text:p text:style-name="P20"><text:s text:c="13"/>Представитель заказчика указал, что в извещении и контракте допущена техническая ошибка в дате начале исполнения контракта. Нарушение срока публикации извещения электронного аукциона произошло вследствие срочной необходимости закупки.</text:p>
      <text:p text:style-name="P58"><text:s text:c="14"/>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Владимирского УФАС России пришла к следующим выводам. </text:p>
      <text:p text:style-name="P40"><text:span text:style-name="T1"><text:s text:c="12"/>01.02.2023 на официальном сайте в единой информационной системы в сфере закупок было размещено извещение</text:span><text:span text:style-name="T5"> </text:span><text:span text:style-name="T1">№ </text:span><text:a xlink:type="simple" xlink:href="https://zakupki.gov.ru/epz/order/notice/ea20/view/documents.html?regNumber=0128200000122006861" office:target-frame-name="_blank" xlink:show="new" text:style-name="Standard" text:visited-style-name="Standard"><text:span text:style-name="T1">0328100015823000001</text:span></text:a><text:span text:style-name="T1"> о проведении электронного аукциона на прочую закупку товаров, работ и услуг (услуги по организации трехразового горячего питания лиц, содержащихся в изоляторе временного содержания и камере административного содержания и камере административного содержания в ОМВД России по Камешковскому району в мирное время).</text:span></text:p>
      <text:p text:style-name="P7"><text:s text:c="13"/>Начальная (максимальная) цена контракта: 1 200 000,00 рублей. </text:p>
      <text:p text:style-name="P6"><text:tab/>В силу пункта 8 части 1 статьи 42 Закона о контрактной системе в сфере закупок при осуществлении закупки путем проведения открытых конкурентных способов заказчик формирует с использованием единой 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извещение об осуществлении закупки, содержащее, в том числе информацию о сроках исполнения контракта (отдельных этапов исполнения контракта, если проектом контракта предусмотрены такие этапы).</text:p>
      <text:p text:style-name="P7"><text:tab/>В соответствии с п.5 ч.2 ст. 42 Закона о контрактной системе в сфере закупок извещение об осуществлении закупки, если иное не предусмотрено настоящим Федеральным законом, должно содержать, в том числе, проект контракта.</text:p>
      <text:p text:style-name="P11">Часть 1 статьи 34 Закона о контрактной системе в сфере закупок контракт заключается на условиях, предусмотренных извещением об осуществлении закупки или приглашением, документацией о закупке, заявкой участника закупки, с которым заключается контракт, за исключением случаев, в которых в соответствии с настоящим Федеральным законом извещение об осуществлении закупки или приглашение, документация о закупке, заявка не предусмотрены. </text:p>
      <text:p text:style-name="P9">В соответствии с извещением и п. 2.1. приложения №4 к извещению рассматриваемого электронного аукциона «проект контракта» «дата начала исполнения контракта: 23 декабря 2022 года».</text:p>
      <text:p text:style-name="P9">Вместе с тем, что извещение рассматриваемого электронного аукциона размещено в Единой информационной сети 01.02.2023.</text:p>
      <text:p text:style-name="P36"><text:span text:style-name="T1">Часть 1 статьи 51 Закона о контрактной системе в сфере закупок гласит, что по результатам электронной процедуры контракт заключается с победителем определения поставщика (подрядчика, исполнителя), а в случаях, предусмотренных настоящим Федеральным законом, с иным участником закупки (далее в настоящей статье - участник закупки, с которым заключается контракт) не ранее чем через десять дней (если настоящим Федеральным законом не установлено иное) с даты размещения в единой информационной системе протокола подведения итогов определения поставщика (подрядчика, исполнителя), протокола, предусмотренного </text:span><text:a xlink:type="simple" xlink:href="consultantplus://offline/ref=F0A482C3FC8C3217644850D8B2411E7AF763EAF6526FE4DF03E13A8765D10E1AF0FC62CFCE02E89E3BE8FA2E650A721147F0C1088473s4N8K" text:style-name="Standard" text:visited-style-name="Standard"><text:span text:style-name="T6">подпунктом "а" пункта 2 части 6</text:span></text:a><text:span text:style-name="T1"> настоящей статьи, после предоставления участником закупки, с которым заключается контракт, обеспечения исполнения контракта в соответствии с требованиями настоящего Федерального закона (если требование обеспечения исполнения контракта установлено в извещении об осуществлении закупки).</text:span></text:p>
      <text:p text:style-name="P9">Таким образом, указанная дата начала исполнения контракта «23 декабря 2022» является заведомо неисполнимой.</text:p>
      <text:p text:style-name="P6"/>
      <text:p text:style-name="P13">В силу части 1 статьи 16 Закона о контрактной системе в сфере закупок планирование закупок <text:soft-page-break/>осуществляется посредством формирования, утверждения и ведения планов-графиков. Закупки, не предусмотренные планами-графиками, не могут быть осуществлены.</text:p>
      <text:p text:style-name="P39"><text:span text:style-name="T1">Планом-графиком закупок заказчика N </text:span><text:a xlink:type="simple" xlink:href="https://zakupki.gov.ru/epz/orderplan/pg2020/general-info.html?plan-number=202303281000158001" office:target-frame-name="_blank" xlink:show="new" text:style-name="Standard" text:visited-style-name="Standard"><text:span text:style-name="T1">202303281000158001</text:span></text:a><text:span text:style-name="T1"> предусмотрена закупка на прочую закупку товаров, работ и услуг (услуги по организации трехразового горячего питания лиц, содержащихся в изоляторе временного содержания и камере административного содержания и камере административного содержания в ОМВД России по Камешковскому району в мирное время), с ИКЗ 231331500551233150100100070015629244.</text:span></text:p>
      <text:p text:style-name="P52">Часть 8 статьи 16 Закона о контрактной системе в сфере закупок планы-графики подлежат изменению при необходимости:<text:bookmark-start text:name="Par1"/></text:p>
      <text:p text:style-name="P38"><text:span text:style-name="T1">1) приведения их в соответствие в связи с изменением установленных в соответствии со </text:span><text:a xlink:type="simple" xlink:href="consultantplus://offline/ref=EB3BFF0EC9C3787AD219489F231CD0650F3B8B3B208DDFB6D845EF329306E2CA22FA52023EC9A8747FB3C9FEF0D85A0536B093CE0D5D0EDBl71FM" text:style-name="Standard" text:visited-style-name="Standard"><text:span text:style-name="T6">статьей 19</text:span></text:a><text:span text:style-name="T1"> настоящего Федерального закона требований к закупаемым заказчиками товарам, работам, услугам (в том числе предельной цены товаров, работ, услуг) и (или) нормативных затрат на обеспечение функций государственных органов, органов управления государственными внебюджетными фондами, муниципальных органов;</text:span></text:p>
      <text:p text:style-name="P14">2) приведения их в соответствие в связи с изменением доведенного до заказчика объема прав в денежном выражении на принятие и (или) исполнение обязательств в соответствии с бюджетным законодательством Российской Федерации, изменением показателей планов (программ) финансово-хозяйственной деятельности государственных, муниципальных учреждений, государственных, муниципальных унитарных предприятий, изменением соответствующих решений и (или) соглашений о предоставлении субсидий;</text:p>
      <text:p text:style-name="P38"><text:span text:style-name="T1">3) реализации решения, принятого заказчиком по итогам общественного обсуждения закупки в соответствии со </text:span><text:a xlink:type="simple" xlink:href="consultantplus://offline/ref=EB3BFF0EC9C3787AD219489F231CD0650F3B8B3B208DDFB6D845EF329306E2CA22FA52023EC9A87B78B3C9FEF0D85A0536B093CE0D5D0EDBl71FM" text:style-name="Standard" text:visited-style-name="Standard"><text:span text:style-name="T6">статьей 20</text:span></text:a><text:span text:style-name="T1"> настоящего Федерального закона;</text:span></text:p>
      <text:p text:style-name="P14">4) использования в соответствии с законодательством Российской Федерации экономии, полученной при осуществлении закупки;</text:p>
      <text:p text:style-name="P38"><text:span text:style-name="T1">5) в иных случаях, установленных порядком, предусмотренным </text:span><text:a xlink:type="simple" xlink:href="consultantplus://offline/ref=EB3BFF0EC9C3787AD219489F231CD0650F3B8B3B208DDFB6D845EF329306E2CA22FA52023DCFAD7828E9D9FAB98C511A30AC8DCE135Dl01DM" text:style-name="Standard" text:visited-style-name="Standard"><text:span text:style-name="T6">пунктом 2 части 3</text:span></text:a><text:span text:style-name="T1"> настоящей статьи.</text:span></text:p>
      <text:p text:style-name="P37"><text:span text:style-name="T1">Исходя из анализа единой информационной системы видно, что в план-график <text:s/>закупок N </text:span><text:a xlink:type="simple" xlink:href="https://zakupki.gov.ru/epz/orderplan/pg2020/general-info.html?plan-number=202303281000158001" office:target-frame-name="_blank" xlink:show="new" text:style-name="Standard" text:visited-style-name="Standard"><text:span text:style-name="T1">202303281000158001</text:span></text:a><text:span text:style-name="T1"> <text:s/>заказчиком 01.02.2023 вносились изменения.</text:span></text:p>
      <text:p text:style-name="P38"><text:span text:style-name="T1">Согласно части 9 статьи 16 Закона о контрактной системе в сфере закупок внесение в соответствии с </text:span><text:a xlink:type="simple" xlink:href="#Par1" text:style-name="Standard" text:visited-style-name="Standard"><text:span text:style-name="T6">частью 8</text:span></text:a><text:span text:style-name="T1"> настоящей статьи изменений в план-график может осуществляться не позднее чем за один день до дня размещения в единой информационной системе извещения об осуществлении соответствующей закупки или направления приглашения принять участие в определении поставщика (подрядчика, исполнителя) закрытым способом либо в случае заключения контракта с единственным поставщиком (подрядчиком, исполнителем) в соответствии с </text:span><text:a xlink:type="simple" xlink:href="consultantplus://offline/ref=EB3BFF0EC9C3787AD219489F231CD0650F3B8B3B208DDFB6D845EF329306E2CA22FA52023EC8AB767BB3C9FEF0D85A0536B093CE0D5D0EDBl71FM" text:style-name="Standard" text:visited-style-name="Standard"><text:span text:style-name="T6">частью 1 статьи 93</text:span></text:a><text:span text:style-name="T1"> настоящего Федерального закона - не позднее чем за один день до дня заключения контракта.</text:span></text:p>
      <text:p text:style-name="P37"><text:span text:style-name="T1">При этом </text:span><text:a xlink:type="simple" xlink:href="consultantplus://offline/ref=B38A3B570F2B710868672D99ADB2A6E90DB267420739B85F480F1B3055E55A4F2EB1FF67235D48C724D945E8E29B308F65C03A7B36710164W8Q3N" text:style-name="Standard" text:visited-style-name="Standard"><text:span text:style-name="T6">статьей 191</text:span></text:a><text:span text:style-name="T1"> Гражданского кодекса Российской Федерации установлено, что течение срока, определенного периодом времени, начинается на следующий день после календарной даты или наступления события, которыми определено его начало.</text:span></text:p>
      <text:p text:style-name="P15">Следовательно, заказчик должен был разместить извещение о проведении закупки N 0328100015823000001 не ранее 03.02.2023.</text:p>
      <text:p text:style-name="P37"><text:span text:style-name="T1">Однако, извещение о закупке размещено в ЕИС 01.02.2023, то есть с нарушением сроков, предусмотренных </text:span><text:a xlink:type="simple" xlink:href="consultantplus://offline/ref=14CE08CDE6272B0C001D067BC5F348D2BF329ED44D71D5A94A5DA9565669290A4EF832E4A00175E53EA422E1835D3E10666682CFE272Q7Y7N" text:style-name="Standard" text:visited-style-name="Standard"><text:span text:style-name="T6">частью 9 статьи 16</text:span></text:a><text:span text:style-name="T1"> Закона о контрактной системе.</text:span></text:p>
      <text:p text:style-name="P41"><text:span text:style-name="T1"><text:s text:c="13"/>На основании изложенного, руководствуясь </text:span><text:a xlink:type="simple" xlink:href="consultantplus://offline/ref=0565E2AE66B65E7C86324468E5C24CA628E48D8A8AE7F6272735752754396891D8586F86618D2D09481140B4F6FAC2318EE6A6F5AD5Cw3XFH" text:style-name="Standard" text:visited-style-name="Standard"><text:span text:style-name="T1">частями 8 статьи 106</text:span></text:a><text:span text:style-name="T1">, </text:span><text:a xlink:type="simple" xlink:href="consultantplus://offline/ref=0565E2AE66B65E7C86324468E5C24CA628E48D8A8AE7F6272735752754396891D8586F86608D2E09481140B4F6FAC2318EE6A6F5AD5Cw3XFH" text:style-name="Standard" text:visited-style-name="Standard"><text:span text:style-name="T1">пунктом 3 частью 15 статьи 99</text:span></text:a><text:span text:style-name="T1"> Закона о контрактной системе в сфере закупок, Комиссия Владимирского УФАС России</text:span></text:p>
      <text:p text:style-name="P29"><text:tab/>РЕШИЛА:<text:tab/></text:p>
      <text:p text:style-name="P20"><text:s text:c="13"/>1.Признать жалобу ООО «Крепость» на положения извещения электронного аукциона на прочую закупку товаров, работ и услуг (услуги по организации трехразового горячего питания лиц, содержащихся в изоляторе временного содержания и камере административного содержания и камере административного содержания в ОМВД России по Камешковскому району в мирное время) (№ закупки 0328100015823000001), по доводам, изложенным в ней, <text:s/>обоснованной. </text:p>
      <text:p text:style-name="P16"><text:tab/>2. <text:span text:style-name="T10">Признать заказчика нарушившим требования </text:span>пункта 8 части 1 статьи 42, <text:s/><text:span text:style-name="T10">части 9 статьи 16 Закона о контрактной системе в сфере закупок.</text:span></text:p>
      <text:p text:style-name="P12">3. Выдать в отношении заказчика, единой комиссии, оператора электронной площадки предписание об устранении нарушений законодательства о контрактной системе в сфере закупок.</text:p>
      <text:p text:style-name="P12">4. 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text:soft-page-break/>вопроса о возбуждении административного производства в отношении виновных лиц.</text:p>
      <text:p text:style-name="P20"/>
      <text:p text:style-name="P20"><text:tab/></text:p>
      <text:p text:style-name="P59">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text:p>
      <text:p text:style-name="P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7"/>
      <text:p text:style-name="P24"><text:bookmark-end text:name="Par1"/><text:span text:style-name="T12">Ф </text:span><text:span text:style-name="T11">Е Д Е Р А Л Ь Н А Я <text:s/>А Н Т И М О Н О П О Л Ь Н А Я <text:s/>С Л У Ж Б А</text:span></text:p>
      <text:p text:style-name="P53">УПРАВЛЕНИЕ</text:p>
      <text:p text:style-name="P53">по Владимирской области</text:p>
      <text:p text:style-name="P53">_________________________________________________________________________</text:p>
      <text:p text:style-name="P24">ул. Большая <text:s/>Московская, <text:s/>1, г. Владимир, 600000 <text:s/>тел./ факс (4922) 53-14-53, 33-49-78</text:p>
      <text:p text:style-name="P42"><text:span text:style-name="T2">e-mail: </text:span><text:a xlink:type="simple" xlink:href="mailto:to33@fas.gov.ru" text:style-name="Internet_20_link" text:visited-style-name="Visited_20_Internet_20_Link"><text:span text:style-name="Internet_20_link"><text:span text:style-name="T3">to33@fas.gov.ru</text:span></text:span></text:a></text:p>
      <text:p text:style-name="P33"/>
      <text:p text:style-name="P53">ПРЕДПИСАНИЕ</text:p>
      <text:p text:style-name="P53">об устранении нарушений законодательства о контрактной системе в сфере закупок</text:p>
      <text:p text:style-name="P57">по делу <text:s/>№ 033/06/34-66/2023</text:p>
      <text:p text:style-name="P34"/>
      <text:p text:style-name="P60">14 февраля 2023 года<text:tab/> <text:s text:c="103"/>г. Владимир</text:p>
      <text:p text:style-name="P60"><text:soft-page-break/>Резолютивная часть решения оглашена <text:s/>14.02.2023г. </text:p>
      <text:p text:style-name="P10">Комиссия Владимирского УФАС России по контролю в сфере <text:s/>закупок (далее – Комиссия) в составе: </text:p>
      <text:h text:style-name="P51" text:outline-level="2">Председателя Комиссии: <text:s/></text:h>
      <text:h text:style-name="P51" text:outline-level="2">фомина М.В., председателя комиссии, </text:h>
      <text:h text:style-name="P51" text:outline-level="2">Членов Комиссии: </text:h>
      <text:h text:style-name="P51" text:outline-level="2">Рябых С.В., ведущего специалиста-эксперта, </text:h>
      <text:h text:style-name="P51" text:outline-level="2">Платоновой В.В., ведущего специалиста – эксперта, </text:h>
      <text:p text:style-name="P7">на основании статей 99, 106 Федерального закона от 05.04.2013 № 44-ФЗ «О контрактной системе в сфере закупок товаров, работ, услуг для обеспечения государственных и муниципальных нужд», пунктов 3.36, 3.37, 3.40, 3.41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text:s/>и муниципальных нужд, утвержденного приказом ФАС России № 727/14 от 19.11.2014, и решения по делу о нарушении законодательства о контрактной системе в сфере закупок № 033/06/34-66/2023 от 14.02.2023.,</text:p>
      <text:p text:style-name="P24">ПРЕДПИСЫВАЕТ:</text:p>
      <text:p text:style-name="P17">1. Заказчику- отделу Министерства Внутренних дел Российской Федерации по Камешковскому району устранить нарушения законодательства о контрактной системе в сфере закупок путем:</text:p>
      <text:p text:style-name="P17">- внесения изменений в изв<text:span text:style-name="T13">ещении об электронном аукционе на </text:span><text:span text:style-name="T15">прочую закупку товаров, работ и услуг (услуги по организации трехразового горячего питания лиц, содержащихся в изоляторе временного содержания и камере административного содержания и камере административного содержания в ОМВД России по Камешковскому району в мирное время)</text:span><text:span text:style-name="T13"> (№ закупки 0328100015823000001) в соответствии с решением по делу о нарушении законодательства о контрактной системе в сфере закупок № 033/06/34-66/2023 от 14.02.2023;</text:span></text:p>
      <text:p text:style-name="P43">- продления срока подачи заявок на участие в электронном аукционе на <text:span text:style-name="T16">прочую закупку товаров, работ и услуг (услуги по организации трехразового горячего питания лиц, содержащихся в изоляторе временного содержания и камере административного содержания и камере административного содержания в ОМВД России по Камешковскому району в мирное время)</text:span> (№ закупки 0328100015823000001). </text:p>
      <text:p text:style-name="P44"><text:s text:c="10"/>2. Комиссии по проведению электронного аукциона на <text:span text:style-name="T16">прочую закупку товаров, работ и услуг (услуги по организации трехразового горячего питания лиц, содержащихся в изоляторе временного содержания и камере административного содержания и камере административного содержания в ОМВД России по Камешковскому району в мирное время)</text:span> (№ закупки 0328100015823000001) <text:s/>устранить нарушения законодательства о контрактной системе в сфере закупок путем отмены результатов всех процедур определения поставщика <text:s/>и соответствующих протоколов заседания аукционной комиссии, изданных по итогам их проведения.</text:p>
      <text:p text:style-name="P43"><text:s text:c="2"/>3. Оператору электронной торговой площадки – АО «Сбербанк-АСТ» обеспечить устранение нарушений законодательства о контрактной системе в сфере закупок путем:</text:p>
      <text:p text:style-name="P17"><text:span text:style-name="T13"><text:s text:c="2"/>- внесения изменений в извещение об электронном аукционе на </text:span><text:span text:style-name="T15">прочую закупку товаров, работ и услуг (услуги по организации трехразового горячего питания лиц, содержащихся в изоляторе временного содержания и камере административного содержания и камере административного содержания в ОМВД России по Камешковскому району в мирное время)</text:span><text:span text:style-name="T13"> (№ закупки 0328100015823000001) в соответствии с решением по делу о нарушении законодательства о кон</text:span>трактной системе в сфере закупок <text:s/>№ 033/06/34-66/2023 от 14.02.2023;</text:p>
      <text:p text:style-name="P17"><text:s text:c="3"/>- продления срока подачи заявок на участие в указанном электронном аукционе в соответствии с требованиями законодательства о контрактной системе в сфере закупок.</text:p>
      <text:p text:style-name="P17"><text:s text:c="2"/>- обеспечения возможности отмены результатов всех процедур определения поставщика <text:s/>и соответствующих протоколов заседания аукционной комиссии, изданных по итогам их проведения;</text:p>
      <text:p text:style-name="P17"><text:s text:c="2"/>- обеспечения участникам закупки, ранее подавшим свои заявки на участие в рассматриваемом аукционе, возможности отозвать их либо внести соответствующие изменения и дополнения.</text:p>
      <text:p text:style-name="P17"/>
      <text:p text:style-name="P17"><text:span text:style-name="T8">Настоящее предписание необходимо исполнить в срок не позднее <text:s/></text:span><text:span text:style-name="T9">06.03.2023 <text:s/>года.</text:span></text:p>
      <text:p text:style-name="P17"><text:span text:style-name="T8">Документарные доказательства надлежащего исполнения предписания необходимо представить во Владимирское УФАС России в срок не позднее </text:span><text:span text:style-name="T9">07.03.2023 года</text:span><text:span text:style-name="T8">.</text:span></text:p>
      <text:p text:style-name="P49"><text:tab/> <text:s/></text:p>
      <text:p text:style-name="P48">Настоящее предписание вступает в законную силу <text:s/>с момента его вынесения и может быть <text:soft-page-break/>обжаловано в судебном порядке в течение трех месяцев со дня вступления его в законную силу.</text:p>
      <text:p text:style-name="P17"><text:s text:c="8"/>В соответствии с частью 7 статьи 19.5 Кодекса РФ об административных правонарушениях невыполнение в установленный срок законного предписания, требования органа исполнительной власти, уполномоченного на осуществление <text:s/>контроля в сфере закупок на поставки товаров, выполнение работ, оказание услуг для государственных и муниципальных нужд, его территориального органа влечет за собой административную ответственность в виде административного штрафа в размере 50 000 рублей <text:s/>(на должностных лиц); 500 000 рублей (на юридических лиц).</text:p>
      <text:p text:style-name="P28"/>
      <text:p text:style-name="P5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792" text:name="ProjectNumber"/>
        </text:user-field-decls>
        <text:p text:style-name="MP1"><draw:frame draw:style-name="Mfr1" draw:name="SpdTextFrame" text:anchor-type="paragraph" svg:x="0cm" svg:y="0cm" svg:width="4.8cm" draw:z-index="8"><draw:text-box fo:min-height="0.6cm"><text:p text:style-name="MP2"><text:user-field-get text:name="ProjectNumber">2023-792</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792" text:name="ProjectNumber"/>
        </text:user-field-decls>
        <text:p text:style-name="MP3"><draw:frame draw:style-name="Mfr2" draw:name="SpdBarcode" text:anchor-type="paragraph" svg:x="0cm" svg:width="4.2cm" svg:height="0.801cm" draw:z-index="9"><draw:image xlink:href="Pictures/10000000000000A100000025BE7A92DD720A3D4A.jpg" xlink:type="simple" xlink:show="embed" xlink:actuate="onLoad" draw:mime-type="image/jpeg"/></draw:frame></text:p>
        <text:p text:style-name="MP1"><draw:frame draw:style-name="Mfr3" draw:name="ProjectNumber" text:anchor-type="paragraph" svg:x="0cm" svg:y="0.55cm" svg:width="4.2cm" draw:z-index="10"><draw:text-box fo:min-height="0.6cm"><text:p text:style-name="Frame_20_contents"><text:user-field-get text:name="ProjectNumber">2023-792</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zqlTJ64WtdzBC/wDHeQSqQ==</meta:user-define>
    <meta:creation-date>2019-12-05T18:13:26.01</meta:creation-date>
    <meta:editing-duration>PT56M12S</meta:editing-duration>
    <meta:editing-cycles>30</meta:editing-cycles>
    <meta:generator>LibreOffice/7.3.5.2$Windows_x86 LibreOffice_project/184fe81b8c8c30d8b5082578aee2fed2ea847c01</meta:generator>
    <dc:date>2023-04-11T14:09:03.028000000</dc:date>
    <meta:print-date>2019-12-05T19:08:40.18</meta:print-date>
    <meta:document-statistic meta:table-count="1" meta:image-count="2" meta:object-count="0" meta:page-count="6" meta:paragraph-count="86" meta:word-count="2163" meta:character-count="17369" meta:non-whitespace-character-count="14855"/>
    <meta:user-defined meta:name="OriginalContentHash">zqlTJ64WtdzBC/wDHeQSqQ==</meta:user-defined>
    <meta:user-defined meta:name="PreviousContentHash">zqlTJ64WtdzBC/wDHeQSq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