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706A91446F14882.jpg" manifest:media-type="image/jpeg"/>
  <manifest:file-entry manifest:full-path="Pictures/1000000000000AB400000DDA1A327ADCC62DDAD0.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Iacaaiea">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0.751cm"/>
        </style:tab-stops>
      </style:paragraph-properties>
      <style:text-properties fo:font-size="12pt"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8"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fo:font-size="12pt" style:font-size-asian="12pt" style:font-size-complex="12pt"/>
    </style:style>
    <style:style style:name="P9"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officeooo:paragraph-rsid="002d6074"/>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fo:font-style="italic" style:font-size-asian="12pt" style:font-style-asian="italic" style:font-size-complex="12pt"/>
    </style:style>
    <style:style style:name="P1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13" style:family="paragraph" style:parent-style-name="Standard">
      <style:paragraph-properties fo:text-align="center" style:justify-single-word="false"/>
      <style:text-properties fo:color="#000000" loext:opacity="100%" style:font-name="Times New Roman" fo:font-size="11.5pt" fo:background-color="#ffffff" style:font-size-asian="11.5pt" style:font-size-complex="11.5pt"/>
    </style:style>
    <style:style style:name="P14" style:family="paragraph" style:parent-style-name="Table_20_Contents">
      <style:paragraph-properties fo:text-align="start" style:justify-single-word="false"/>
      <style:text-properties fo:font-size="14pt" style:font-size-asian="14pt" style:font-size-complex="14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17"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5.927cm"/>
        </style:tab-stops>
      </style:paragraph-properties>
      <style:text-properties style:font-name="Times New Roman" fo:font-size="12pt" style:font-size-asian="12pt" style:font-size-complex="12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officeooo:paragraph-rsid="002d6074" style:font-size-asian="12pt" style:font-size-complex="12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text-indent="1.251cm" style:auto-text-indent="false" style:writing-mode="lr-tb"/>
      <style:text-properties style:font-name="Times New Roman" fo:font-size="12pt" style:font-size-asian="12pt" style:font-size-complex="12pt" style:font-weight-complex="bold"/>
    </style:style>
    <style:style style:name="P20"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2pt" style:font-size-asian="12pt" style:font-size-complex="12pt" style:font-weight-complex="bold"/>
    </style:style>
    <style:style style:name="P21"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font-weight-complex="bold"/>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style:font-size-asian="12pt" style:font-size-complex="12pt"/>
    </style:style>
    <style:style style:name="P23"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24" style:family="paragraph" style:parent-style-name="msonormalcxspmiddle">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fo:font-weight="bold" fo:background-color="#ffffff" style:font-size-asian="12pt" style:font-weight-asian="bold" style:font-size-complex="12pt"/>
    </style:style>
    <style:style style:name="P25" style:family="paragraph" style:parent-style-name="msonormalcxspmiddle">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fo:font-weight="bold" style:font-size-asian="12pt" style:font-weight-asian="bold" style:font-size-complex="12pt"/>
    </style:style>
    <style:style style:name="P26"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7"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style:font-name="Times New Roman" fo:font-size="12pt" fo:font-weight="normal" officeooo:paragraph-rsid="002d4048" style:font-size-asian="12pt" style:font-weight-asian="normal" style:font-size-complex="12pt"/>
    </style:style>
    <style:style style:name="P28"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style:font-name="Times New Roman" fo:font-size="12pt" fo:font-weight="normal" officeooo:paragraph-rsid="002d6074" style:font-size-asian="12pt" style:font-weight-asian="normal" style:font-size-complex="12pt"/>
    </style:style>
    <style:style style:name="P2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0"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2pt" style:font-size-asian="12pt" style:font-size-complex="12pt"/>
    </style:style>
    <style:style style:name="P31" style:family="paragraph" style:parent-style-name="Standard">
      <style:paragraph-properties fo:text-align="center" style:justify-single-word="false"/>
    </style:style>
    <style:style style:name="P32" style:family="paragraph" style:parent-style-name="Table_20_Contents">
      <style:paragraph-properties fo:text-align="start" style:justify-single-word="false"/>
      <style:text-properties fo:font-size="14pt" style:font-size-asian="14pt" style:font-size-complex="14pt"/>
    </style:style>
    <style:style style:name="P33" style:family="paragraph" style:parent-style-name="Footer" style:master-page-name="First_20_Page">
      <style:paragraph-properties fo:text-align="end" style:justify-single-word="false" style:page-number="auto"/>
    </style:style>
    <style:style style:name="P34"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normal" style:font-weight-asian="normal"/>
    </style:style>
    <style:style style:name="T4" style:family="text">
      <style:text-properties style:font-name="Times New Roman" fo:font-weight="normal" officeooo:rsid="00332feb" style:font-weight-asian="normal"/>
    </style:style>
    <style:style style:name="T5" style:family="text">
      <style:text-properties style:font-name="Times New Roman" style:font-weight-complex="normal"/>
    </style:style>
    <style:style style:name="T6" style:family="text">
      <style:text-properties style:font-name="Times New Roman" fo:font-weight="bold" style:font-weight-asian="bold"/>
    </style:style>
    <style:style style:name="T7" style:family="text">
      <style:text-properties style:font-name="Times New Roman" fo:font-size="12pt" fo:font-weight="normal" style:font-size-asian="12pt" style:font-weight-asian="normal"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ru" fo:country="RU" style:font-size-asian="12pt" style:language-asian="ru" style:country-asian="RU" style:font-size-complex="12pt" style:language-complex="ar" style:country-complex="SA"/>
    </style:style>
    <style:style style:name="T10" style:family="text">
      <style:text-properties style:font-name="Times New Roman" fo:font-size="12pt" fo:language="ru" fo:country="RU" fo:font-weight="normal" style:font-size-asian="12pt" style:language-asian="ru" style:country-asian="RU" style:font-weight-asian="normal" style:font-size-complex="12pt" style:language-complex="ar" style:country-complex="SA"/>
    </style:style>
    <style:style style:name="T11" style:family="text">
      <style:text-properties fo:color="#000000" loext:opacity="100%" style:font-name="Times New Roman" fo:font-size="12pt" style:font-size-asian="12pt" style:font-size-complex="12pt"/>
    </style:style>
    <style:style style:name="T12" style:family="text">
      <style:text-properties fo:color="#000000" loext:opacity="100%" fo:font-size="12pt" fo:language="ru" fo:country="RU" fo:font-weight="normal" style:font-size-asian="12pt" style:language-asian="ru" style:country-asian="RU" style:font-weight-asian="normal" style:font-name-complex="Times New Roman1" style:font-size-complex="12pt" style:language-complex="ar" style:country-complex="SA" style:font-weight-complex="normal"/>
    </style:style>
    <style:style style:name="T13" style:family="text">
      <style:text-properties officeooo:rsid="00318d8c"/>
    </style:style>
    <style:style style:name="T14" style:family="text">
      <style:text-properties fo:font-style="italic" style:font-style-asian="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243"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о списку рассылки"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015cm" svg:width="6.922cm" draw:z-index="3">
        <draw:text-box fo:min-height="0.82cm">
          <text:p text:style-name="P29"><text:user-field-get text:name="Annotation">Решение</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4"/>
          </table:table-cell>
        </table:table-row>
      </table:table>
      <text:p text:style-name="P2"/>
      <text:p text:style-name="Standard"/>
      <text:p text:style-name="P24">Р Е Ш Е Н И Е</text:p>
      <text:p text:style-name="P25">по делу о нарушении законодательства <text:s text:c="106"/>о контрактной системе в сфере закупок</text:p>
      <text:p text:style-name="P25">№ 033/06/48-137/2023</text:p>
      <text:p text:style-name="P23"/>
      <text:p text:style-name="P23"><text:s/>13 <text:s/>марта 2023 <text:s/>года<text:tab/> <text:s text:c="83"/>г. Владимир</text:p>
      <text:p text:style-name="P23">Резолютивная часть решения оглашена 13.03.2023. </text:p>
      <text:p text:style-name="P17"/>
      <text:p text:style-name="P21">Комиссия Владимирского УФАС России по контролю в сфере закупок (далее – Комиссия) в составе:</text:p>
      <text:p text:style-name="P34"/>
      <text:p text:style-name="P8"><text:span text:style-name="T3">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text:s/>«Развитие» на действия комиссии при проведении электронного аукциона на закупку аппарата рентгеновского для флюорографии легких цифрового (системы рентгеновской (флюорографической) для скрининга органов грудной клетки) для нужд ГБУЗ ВО «Муромская городская больница №3» (№ закупки 0128200000123000524), в открытом заседании, в присутствии представителя заказчика- ГБУЗ ВО «Муромская городская больница № 3» … (доверенность от 10.03.2023 б/н), представителя уполномоченного органа – Министерства имущественных и земельных отношений Владимирской области … (доверенность от 09.01.2023 № 10), представителей <text:s/>заявителя – … (доверенность от 09.03.2023 № 12), … (09.03.2023 № 11), представителя ООО «ТехноТорг-Н» … (доверенность от 07.03.2023 б/н).</text:span></text:p>
      <text:p text:style-name="P6"><text:span text:style-name="T3">В ходе рассмотрения дела о нарушении законодательства в сфере закупок № 033/06/48-</text:span><text:soft-page-break/><text:span text:style-name="T4">137</text:span><text:span text:style-name="T3">/2023 Комиссия</text:span><text:span text:style-name="T5"> <text:s text:c="17"/></text:span></text:p>
      <text:p text:style-name="P20"><text:s text:c="62"/>УСТАНОВИЛА:</text:p>
      <text:p text:style-name="P26">Во Владимирское УФАС России поступила жалоба заявителя на действия комиссии при проведении электронного аукциона на закупку аппарата рентгеновского для флюорографии легких цифрового (системы рентгеновской (флюорографической) для скрининга органов грудной клетки) для нужд ГБУЗ ВО «Муромская городская больница №3» (№ закупки 0128200000123000524).</text:p>
      <text:p text:style-name="P26">По мнению заявителя жалобы, его заявка неправомерно отклонена от участия в электронном <text:s/>аукционе на основании: на основании п.4 ч.12 ст. 48 44-ФЗ – на основании НПА, принятыми в соответствии со ст. 14 Закона 44-ФЗ (Приложение № 3 пункт 2.2 «Требований к содержанию, составу заявки на участие в закупке и инструкция по ее заполнению», п.4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Постановление Правительства РФ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Ф от 16 сентября 2016 № 925 и признании утратившими силу некоторых актов Правительства РФ» – несоответствие предлагаемого товара условиям, запретам и ограничениям, установленным заказчиком в соответствии со ст. 14 Федерального закона N 44-ФЗ (в составе заявки на участие в закупке участник указывает (декларирует) информацию не в полном объеме: отсутствует номер реестровой записи из реестра, а также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Ф от 17.07.2015 № 719 «О подтверждении производства промышленной продукции на территории Российской Федерации»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26">С данным отклонением заявитель не согласен, так как обществом была предложена выписка из реестра российской промышленной продукции, кроме того предложенное к поставке оборудование является российским. </text:p>
      <text:p text:style-name="P27">Таким образом, <text:s/>заявитель считает, что им надлежащим образом исполнены требования извещения электронного аукциона, а комиссия неправомерно отклонила его заявку. </text:p>
      <text:p text:style-name="P27">На основании изложенного, заявитель просит провести внеплановую проверку, признать комиссию нарушившей положения Закона о контрактной системе в сфере закупок, выдать предписание об устранении нарушений. </text:p>
      <text:p text:style-name="P26">Также заявителем предоставлено дополнение, в котором указано следующее. </text:p>
      <text:p text:style-name="P27">1.Указание извещения на возможность представления сертификата по форме СТ-1 в качестве подтверждения страны происхождения товара прямо нарушает положения Постановления Правительства РФ № 878. <text:s/></text:p>
      <text:p text:style-name="P27">2. Победителем в заявке на участие в аукционе, признанной комиссией соответствующей <text:s/>не указано конкретное оборудование (одно из четырех, каждое из которых является отдельно внесенным в реестр видом оборудования) предлагаемое к поставке, и, следовательно, указан номер реестровой записи (соответствующий конкретному исполнению), который не соответствует наименованию товара, <text:s/>указанного в заявке – без конкретного исполнения. Таким образом, заявка победителя закупки, по мнению заявителя жалобы, должна быть отклонена.</text:p>
      <text:p text:style-name="P27">В <text:s/>обосновани<text:span text:style-name="T13">е</text:span> правомерности действий аукционной комиссии представитель уполномоченного органа пояснил следующее. </text:p>
      <text:p text:style-name="P27">Пунктом 2.2 раздела 2 «Информация и документы, предусмотренные нормативными правовыми актами, принятыми в соответствии с ч. 3 и 4 ст. 14 Федерального закона № 44-ФЗ» приложения № 3 к извещению установлено ограничение на допуск товаров, происходящих из иностранных государств, в соответствии с ч. 3 ст. 14 Федерального закона № 44-ФЗ, предусмотренный постановлением 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text:soft-page-break/>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едерации» (далее – Постановление № 878). </text:p>
      <text:p text:style-name="P27">В качестве подтверждения страны происхождения товара участник закупки представляет следующие документы и (или) информацию соответственно в составе заявки на участие в закупке:</text:p>
      <text:p text:style-name="P26">- номер реестровой записи из реестра, а также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Ф от 17.07.2015 № 719 «О подтверждении производства промышленной продукции на территории Российской Федерации»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26">- номер реестровой записи из евразийского реестра промышленных товаров, а также информация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такое предусмотрено решением Совета Евразийской экономической комиссии от 23.11.2020 № 105 «Об утверждении Правил определения страны происхождения отдельных видов товаров для целей государственных (муниципальных) закупок»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27">- копию сертификата по форме СТ-1.</text:p>
      <text:p text:style-name="P27"><text:s text:c="5"/>По мнению заявителя жалобы в качестве подтверждения страны происхождения товара требовалась информация из реестра российской промышленной продукции, однако данное мнение является ошибочным ввиду следующего. </text:p>
      <text:p text:style-name="P27">Ограничения на допуск товаров, происходящих из иностранных государств, предусмотренные частью 3 статьи 14 Закона о контрактной системе в сфере закупок, установлены в соответствии с Постановлением № 878.</text:p>
      <text:p text:style-name="P26">Пунктом 1 Постановления № 878 определено: </text:p>
      <text:p text:style-name="P26">«Создать единый реестр российской радиоэлектронной продукции (далее - реестр). </text:p>
      <text:p text:style-name="P26">Таким образом, сокращение «реестр» предусмотрено непосредственно Постановлением № 878.</text:p>
      <text:p text:style-name="P26">Следовательно, участникам закупки в составе своих заявок необходимо было указать номер реестровой записи из реестра российской радиоэлектронной продукции либо номер реестровой записи из евразийского реестра промышленных товаров, либо предоставить копию сертификата по форме СТ-1.</text:p>
      <text:p text:style-name="P8"><text:span text:style-name="T3">Вместе с тем, участником закупки с порядковым номером 59 предложен к поставке следующий товар: Флюорограф малодозовый цифровой сканирующий с рентгенозащитной кабиной, понижающей радиационную нагрузку на персонал ФМцс-«ПроСкан» в исполнении: «ПроСкан-2000» по ТУ 9442-013-42254364-2004, наименование страны происхождения товара – Российская Федерация.</text:span></text:p>
      <text:p text:style-name="P26">Также в составе заявки участника закупки № 59 представлена выписка из реестра российской промышленной продукции от 28.12.2022 № 429\2\2022.</text:p>
      <text:p text:style-name="P26">Однако в составе заявки данного участника отсутствует информация, необходимая для подтверждения страны происхождения товара, предусмотренная Постановлением № 878, а именно номер реестровой записи из реестра российской радиоэлектронной продукции, что и послужило основанием для отклонения заявки участника закупки с порядковым номером 59. </text:p>
      <text:p text:style-name="P26">Таким <text:s/>образом, представитель уполномоченного органа выразил мнение о том, что аукционной комиссией не допущено нарушение требований Закона о контрактной системе в сфере закупок. </text:p>
      <text:p text:style-name="P26">Относительно дополнительных доводов представитель <text:s/>уполномоченного органа пояснил, что требования к участнику установлены в соответствии с действующим на момент размещения извещения законодательством о контрактной системе. </text:p>
      <text:p text:style-name="P26">Относительно довода неправомерного допуска участника закупки ООО «ТехноТорг-Н» представитель указал, что победителем <text:s/>закупки указано: Модель: Аппарат рентгенографический <text:soft-page-break/>цифровой малодозовый «КАРС» по ТУ 26.60.11-005-11857614-2017, вариант исполнения: Флюорографический с рентгенозащитной кабиной стационарный, вариант исполнения: Флюорографический с рентгенозащитной кабиной стационарный - модель «КАРС»-С1.</text:p>
      <text:p text:style-name="P28">Представитель заказчика выразила мнение о необоснованности жалобы, указав, что заявителем жалобы указана выписка из реестра российской промышленной продукции, с указанием в ней номера реестровой записи, хотя в Постановлении Правительства РФ № 878 говорится о создании единого реестра российской радиоэлектронной продукции. <text:s/></text:p>
      <text:p text:style-name="P28">Представитель ООО «ТехноТорг-Н» выразил мнение о необоснованности жалобы. <text:s/></text:p>
      <text:p text:style-name="P18">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text:p>
      <text:p text:style-name="P15"><text:span text:style-name="T8">14.02.2023 на официальном сайте в Единой Информационной системе в сфере закупок размещено извещение № </text:span><text:a xlink:type="simple" xlink:href="https://zakupki.gov.ru/epz/order/notice/ea20/view/documents.html?regNumber=0128200000123000524" office:target-frame-name="_blank" xlink:show="new" text:style-name="Internet_20_link" text:visited-style-name="Visited_20_Internet_20_Link"><text:span text:style-name="Internet_20_link"><text:span text:style-name="T9">0128200000123000524</text:span></text:span></text:a><text:span text:style-name="T8"> на закупку аппарата рентгеновского для флюорографии легких цифрового (системы рентгеновской (флюорографической) для скрининга органов грудной клетки) для нужд ГБУЗ ВО «Муромская городская больница №3».</text:span></text:p>
      <text:p text:style-name="P18">Начальная максимальная цена контракта: 7 728 650,00 рублей.</text:p>
      <text:p text:style-name="P9"><text:span text:style-name="T7">В соответствии с протоколом от 02.03.2023 № </text:span><text:a xlink:type="simple" xlink:href="https://zakupki.gov.ru/epz/order/notice/ea20/view/documents.html?regNumber=0128200000123000524" office:target-frame-name="_blank" xlink:show="new" text:style-name="Internet_20_link" text:visited-style-name="Visited_20_Internet_20_Link"><text:span text:style-name="Internet_20_link"><text:span text:style-name="T10">0128200000123000524</text:span></text:span></text:a><text:span text:style-name="T7"> от 02.03.2023 заявка участника закупки № 59 (заявителя жалобы) признана несоответствующей <text:s/></text:span><text:span text:style-name="any_20_Character"><text:span text:style-name="T12">на основании п.4 ч.12 ст. 48 44-ФЗ – на основании НПА, принятыми в соответствии со ст. 14 Закона 44-ФЗ (Приложение № 3 пункт 2.2 «Требований к содержанию, составу заявки на участие в закупке и инструкция по ее заполнению», п.4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Постановление Правительства РФ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Ф от 16 сентября 2016 № 925 и признании утратившими силу некоторых актов Правительства РФ» – несоответствие предлагаемого товара условиям, запретам и ограничениям, установленным заказчиком в соответствии со ст. 14 Федерального закона N 44-ФЗ (в составе заявки на участие в закупке участник указывает (декларирует) информацию не в полном объеме: отсутствует номер реестровой записи из реестра, а также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Ф от 17.07.2015 № 719 «О подтверждении производства промышленной продукции на территории Российской Федерации» (для продукции, в отношении которой установлены требования о совокупном количестве баллов за выполнение (освоение) соответствующих операций (условий)).;).</text:span></text:span></text:p>
      <text:p text:style-name="P15"><text:span text:style-name="T8">В соответствии с подпунктом а пункта 1 части 5 статьи 49 Федерального </text:span><text:a xlink:type="simple" xlink:href="consultantplus://offline/ref=BF8E454D27C3E93DF618FAF1FDA147CD7BCB17A981C2ECE7B82A9CFDD8V1LBJ" text:style-name="Standard" text:visited-style-name="Standard"><text:span text:style-name="T11">закон</text:span></text:a><text:span text:style-name="T8">а от 05.04.2013 № 44-ФЗ «О контрактной системе в сфере закупок товаров, работ, услуг для обеспечения государственных и муниципальных нужд»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 </text:span></text:p>
      <text:p text:style-name="P16">В соответствии с частью 12 статьи 48 Закона о контрактной системе в сфере закупок при рассмотрении вторых частей заявок на участие в закупке соответствующая заявка подлежит отклонению в случаях:</text:p>
      <text:p text:style-name="P16">1) непредставления (за исключением случаев, предусмотренных настоящим Федеральным законом)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 пунктами 2 и 3 части 6 статьи 43 настоящего <text:soft-page-break/>Федерального закона), несоответствия таких информации и документов требованиям, установленным в извещении об осуществлении закупки;</text:p>
      <text:p text:style-name="P16">2) непредставления информации и документов, предусмотренных пунктами 2 и 3 части 6 статьи 43 настоящего Федерального закона, несоответствия таких информации и документов требованиям, установленным в извещении об осуществлении закупки;</text:p>
      <text:p text:style-name="P16">3) несоответствия участника закупки требованиям, установленным в извещении об осуществлении закупки в соответствии с частью 1 статьи 31 настоящего Федерального закона, требованиям, установленным в извещении об осуществлении закупки в соответствии с частями 1.1, 2 и 2.1 (при наличии таких требований) статьи 31 настоящего Федерального закона;</text:p>
      <text:p text:style-name="P16">4) предусмотренных нормативными правовыми актами, принятыми в соответствии со статьей 14 настоящего Федерального закона (за исключением случаев непредставления информации и документов, предусмотренных пунктом 5 части 1 статьи 43 настоящего Федерального закона);</text:p>
      <text:p text:style-name="P16">5) непредставления информации и документов, предусмотренных пунктом 5 части 1 статьи 43 настоящего Федерального закона, если такие документы предусмотрены нормативными правовыми актами, принятыми в соответствии с частью 3 статьи 14 настоящего Федерального закона (в случае установления в соответствии со статьей 14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16">6) выявления отнесения участника закупки к организациям, предусмотренным пунктом 4 статьи 2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16">7) предусмотренных частью 6 статьи 45 настоящего Федерального закона;</text:p>
      <text:p text:style-name="P16">8) выявления недостоверной информации, содержащейся в заявке на участие в закупке;</text:p>
      <text:p text:style-name="P16">9) указания информации о предложении участника закупки, предусмотренном пунктом 3 или пунктом 4 части 1 статьи 43 настоящего Федерального закона. </text:p>
      <text:p text:style-name="P15"><text:span text:style-name="T8">Заказчиком закупается товар – аппарат рентгеновский для флюорографии легких цифровой (система рентгеновская (флюорографическая) для скрининга органов грудной клетки) с кодом ОКПД 2 </text:span><text:a xlink:type="simple" xlink:href="https://zakupki.gov.ru/epz/ktru/ktruCard/commonInfo.html?itemVersionId=146954" office:target-frame-name="_blank" xlink:show="new" text:style-name="Internet_20_link" text:visited-style-name="Visited_20_Internet_20_Link"><text:span text:style-name="Internet_20_link"><text:span text:style-name="T9">26.60.11.113</text:span></text:span></text:a><text:span text:style-name="T8">. </text:span></text:p>
      <text:p text:style-name="P16">Данный код ОКПД 2 содержится в <text:s/>Постановлении Правительства РФ № 878 от 10.07.2019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далее – Постановление Правительства РФ № 878). </text:p>
      <text:p text:style-name="P15"><text:span text:style-name="T8">В Приложении № 3 к извещению в пункте 2.2 установлены ограничения допуска товаров, работ, услуг для целей осуществления закупок в соответствии с ч. 3 ст.14 Федерального закона № 44-ФЗ, включая минимальную обязательную </text:span><text:a xlink:type="simple" xlink:href="https://login.consultant.ru/link/?req=doc&amp;base=LAW&amp;n=388375&amp;dst=100018&amp;field=134&amp;date=12.01.2022" text:style-name="Internet_20_link" text:visited-style-name="Visited_20_Internet_20_Link"><text:span text:style-name="Internet_20_link"><text:span text:style-name="T9">долю</text:span></text:span></text:a><text:span text:style-name="T8"> закупок российских товаров, в том числе товаров, поставляемых при выполнении закупаемых работ, оказании закупаемых услуг. В соответствии с Постановлением Правительства РФ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Ф от 16 сентября 2016 № 925 и признании утратившими силу некоторых актов Правительства РФ»:</text:span></text:p>
      <text:p text:style-name="P16">Участник закупки представляет следующие документы и (или) информацию соответственно в составе заявки на участие в закупке:</text:p>
      <text:p text:style-name="P16">- номер реестровой записи из реестра, а также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Ф от 17.07.2015 № 719 </text:p>
      <text:p text:style-name="P16">«О подтверждении производства промышленной продукции на территории Российской <text:soft-page-break/>Федерации»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16">- номер реестровой записи из евразийского реестра промышленных товаров, а также информация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такое предусмотрено решением Совета Евразийской экономической комиссии от 23.11.2020 № 105 «Об утверждении Правил определения страны происхождения отдельных видов товаров для целей государственных (муниципальных) закупок»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16">- копию сертификата по форме СТ-1.</text:p>
      <text:p text:style-name="P16"><text:s text:c="2"/>Требование пункта 2.2 <text:s/>установлено в соответствии с пунктом 3 (1) Постановления Правительства РФ № 878. </text:p>
      <text:p text:style-name="P16"><text:s text:c="4"/>Рассмотрев требования установленные заказчиком, заявки участников закупки, Комиссия пришла к следующему выводу. </text:p>
      <text:p text:style-name="P16"><text:s text:c="2"/>Участником закупки № 59 в заявке указан товар флюорограф малодозовый цифровой сканирующий с рентгенозащитной кабиной, понижающей радиационную нагрузку на персонал ФМцс-«ПроСкан» в исполнении: «ПроСкан-2000» по ТУ 9442-013-42254364-2004. Страна происхождения товара Российская Федерация, приложена вписка из реестра российской промышленной продукции. </text:p>
      <text:p text:style-name="P16"><text:s text:c="3"/>Вместе с тем, документов, предусмотренных Постановлением Правительства РФ № 878 заявителем жалобы не предоставлено. </text:p>
      <text:p text:style-name="P16"><text:s/>На основании вышеизложенного, Комиссия приходит к выводу о том, что аукционная комиссия, действуя в пределах своих полномочий в рамках статьи 49 Закона о контрактной системе в сфере закупок, а именно, рассматривая заявки на участие в закупке, информацию и документы, направленные оператором электронной площадки в соответствии с подпунктом а) пункта 1 части 5 статьи 49 Закона о контрактной системе, правомерно отклонила заявку ООО «Развитие», по основания указанным в протоколе подведения итогов определения поставщика (подрядчика, исполнителя) № 0128200000123000524 от 02 марта 2023 года. </text:p>
      <text:p text:style-name="P16">Комиссия отмечает, что требование, Указанное в пункте 2.2 Приложения № 3 указано в том виде, в котором установлено в пункте <text:s/>3(1) Постановления Правительства РФ № 878 от 10.07.2019. </text:p>
      <text:p text:style-name="P16">Также Комиссия отмечает, что в заявке победителя закупки (участника закупки № 239) <text:s/>содержится вся необходимая, требуемая информация, представлены документы и сведения, подтверждающие соответствие требованиям извещения электронного аукциона и законодательства о контрактной системе в сфере закупок. <text:s/></text:p>
      <text:p text:style-name="P19">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6"/>
      <text:p text:style-name="P22">РЕШИЛА:</text:p>
      <text:p text:style-name="P7"><text:span text:style-name="T2">Признать жалобу ООО «Развитие» на действия комиссии при проведении электронного аукциона на закупку аппарата рентгеновского для флюорографии легких цифрового (системы рентгеновской (флюорографической) для скрининга органов грудной клетки) для нужд ГБУЗ ВО «Муромская городская больница №3» (№ закупки 0128200000123000524) необоснованной</text:span><text:span text:style-name="T6"> </text:span><text:span text:style-name="T2">по доводам, изложенным в ней, необоснованной. </text:span></text:p>
      <text:p text:style-name="P10"/>
      <text:p text:style-name="P11">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30"><text:span text:style-name="T14"><text:s text:c="9"/></text:span></text:p>
      <text:p text:style-name="P13"/>
      <text:p text:style-name="P31"/>
      <text:p text:style-name="P5">Исп.<text:span text:style-name="T1"> … </text:span></text:p>
      <text:p text:style-name="P5">тел.<text:user-field-get text:name="IspolnitelPhone">(4922) 33-49-78, вн.033-125</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ny_20_Character" style:display-name="any Character" style:family="text">
      <style:text-properties style:font-name="Times New Roman" fo:font-family="'Times New Roman'"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243" text:name="ProjectNumber"/>
        </text:user-field-decls>
        <text:p text:style-name="MP1"><draw:frame draw:style-name="Mfr1" draw:name="SpdTextFrame" text:anchor-type="paragraph" svg:x="0cm" svg:y="0cm" svg:width="4.8cm" draw:z-index="9"><draw:text-box fo:min-height="0.6cm"><text:p text:style-name="MP2"><text:user-field-get text:name="ProjectNumber">2023-124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243" text:name="ProjectNumber"/>
        </text:user-field-decls>
        <text:p text:style-name="MP3"><draw:frame draw:style-name="Mfr2" draw:name="SpdBarcode" text:anchor-type="paragraph" svg:x="0cm" svg:width="4.2cm" svg:height="0.801cm" draw:z-index="10"><draw:image xlink:href="Pictures/10000000000000A100000025E706A91446F14882.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124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jv+zmhX3Jv+B10XSu4Sfxg==</meta:user-define>
    <meta:user-define meta:name="OriginalContentHash">eBQKgfTlgOi+J65bEIMCaw==</meta:user-define>
    <meta:creation-date>2019-12-05T18:13:26.01</meta:creation-date>
    <meta:editing-duration>PT5H37M23S</meta:editing-duration>
    <meta:editing-cycles>33</meta:editing-cycles>
    <meta:generator>LibreOffice/7.3.2.2$Windows_x86 LibreOffice_project/49f2b1bff42cfccbd8f788c8dc32c1c309559be0</meta:generator>
    <dc:date>2023-03-16T15:49:11.876000000</dc:date>
    <meta:print-date>2019-12-05T19:08:40.18</meta:print-date>
    <meta:document-statistic meta:table-count="1" meta:image-count="3" meta:object-count="0" meta:page-count="6" meta:paragraph-count="77" meta:word-count="2704" meta:character-count="21839" meta:non-whitespace-character-count="18832"/>
    <meta:user-defined meta:name="OriginalContentHash">ZEa1nHOI5aOw7QvTNYlS1Q==</meta:user-defined>
    <meta:user-defined meta:name="PreviousContentHash">jv+zmhX3Jv+B10XSu4Sfx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