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407EAAF4CB344B8.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382cm" style:rel-column-width="26841*"/>
    </style:style>
    <style:style style:name="Таблица2.C" style:family="table-column">
      <style:table-column-properties style:column-width="5.043cm" style:rel-column-width="18337*"/>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writing-mode="lr-tb"/>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1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justify" style:justify-single-word="false" fo:text-indent="1.251cm" style:auto-text-indent="false" style:writing-mode="lr-tb"/>
      <style:text-properties style:font-name-complex="Times New Roman1"/>
    </style:style>
    <style:style style:name="P13" style:family="paragraph" style:parent-style-name="Standard">
      <style:paragraph-properties fo:margin-left="0cm" fo:margin-right="0cm" fo:text-align="justify" style:justify-single-word="false" fo:orphans="2" fo:widows="2" fo:text-indent="1.249cm" style:auto-text-indent="false" style:writing-mode="lr-tb"/>
      <style:text-properties style:font-name-complex="Times New Roman1"/>
    </style:style>
    <style:style style:name="P14" style:family="paragraph" style:parent-style-name="Standard">
      <style:paragraph-properties fo:margin-left="0cm" fo:margin-right="0cm" fo:text-align="justify" style:justify-single-word="false" fo:text-indent="1.501cm" style:auto-text-indent="false" style:writing-mode="lr-tb"/>
      <style:text-properties style:font-name-complex="Times New Roman1"/>
    </style:style>
    <style:style style:name="P15" style:family="paragraph" style:parent-style-name="Standard">
      <style:paragraph-properties fo:margin-left="0cm" fo:margin-right="0cm" fo:text-align="center" style:justify-single-word="false" fo:text-indent="1.501cm" style:auto-text-indent="false" style:writing-mode="lr-tb"/>
      <style:text-properties style:font-name-complex="Times New Roman1"/>
    </style:style>
    <style:style style:name="P16"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style:font-name-complex="Times New Roman1"/>
    </style:style>
    <style:style style:name="P17" style:family="paragraph" style:parent-style-name="Standard">
      <style:text-properties fo:font-size="6pt" style:font-size-asian="6pt" style:font-size-complex="6pt"/>
    </style:style>
    <style:style style:name="P18" style:family="paragraph" style:parent-style-name="Standard">
      <style:paragraph-properties fo:text-align="justify" style:justify-single-word="false"/>
      <style:text-properties fo:font-size="6pt" officeooo:paragraph-rsid="0031ab32" style:font-size-asian="6pt" style:font-size-complex="6pt"/>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Standard">
      <style:text-properties officeooo:paragraph-rsid="004692c8"/>
    </style:style>
    <style:style style:name="P21" style:family="paragraph" style:parent-style-name="Table_20_Contents">
      <style:paragraph-properties fo:text-align="start" style:justify-single-word="false"/>
      <style:text-properties fo:font-size="12pt" officeooo:rsid="00470778" officeooo:paragraph-rsid="00470778" style:font-size-asian="12pt" style:font-size-complex="12pt"/>
    </style:style>
    <style:style style:name="P22" style:family="paragraph" style:parent-style-name="Table_20_Contents">
      <style:paragraph-properties fo:text-align="end" style:justify-single-word="false"/>
      <style:text-properties fo:font-size="14pt" officeooo:rsid="00470778" officeooo:paragraph-rsid="00470778" style:font-size-asian="14pt" style:font-size-complex="14pt"/>
    </style:style>
    <style:style style:name="P23"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style>
    <style:style style:name="P24" style:family="paragraph" style:parent-style-name="No_20_Spacing">
      <style:paragraph-properties fo:margin-left="0cm" fo:margin-right="0cm" fo:text-align="justify" style:justify-single-word="false" fo:text-indent="1.251cm" style:auto-text-indent="false" style:writing-mode="lr-tb"/>
    </style:style>
    <style:style style:name="P25"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style>
    <style:style style:name="P26" style:family="paragraph" style:parent-style-name="No_20_Spacing">
      <style:paragraph-properties fo:margin-left="0cm" fo:margin-right="0cm" fo:text-align="justify" style:justify-single-word="false" fo:text-indent="1.249cm" style:auto-text-indent="false" style:writing-mode="lr-tb"/>
    </style:style>
    <style:style style:name="P27"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41fc30"/>
    </style:style>
    <style:style style:name="P28" style:family="paragraph" style:parent-style-name="Footer" style:master-page-name="First_20_Page">
      <style:paragraph-properties fo:text-align="end" style:justify-single-word="false" style:page-number="auto"/>
    </style:style>
    <style:style style:name="P2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style>
    <style:style style:name="P3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style>
    <style:style style:name="P3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style>
    <style:style style:name="P3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style>
    <style:style style:name="P3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470778"/>
    </style:style>
    <style:style style:name="P3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5" style:family="paragraph" style:parent-style-name="Standard">
      <style:paragraph-properties fo:margin-left="0cm" fo:margin-right="0cm" fo:text-align="center" style:justify-single-word="false" fo:text-indent="0cm" style:auto-text-indent="false" style:writing-mode="lr-tb"/>
      <style:text-properties officeooo:paragraph-rsid="004692c8"/>
    </style:style>
    <style:style style:name="P36" style:family="paragraph" style:parent-style-name="Standard">
      <style:paragraph-properties fo:margin-left="0cm" fo:margin-right="0cm" fo:text-align="center" style:justify-single-word="false" fo:text-indent="1.501cm" style:auto-text-indent="false" style:writing-mode="lr-tb"/>
    </style:style>
    <style:style style:name="P37" style:family="paragraph" style:parent-style-name="Standard">
      <style:paragraph-properties fo:margin-left="0cm" fo:margin-right="0cm" fo:text-indent="0cm" style:auto-text-indent="false" style:writing-mode="lr-tb"/>
    </style:style>
    <style:style style:name="P38" style:family="paragraph" style:parent-style-name="Standard">
      <style:paragraph-properties fo:margin-left="0cm" fo:margin-right="0cm" fo:text-align="justify" style:justify-single-word="false" fo:text-indent="1.251cm" style:auto-text-indent="false" style:writing-mode="lr-tb"/>
    </style:style>
    <style:style style:name="P39" style:family="paragraph" style:parent-style-name="Standard">
      <style:paragraph-properties fo:margin-left="0cm" fo:margin-right="0cm" fo:text-align="justify" style:justify-single-word="false" fo:orphans="2" fo:widows="2" fo:text-indent="1.249cm" style:auto-text-indent="false" style:writing-mode="lr-tb"/>
    </style:style>
    <style:style style:name="P40" style:family="paragraph" style:parent-style-name="Standard">
      <style:paragraph-properties fo:margin-left="0cm" fo:margin-right="0cm" fo:text-align="justify" style:justify-single-word="false" fo:text-indent="1.249cm" style:auto-text-indent="false" style:writing-mode="lr-tb"/>
    </style:style>
    <style:style style:name="P41" style:family="paragraph" style:parent-style-name="Standard">
      <style:paragraph-properties fo:margin-left="0cm" fo:margin-right="0cm" fo:text-align="justify" style:justify-single-word="false" fo:text-indent="1.251cm" style:auto-text-indent="false" style:writing-mode="lr-tb"/>
      <style:text-properties officeooo:paragraph-rsid="00470778"/>
    </style:style>
    <style:style style:name="P42" style:family="paragraph" style:parent-style-name="Standard">
      <style:paragraph-properties fo:margin-left="0cm" fo:margin-right="0cm" style:line-height-at-least="0.176cm" fo:text-align="justify" style:justify-single-word="false" fo:text-indent="1cm" style:auto-text-indent="false" style:writing-mode="lr-tb"/>
    </style:style>
    <style:style style:name="P43"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4" style:family="paragraph" style:parent-style-name="Standard">
      <style:paragraph-properties fo:text-align="end" style:justify-single-word="false"/>
      <style:text-properties fo:font-size="14pt" officeooo:rsid="00470778" officeooo:paragraph-rsid="00470778" fo:background-color="transparent" style:font-size-asian="14pt" style:font-size-complex="14pt"/>
    </style:style>
    <style:style style:name="P45"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46" style:family="paragraph" style:parent-style-name="Standard">
      <style:text-properties fo:font-size="6pt" style:font-size-asian="6pt" style:font-size-complex="6pt"/>
    </style:style>
    <style:style style:name="T1" style:family="text">
      <style:text-properties fo:background-color="transparent" loext:char-shading-value="0"/>
    </style:style>
    <style:style style:name="T2" style:family="text">
      <style:text-properties officeooo:rsid="00347c99"/>
    </style:style>
    <style:style style:name="T3" style:family="text">
      <style:text-properties fo:font-weight="bold" style:font-weight-asian="bold" style:font-name-complex="Times New Roman1"/>
    </style:style>
    <style:style style:name="T4" style:family="text">
      <style:text-properties fo:font-weight="bold" officeooo:rsid="003ad11c" style:font-weight-asian="bold" style:font-weight-complex="bold"/>
    </style:style>
    <style:style style:name="T5" style:family="text">
      <style:text-properties fo:color="#000000" loext:opacity="100%" fo:font-weight="bold" style:font-weight-asian="bold"/>
    </style:style>
    <style:style style:name="T6" style:family="text">
      <style:text-properties fo:color="#000000" loext:opacity="100%" fo:font-weight="bold" officeooo:rsid="00347c99" style:font-weight-asian="bold"/>
    </style:style>
    <style:style style:name="T7" style:family="text">
      <style:text-properties fo:color="#000000" loext:opacity="100%" style:font-name="Times New Roman"/>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style:font-size-asian="12pt" style:font-size-complex="12pt" style:font-weight-complex="bold"/>
    </style:style>
    <style:style style:name="T10" style:family="text">
      <style:text-properties fo:color="#000000" loext:opacity="100%" style:font-name="Times New Roman" fo:font-size="12pt" officeooo:rsid="003707ea" style:font-size-asian="12pt" style:font-size-complex="12pt"/>
    </style:style>
    <style:style style:name="T11" style:family="text">
      <style:text-properties fo:color="#000000" loext:opacity="100%" style:font-name="Times New Roman" fo:font-size="12pt" officeooo:rsid="0039c595" style:font-size-asian="12pt" style:font-size-complex="12pt"/>
    </style:style>
    <style:style style:name="T12" style:family="text">
      <style:text-properties fo:color="#000000" loext:opacity="100%" style:font-name="Times New Roman" fo:font-size="12pt" officeooo:rsid="003f8391" style:font-size-asian="12pt" style:font-size-complex="12pt"/>
    </style:style>
    <style:style style:name="T13" style:family="text">
      <style:text-properties fo:color="#000000" loext:opacity="100%" style:font-name="Times New Roman" fo:font-size="12pt" officeooo:rsid="0041fc30" style:font-size-asian="12pt" style:font-size-complex="12pt"/>
    </style:style>
    <style:style style:name="T14"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15"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16" style:family="text">
      <style:text-properties fo:color="#000000" loext:opacity="100%" style:font-name="Times New Roman" fo:font-size="12pt" fo:font-style="italic" fo:font-weight="bold" style:font-size-asian="12pt" style:font-style-asian="italic" style:font-weight-asian="bold" style:font-size-complex="12pt"/>
    </style:style>
    <style:style style:name="T17" style:family="text">
      <style:text-properties fo:color="#000000" loext:opacity="100%" style:font-name="Times New Roman" fo:font-size="12pt" fo:font-style="italic" style:font-size-asian="12pt" style:font-style-asian="italic" style:font-size-complex="12pt" style:font-style-complex="italic"/>
    </style:style>
    <style:style style:name="T18"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19" style:family="text">
      <style:text-properties fo:color="#000000" loext:opacity="100%" style:font-name="Times New Roman" fo:font-size="12pt" fo:font-weight="bold" style:font-size-asian="12pt" style:font-weight-asian="bold" style:font-size-complex="12pt"/>
    </style:style>
    <style:style style:name="T20" style:family="text">
      <style:text-properties fo:color="#000000" loext:opacity="100%" style:font-name="Times New Roman" fo:font-size="12pt" fo:font-weight="bold" style:font-size-asian="12pt" style:font-weight-asian="bold" style:font-size-complex="12pt" style:font-weight-complex="bold"/>
    </style:style>
    <style:style style:name="T21" style:family="text">
      <style:text-properties fo:color="#000000" loext:opacity="100%" style:font-name="Times New Roman" fo:font-style="italic" style:font-style-asian="italic" style:font-style-complex="italic"/>
    </style:style>
    <style:style style:name="T22" style:family="text">
      <style:text-properties fo:color="#000000" loext:opacity="100%" style:font-name="Times New Roman" fo:font-style="italic" fo:background-color="#ffffff" loext:char-shading-value="0" style:font-style-asian="italic" style:font-style-complex="italic" style:font-weight-complex="bold"/>
    </style:style>
    <style:style style:name="T23"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24" style:family="text">
      <style:text-properties fo:color="#000000" loext:opacity="100%" style:font-name-asian="Calibri1" style:font-name-complex="Times New Roman1"/>
    </style:style>
    <style:style style:name="T25" style:family="text">
      <style:text-properties style:font-name-complex="Times New Roman1"/>
    </style:style>
    <style:style style:name="T26" style:family="text">
      <style:text-properties officeooo:rsid="00470778" style:font-name-complex="Times New Roman1"/>
    </style:style>
    <style:style style:name="T27" style:family="text">
      <style:text-properties style:font-style-complex="italic" style:font-weight-complex="bold"/>
    </style:style>
    <style:style style:name="T28" style:family="text">
      <style:text-properties style:font-name="Times New Roman"/>
    </style:style>
    <style:style style:name="T29" style:family="text">
      <style:text-properties style:font-name="Times New Roman" fo:language="ru" fo:country="RU"/>
    </style:style>
    <style:style style:name="T30" style:family="text">
      <style:text-properties style:font-name="Times New Roman" fo:language="ru" fo:country="RU" style:language-asian="ru" style:country-asian="RU"/>
    </style:style>
    <style:style style:name="T31" style:family="text">
      <style:text-properties style:font-name="Times New Roman" fo:language="ru" fo:country="RU" officeooo:rsid="00470778" style:language-asian="ru" style:country-asian="RU"/>
    </style:style>
    <style:style style:name="T32" style:family="text">
      <style:text-properties style:font-name="Times New Roman" fo:language="ru" fo:country="RU" fo:font-style="italic" style:language-asian="ru" style:country-asian="RU" style:font-style-asian="italic" style:font-style-complex="italic"/>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tyle="italic" style:font-style-asian="italic" style:font-style-complex="italic" style:font-weight-complex="bold"/>
    </style:style>
    <style:style style:name="T35" style:family="text">
      <style:text-properties style:font-name="Times New Roman" style:letter-kerning="true"/>
    </style:style>
    <style:style style:name="T36" style:family="text">
      <style:text-properties style:font-name="Times New Roman" fo:letter-spacing="0.004cm" style:font-name-asian="Arial1"/>
    </style:style>
    <style:style style:name="T37" style:family="text">
      <style:text-properties style:language-asian="en" style:country-asian="US" style:font-name-complex="Times New Roman1"/>
    </style:style>
    <style:style style:name="T38" style:family="text">
      <style:text-properties officeooo:rsid="00470778" style:language-asian="en" style:country-asian="US" style:font-name-complex="Times New Roman1"/>
    </style:style>
    <style:style style:name="T39" style:family="text">
      <style:text-properties style:letter-kerning="false" style:font-name-asian="Times New Roman1" style:language-asian="ru" style:country-asian="RU" style:font-name-complex="Times New Roman1" style:language-complex="ar" style:country-complex="SA"/>
    </style:style>
    <style:style style:name="T40" style:family="text">
      <style:text-properties fo:font-style="italic" style:font-style-asian="italic" style:font-name-complex="Times New Roman1"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font-weight-complex="bold"/>
    </style:style>
    <style:style style:name="T43" style:family="text">
      <style:text-properties officeooo:rsid="0041fc3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478" text:name="ProjectNumber"/>
        <text:user-field-decl office:value-type="string" office:string-value="Решение по делу №082/10/18.1-1410/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34"><text:user-field-get text:name="Annotation">Решение по делу №082/10/18.1-1410/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9">Заказчик:</text:p>
            <text:p text:style-name="P21">*</text:p>
            <text:p text:style-name="P19"/>
            <text:p text:style-name="P19">Заявитель:</text:p>
            <text:p text:style-name="P21">*</text:p>
            <text:p text:style-name="P19"/>
            <text:p text:style-name="P19">Оператор электронной площадки:</text:p>
            <text:p text:style-name="P21">*</text:p>
          </table:table-cell>
        </table:table-row>
      </table:table>
      <text:p text:style-name="P2"/>
      <text:p text:style-name="Standard"/>
      <text:p text:style-name="P20"><text:tab/><text:tab/><text:tab/><text:tab/><text:tab/><text:tab/><text:span text:style-name="T4">Решение по делу </text:span></text:p>
      <text:p text:style-name="P35"><text:span text:style-name="T3">№</text:span><text:span text:style-name="T5">082/10/18.1-14</text:span><text:span text:style-name="T6">10</text:span><text:span text:style-name="T5">/2023</text:span><text:span text:style-name="T3"><text:line-break/></text:span><text:span text:style-name="T5"/></text:p>
      <text:p text:style-name="P37"><text:span text:style-name="T25">Резолютивная часть решения оглашена 26.07.2023 <text:tab/><text:tab/><text:tab/><text:tab/><text:tab/></text:span><text:span text:style-name="T27">г. Симферополь</text:span><text:span text:style-name="T27"/></text:p>
      <text:p text:style-name="P37"><text:span text:style-name="T27">Решение изготовлено в полном объеме 28.07.2023</text:span><text:span text:style-name="T25"/></text:p>
      <text:p text:style-name="P12"/>
      <text:p text:style-name="P8"><text:span text:style-name="T25">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25"/></text:p>
      <text:p text:style-name="P29"><text:span text:style-name="T28">председатель Комиссии – </text:span><text:span text:style-name="T30">заместитель руководителя</text:span><text:span text:style-name="T28"> Крымского УФАС России </text:span><text:span text:style-name="T31">*</text:span><text:span text:style-name="T28"/></text:p>
      <text:p text:style-name="P29"><text:span text:style-name="T28">члены Комиссии:</text:span><text:span text:style-name="T28"/></text:p>
      <text:p text:style-name="P33"><text:span text:style-name="T30">начальник</text:span><text:span text:style-name="T28"> отдела контроля закупок Крымского УФАС России </text:span><text:span text:style-name="T31">*</text:span><text:span text:style-name="T28">, </text:span><text:span text:style-name="T29"/></text:p>
      <text:p text:style-name="P29"><text:span text:style-name="T30">заместитель начальника</text:span><text:span text:style-name="T28"> отдела контроля закупок Крымского УФАС России </text:span><text:span text:style-name="T31">*</text:span><text:span text:style-name="T28">,</text:span><text:span text:style-name="T29"/></text:p>
      <text:p text:style-name="P8"><text:span text:style-name="T25">при участии представителей интересов:</text:span><text:span text:style-name="T25"/></text:p>
      <text:p text:style-name="P41"><text:span text:style-name="T25">- <text:s/>(далее — Заказчик) – </text:span><text:span text:style-name="T26">*</text:span><text:span text:style-name="T25"> (по доверенности), </text:span><text:span text:style-name="T25"/></text:p>
      <text:p text:style-name="P8"><text:span text:style-name="T25">- </text:span><text:span text:style-name="T38">*</text:span><text:span text:style-name="T25"> (далее — Заявитель) – </text:span><text:span text:style-name="T26">*</text:span><text:span text:style-name="T25">, </text:span><text:span text:style-name="T25"/></text:p>
      <text:p text:style-name="P8"><text:span text:style-name="T25">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4<text:span text:style-name="T2">6</text:span>) <text:span text:style-name="T25">(далее — Закупка), </text:span>в соответствии со статьей 18.1 Федерального закона от 26.07.2006г. №135-ФЗ «О защите конкуренции» (далее – Закон о защите конкуренции),</text:p>
      <text:p text:style-name="P16"/>
      <text:p text:style-name="P23"><text:span text:style-name="T25">УСТАНОВИЛА:</text:span><text:span text:style-name="T25"/></text:p>
      <text:p text:style-name="P16"/>
      <text:p text:style-name="P9">В Крымское УФАС России поступила жалоба Заявителя на действия Заказчика при проведении Закупки.</text:p>
      <text:p text:style-name="P9">По мнению Заявителя, его права и законные интересы нарушены действиями Заказчика, разместившего документацию о закупке с <text:span text:style-name="T39">нарушением требований</text:span> <text:bookmark-start text:name="_Hlk141369837"/>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text:soft-page-break/>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9">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9">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9">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39"><text:span text:style-name="T25">Согласно первому доводу жалобы: </text:span><text:span text:style-name="T40">«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40"/></text:p>
      <text:p text:style-name="P39"><text:span text:style-name="T40">-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40"/></text:p>
      <text:p text:style-name="P39"><text:span text:style-name="T40">В составе аукционной документации отсутствует проектная и/или сметная документация, что является нарушением 615 ПП РФ.</text:span><text:span text:style-name="T40"/></text:p>
      <text:p text:style-name="P39"><text:span text:style-name="T40">…</text:span><text:span text:style-name="T40"/></text:p>
      <text:p text:style-name="P39"><text:span text:style-name="T40">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40"/></text:p>
      <text:p text:style-name="P39"><text:span text:style-name="T40">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40"/></text:p>
      <text:p text:style-name="P39"><text:span text:style-name="T40">В соответствии с п.78.1 615 ППРФ:</text:span><text:span text:style-name="T40"/></text:p>
      <text:p text:style-name="P39"><text:span text:style-name="T40">-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text:span><text:soft-page-break/><text:span text:style-name="T40">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40"/></text:p>
      <text:p text:style-name="P39"><text:span text:style-name="T40">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40"/></text:p>
      <text:p text:style-name="P24"><text:span text:style-name="T8">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14">частью 12.2</text:span></text:span></text:a><text:span text:style-name="T15"> </text:span><text:span text:style-name="T8">настоящей статьи.</text:span><text:span text:style-name="T8"/></text:p>
      <text:p text:style-name="P24"><text:span text:style-name="T8">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14">части 1 статьи 8.3</text:span></text:span></text:a><text:span text:style-name="T8">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14">частью 10 статьи 52</text:span></text:span></text:a><text:span text:style-name="T8">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8"/></text:p>
      <text:p text:style-name="P24"><text:span text:style-name="T8">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9">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8"/></text:p>
      <text:p text:style-name="P24"><text:span text:style-name="T8">Капитальный ремонт осуществляют только по утвержденным проектам и сметам. <text:s/></text:span><text:span text:style-name="T16">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8"> (п. 1.14 </text:span><text:span text:style-name="T9">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9"/></text:p>
      <text:p text:style-name="P26"><text:span text:style-name="T8">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text:span><text:soft-page-break/><text:span text:style-name="T8">полностью или частично за счет средств соответствующих бюджетов. </text:span><text:span text:style-name="T16">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16"/></text:p>
      <text:p text:style-name="P26"><text:span text:style-name="T8">Согласно письменным возражениям Заказчика: </text:span><text:span text:style-name="T17">«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17"/></text:p>
      <text:p text:style-name="P26"><text:span text:style-name="T17">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17"/></text:p>
      <text:p text:style-name="P26"><text:span text:style-name="T8">Таким образом, Комиссия отмечает, что использование в п.10.22 и п. 10.28 проекта Договора формулировки «разработанной Подрядчиком проектной (и </text:span><text:span text:style-name="T19">(или) сметной </text:span><text:span text:style-name="T8">документации, а также в процессе эксплуатации этого Объекта, недостатков проектной (и (</text:span><text:span text:style-name="T19">или) сметной)</text:span><text:span text:style-name="T8">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8"/></text:p>
      <text:p text:style-name="P26"><text:span text:style-name="T9">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9"/></text:p>
      <text:p text:style-name="P26"><text:span text:style-name="T8">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8"/></text:p>
      <text:p text:style-name="P26"><text:span text:style-name="T8">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8"/></text:p>
      <text:p text:style-name="P26"><text:span text:style-name="T8">Согласно пункту 78.1 </text:span><text:span text:style-name="T9">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8">: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8"/></text:p>
      <text:p text:style-name="P26"><text:span text:style-name="T8">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8"/></text:p>
      <text:p text:style-name="P26"><text:span text:style-name="T8">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14">подпунктом "е" пункта 8</text:span></text:span></text:a><text:span text:style-name="T8"> настоящего Положения, и при условии, что работы по ремонту (замене, модернизации) лифтов не включают работы по ремонту лифтовых шахт.</text:span><text:span text:style-name="T8"/></text:p>
      <text:p text:style-name="P26"><text:span text:style-name="T8">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14">абзацах втором</text:span></text:span></text:a><text:span text:style-name="T8"> и </text:span><text:a xlink:type="simple" xlink:href="https://base.garant.ru/71435834/ee874834fa6cc72612dd87465c71afc0/#block_536" text:style-name="Internet_20_link" text:visited-style-name="Visited_20_Internet_20_Link"><text:span text:style-name="Internet_20_link"><text:span text:style-name="T14">третьем</text:span></text:span></text:a><text:span text:style-name="T8"> настоящего пункта.».</text:span><text:span text:style-name="T8"/></text:p>
      <text:p text:style-name="P26"><text:span text:style-name="T8">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ятся к указанному Заявителем пункту 78.1 </text:span><text:span text:style-name="T9">Постановления Правительства РФ от 1 июля 2016 г. N 615.</text:span><text:span text:style-name="T9"/></text:p>
      <text:p text:style-name="P26"><text:span text:style-name="T9">На основании изложенного, довод Заявителя признается необоснованным.</text:span><text:span text:style-name="T9"/></text:p>
      <text:p text:style-name="P26"><text:soft-page-break/><text:span text:style-name="T9">Согласно второму доводу Заявителя: </text:span><text:span text:style-name="T18">«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18"/></text:p>
      <text:p text:style-name="P26"><text:span text:style-name="T18">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18"/></text:p>
      <text:p text:style-name="P26"><text:span text:style-name="T18">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18"/></text:p>
      <text:p text:style-name="P26"><text:span text:style-name="T18">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18"/></text:p>
      <text:p text:style-name="P26"><text:span text:style-name="T18">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18"/></text:p>
      <text:p text:style-name="P26"><text:span text:style-name="T18">Данная информация отсутствует в аукционной документации»</text:span><text:span text:style-name="T18"/></text:p>
      <text:p text:style-name="P26"><text:span text:style-name="T8">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8"/></text:p>
      <text:p text:style-name="P26"><text:span text:style-name="T8">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20">пп.а) п.8</text:span><text:span text:style-name="T8"> </text:span><text:span text:style-name="T20">Постановления Правительства РФ от 1 июля 2016 г. N 615,</text:span><text:span text:style-name="T8"> <text:s/>График оказания услуг и (или) выполнения работ разрабатывается в соответствии с проектной и /или сметной документацией. </text:span><text:span text:style-name="T8"/></text:p>
      <text:p text:style-name="P26"><text:span text:style-name="T8">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8"/></text:p>
      <text:p text:style-name="P26"><text:span text:style-name="T8">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8"/></text:p>
      <text:p text:style-name="P31"><text:span text:style-name="T7">Согласно третьему доводу Заявителя: </text:span><text:span text:style-name="T21">«</text:span><text:span text:style-name="T33">Раздел 10 Договора (ответственность сторон) предусматривает штрафные санкции на ненадлежащее исполнение договора в размере:</text:span><text:span text:style-name="T33"/></text:p>
      <text:p text:style-name="P42"><text:span text:style-name="T42">а) 200 000,00 руб. - <text:s/>в случае, если цена договора (на дату заключения) не превышает 3 млн. рублей;</text:span><text:span text:style-name="T41"/></text:p>
      <text:p text:style-name="P42"><text:span text:style-name="T42">б) 500 000,00 руб. - <text:s/>в случае, если цена договора (этапа) (на дату заключения) составляет от 3 млн. рублей до 50 млн. рублей (включительно);</text:span><text:span text:style-name="T41"/></text:p>
      <text:p text:style-name="P42"><text:span text:style-name="T42">в) 600 000,00 руб. - в случае, если цена договора (этапа) (на дату заключения) составляет от 50 млн. рублей до 100 млн. рублей (включительно);</text:span><text:span text:style-name="T41"/></text:p>
      <text:p text:style-name="P42"><text:span text:style-name="T42">г) 800 000,00 руб. - в случае, если цена договора (этапа) (на дату заключения) составляет свыше 100 млн. рублей.</text:span><text:span text:style-name="T41"/></text:p>
      <text:p text:style-name="P32"><text:span text:style-name="T33">При этом договор содержит несколько объектов выполнения работ согласно адресного перечня.</text:span><text:span text:style-name="T33"/></text:p>
      <text:p text:style-name="P30"><text:soft-page-break/><text:span text:style-name="T32">…</text:span><text:span text:style-name="T32"/></text:p>
      <text:p text:style-name="P30"><text:span text:style-name="T34">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34"/></text:p>
      <text:p text:style-name="P30"><text:span text:style-name="T34">В соответствии с п.</text:span><text:span text:style-name="T22"> 79. 615 ППРФ Заказчик не вправе совершать действия, влекущие за собой необоснованное сокращение числа участников закупки</text:span><text:span text:style-name="T23">»</text:span><text:span text:style-name="T22">.</text:span><text:span text:style-name="T22"/></text:p>
      <text:p text:style-name="P25"><text:span text:style-name="T8">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8"/></text:p>
      <text:p text:style-name="P25"><text:span text:style-name="T8">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8"/></text:p>
      <text:p text:style-name="P25"><text:span text:style-name="T8">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10">86 950 385,42 </text:span><text:span text:style-name="T8"><text:s/>руб.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10">86 950 385,42</text:span><text:span text:style-name="T8"> руб. составляет 0,7%. Что не нарушает принципа соразмерности ответственности подрядчика.</text:span><text:span text:style-name="T8"/></text:p>
      <text:p text:style-name="P25"><text:span text:style-name="T8">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8"/></text:p>
      <text:p text:style-name="P25"><text:span text:style-name="T8">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8"/></text:p>
      <text:p text:style-name="P25"><text:span text:style-name="T8">Согласно четвертому доводу жалобы: </text:span><text:span text:style-name="T8"/></text:p>
      <text:p text:style-name="P25"><text:span text:style-name="T17">«п. 10.28. Договора предусмотрено:</text:span><text:span text:style-name="T17"/></text:p>
      <text:p text:style-name="P25"><text:span text:style-name="T17">-«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17"/></text:p>
      <text:p text:style-name="P25"><text:span text:style-name="T17">- разработки проектной (и (или) сметной) документации в отношении Объекта Договора, не обладающего признаками «многоквартирного» дома; </text:span><text:span text:style-name="T17"/></text:p>
      <text:p text:style-name="P25"><text:span text:style-name="T17">-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17"/></text:p>
      <text:p text:style-name="P25"><text:span text:style-name="T17">-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17"/></text:p>
      <text:p text:style-name="P25"><text:span text:style-name="T17">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17"/></text:p>
      <text:p text:style-name="P25"><text:span text:style-name="T17">Размер штрафа в договоре не указан!</text:span><text:span text:style-name="T17"/></text:p>
      <text:p text:style-name="P25"><text:span text:style-name="T17">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17"/></text:p>
      <text:p text:style-name="P25"><text:soft-page-break/><text:span text:style-name="T17">При этом, МКД, включенные в адресный перечень не включены Краткосрочный план на 2022- 2024 гг.».</text:span><text:span text:style-name="T17"/></text:p>
      <text:p text:style-name="P25"><text:span text:style-name="T8">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8"/></text:p>
      <text:p text:style-name="P25"><text:span text:style-name="T8">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8"/></text:p>
      <text:p text:style-name="P25"><text:span text:style-name="T8">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8"/></text:p>
      <text:p text:style-name="P25"><text:span text:style-name="T8">Довод Заявителя признается Комиссией необоснованным.</text:span><text:span text:style-name="T8"/></text:p>
      <text:p text:style-name="P25"><text:span text:style-name="T8">Согласно пятому доводу жалобы: </text:span><text:span text:style-name="T17">«п.10.12.1 Договора предусмотрено: </text:span><text:span text:style-name="T17"/></text:p>
      <text:p text:style-name="P25"><text:span text:style-name="T17">-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17"/></text:p>
      <text:p text:style-name="P25"><text:span text:style-name="T17">а) 200 000,00 руб. - <text:s/>в случае, если цена договора (на дату заключения) не превышает 3 млн. рублей;</text:span><text:span text:style-name="T17"/></text:p>
      <text:p text:style-name="P25"><text:span text:style-name="T17">б) 500 000,00 руб. - <text:s/>в случае, если цена договора (этапа) (на дату заключения) составляет от 3 млн. рублей до 50 млн. рублей (включительно);</text:span><text:span text:style-name="T17"/></text:p>
      <text:p text:style-name="P25"><text:span text:style-name="T17">в) 600 000,00 руб. - в случае, если цена договора (этапа) (на дату заключения) составляет от 50 млн. рублей до 100 млн. рублей (включительно);</text:span><text:span text:style-name="T17"/></text:p>
      <text:p text:style-name="P25"><text:span text:style-name="T17">г) 800 000,00 руб. - в случае, если цена договора (этапа) (на дату заключения) составляет свыше 100 млн. рублей.»</text:span><text:span text:style-name="T17"/></text:p>
      <text:p text:style-name="P25"><text:span text:style-name="T17">…</text:span><text:span text:style-name="T17"/></text:p>
      <text:p text:style-name="P25"><text:span text:style-name="T17"><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17"/></text:p>
      <text:p text:style-name="P25"><text:span text:style-name="T17"><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17"/></text:p>
      <text:p text:style-name="P25"><text:span text:style-name="T17"><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17"/></text:p>
      <text:p text:style-name="P25"><text:span text:style-name="T17">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17"/></text:p>
      <text:p text:style-name="P25"><text:span text:style-name="T8">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text:span><text:soft-page-break/><text:span text:style-name="T8">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8"/></text:p>
      <text:p text:style-name="P25"><text:span text:style-name="T8">Согласно шестому доводу Заявителя: </text:span><text:span text:style-name="T17">«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17"/></text:p>
      <text:p text:style-name="P25"><text:span text:style-name="T17">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17"/></text:p>
      <text:p text:style-name="P25"><text:span text:style-name="T17">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17"/></text:p>
      <text:p text:style-name="P25"><text:span text:style-name="T17">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17"/></text:p>
      <text:p text:style-name="P25"><text:span text:style-name="T17">Соответственно вышеперечисленные условия проекта Договора несут в себе нарушения Антимонопольного законодательства РФ, а именно: </text:span><text:span text:style-name="T17"/></text:p>
      <text:p text:style-name="P25"><text:span text:style-name="T17">1. Формирование избирательной системы оплат со стороны заказчика. </text:span><text:span text:style-name="T17"/></text:p>
      <text:p text:style-name="P25"><text:span text:style-name="T17">2. Наличие личной заинтересованности со стороны Заказчика. </text:span><text:span text:style-name="T17"/></text:p>
      <text:p text:style-name="P25"><text:span text:style-name="T17">3. Конфликт интересов между Заказчиком и Подрядчиком.</text:span><text:span text:style-name="T17"/></text:p>
      <text:p text:style-name="P25"><text:span text:style-name="T17">4. Ограничение конкуренции. </text:span><text:span text:style-name="T17"/></text:p>
      <text:p text:style-name="P25"><text:span text:style-name="T17">5. Создание преимуществ аффилированным лицам Заказчика. </text:span><text:span text:style-name="T17"/></text:p>
      <text:p text:style-name="P25"><text:span text:style-name="T17">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17"/></text:p>
      <text:p text:style-name="P25"><text:span text:style-name="T17">1. Объем выполнения работ; </text:span><text:span text:style-name="T17"/></text:p>
      <text:p text:style-name="P25"><text:span text:style-name="T17">2. Срок выполнения работ; </text:span><text:span text:style-name="T17"/></text:p>
      <text:p text:style-name="P25"><text:span text:style-name="T17">3. Срок оплат по договору; </text:span><text:span text:style-name="T17"/></text:p>
      <text:p text:style-name="P25"><text:span text:style-name="T17">4. Срок гарантийных обязательств. </text:span><text:span text:style-name="T17"/></text:p>
      <text:p text:style-name="P25"><text:span text:style-name="T17">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text:span><text:soft-page-break/><text:span text:style-name="T17">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17"/></text:p>
      <text:p text:style-name="P25"><text:span text:style-name="T17">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17"/></text:p>
      <text:p text:style-name="P25"><text:span text:style-name="T17">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17"/></text:p>
      <text:p text:style-name="P25"><text:span text:style-name="T17">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17"/></text:p>
      <text:p text:style-name="P25"><text:span text:style-name="T17"><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17"/></text:p>
      <text:p text:style-name="P25"><text:span text:style-name="T17">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17"/></text:p>
      <text:p text:style-name="P25"><text:span text:style-name="T17">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17"/></text:p>
      <text:p text:style-name="P25"><text:span text:style-name="T17">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17"/></text:p>
      <text:p text:style-name="P25"><text:span text:style-name="T17">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17"/></text:p>
      <text:p text:style-name="P25"><text:span text:style-name="T17">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17"/></text:p>
      <text:p text:style-name="P25"><text:span text:style-name="T8">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8"/></text:p>
      <text:p text:style-name="P25"><text:span text:style-name="T8">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8"/></text:p>
      <text:p text:style-name="P25"><text:span text:style-name="T8">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8"/></text:p>
      <text:p text:style-name="P25"><text:span text:style-name="T8">Подрядчик вправе требовать выплаты ему аванса либо задатка только в случаях и в размере, указанных в законе или договоре подряда.</text:span><text:span text:style-name="T8"/></text:p>
      <text:p text:style-name="P40"><text:soft-page-break/><text:span text:style-name="T24">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24"/></text:p>
      <text:p text:style-name="P25"><text:span text:style-name="T8">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13">ы</text:span><text:span text:style-name="T8">.</text:span><text:span text:style-name="T8"/></text:p>
      <text:p text:style-name="P25"><text:span text:style-name="T8">Также Комиссия принимает во внимание, что согласно Протоколу рассмотрения заявок на участие в электронном аукционе (ПП РФ 615) от 18.07.2023 №20757000001230004</text:span><text:span text:style-name="T11">6</text:span><text:span text:style-name="T8">0002 на участие в закупке было подано </text:span><text:span text:style-name="T12">3</text:span><text:span text:style-name="T8"> заявки, признанные соответствующими требованиям документации.</text:span><text:span text:style-name="T8"/></text:p>
      <text:p text:style-name="P27"><text:span text:style-name="T8">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8"/></text:p>
      <text:p text:style-name="P27"><text:span text:style-name="T8">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8"/></text:p>
      <text:p text:style-name="P27"><text:span text:style-name="T8">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8"/></text:p>
      <text:p text:style-name="P27"><text:span text:style-name="T8">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8"/></text:p>
      <text:p text:style-name="P29"><text:span text:style-name="T35">Комиссия сообщает, что в соответствии с пунктом 1</text:span><text:span text:style-name="T28">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30"/></text:p>
      <text:p text:style-name="P29"><text:span text:style-name="T28">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28"/></text:p>
      <text:p text:style-name="P29"><text:span text:style-name="T28">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28"/></text:p>
      <text:p text:style-name="P29"><text:span text:style-name="T28">2) имеющиеся у заявителя сведения о лице, в отношении которого подано заявление;</text:span><text:span text:style-name="T28"/></text:p>
      <text:p text:style-name="P29"><text:span text:style-name="T28">3) описание нарушения антимонопольного законодательства;</text:span><text:span text:style-name="T28"/></text:p>
      <text:p text:style-name="P29"><text:span text:style-name="T28">4) существо требований, с которыми заявитель обращается;</text:span><text:span text:style-name="T28"/></text:p>
      <text:p text:style-name="P29"><text:span text:style-name="T28">5) перечень прилагаемых документов.</text:span><text:span text:style-name="T28"/></text:p>
      <text:p text:style-name="P29"><text:span text:style-name="T28">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28"/></text:p>
      <text:p text:style-name="P29"><text:soft-page-break/><text:span text:style-name="T28">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28"/></text:p>
      <text:p text:style-name="P29"><text:span text:style-name="T28">В рамках рассмотрения </text:span><text:span text:style-name="T30">жалобы Заявителя в соответствии с Постановлением Правительства РФ от 01.07.2016 N 615 </text:span><text:span text:style-name="T28">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28"/></text:p>
      <text:p text:style-name="P39"><text:span text:style-name="T25">Руководствуясь частями 17, 20 статьи 18.1 Закона о защите конкуренции, Комиссия</text:span><text:span text:style-name="T25"/></text:p>
      <text:p text:style-name="P13"/>
      <text:p text:style-name="P36"><text:span text:style-name="T25">РЕШИЛА:</text:span><text:span text:style-name="T25"/></text:p>
      <text:p text:style-name="P15"/>
      <text:p text:style-name="P29"><text:span text:style-name="T30">Признать жалобу Заявителя необоснованной.</text:span><text:span text:style-name="T30"/></text:p>
      <text:p text:style-name="P10"/>
      <text:p text:style-name="P29"><text:span text:style-name="T28">Настоящее решение может быть обжаловано </text:span><text:span text:style-name="T36">в судебном порядке в </text:span><text:span text:style-name="T28">течение трех месяцев со дня его принятия.</text:span><text:span text:style-name="T28"/></text:p>
      <text:p text:style-name="P14"/>
      <text:p text:style-name="P1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3">Председатель комиссии</text:p>
          </table:table-cell>
          <table:table-cell table:style-name="Таблица2.A1" office:value-type="string">
            <text:p text:style-name="P45"/>
            <text:p text:style-name="P5"/>
            <text:p text:style-name="P5"/>
            <text:p text:style-name="P5"/>
            <text:p text:style-name="P5"/>
          </table:table-cell>
          <table:table-cell table:style-name="Таблица2.A1" office:value-type="string">
            <text:p text:style-name="P45"/>
            <text:p text:style-name="P44">*</text:p>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22">*</text:p>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22">*</text:p>
          </table:table-cell>
        </table:table-row>
      </table:table>
      <text:p text:style-name="P18"/>
      <text:p text:style-name="P17"><text:bookmark-end text:name="_Hlk1413698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478" text:name="ProjectNumber"/>
        </text:user-field-decls>
        <text:p text:style-name="MP1"><draw:frame draw:style-name="Mfr1" draw:name="SpdTextFrame" text:anchor-type="paragraph" svg:x="0cm" svg:y="0cm" svg:width="4.8cm" draw:z-index="14"><draw:text-box fo:min-height="0.6cm"><text:p text:style-name="MP2"><text:user-field-get text:name="ProjectNumber">2023-647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478" text:name="ProjectNumber"/>
        </text:user-field-decls>
        <text:p text:style-name="MP3"><draw:frame draw:style-name="Mfr2" draw:name="SpdBarcode" text:anchor-type="paragraph" svg:x="0cm" svg:width="4.2cm" svg:height="0.801cm" draw:z-index="15"><draw:image xlink:href="Pictures/10000000000000A1000000255407EAAF4CB344B8.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47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21M40S</meta:editing-duration>
    <meta:editing-cycles>45</meta:editing-cycles>
    <meta:generator>LibreOffice/7.5.2.2$Windows_X86_64 LibreOffice_project/53bb9681a964705cf672590721dbc85eb4d0c3a2</meta:generator>
    <dc:date>2023-08-14T09:17:49.478000000</dc:date>
    <meta:print-date>2019-12-05T19:08:40.18</meta:print-date>
    <meta:document-statistic meta:table-count="2" meta:image-count="3" meta:object-count="0" meta:page-count="11" meta:paragraph-count="159" meta:word-count="4631" meta:character-count="36839" meta:non-whitespace-character-count="32266"/>
    <meta:user-defined meta:name="OriginalContentHash">IDSzVNZdRGJ7KQ6iG4M3iQ==</meta:user-defined>
    <meta:user-defined meta:name="PreviousContentHash">p2vDdynokl4CK4dJOq2CQ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